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ro1" style:family="table-row">
      <style:table-row-properties style:row-height="0.496cm" fo:break-before="auto" style:use-optimal-row-height="true"/>
    </style:style>
    <style:style style:name="ro2"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Dialog" style:font-name-asian="Dialog" style:font-name-complex="Dialog"/>
    </style:style>
  </office:automatic-styles>
  <office:body>
    <office:spreadsheet>
      <table:calculation-settings table:case-sensitive="false" table:automatic-find-labels="false" table:use-regular-expressions="false"/>
      <table:table table:name="2014" table:style-name="ta1">
        <table:table-column table:style-name="co1" table:number-columns-repeated="1020" table:default-cell-style-name="ce1"/>
        <table:table-column table:style-name="co1" table:number-columns-repeated="4" table:default-cell-style-name="Default"/>
        <table:table-row table:style-name="ro1">
          <table:table-cell office:value-type="string">
            <text:p>Identificativo</text:p>
          </table:table-cell>
          <table:table-cell office:value-type="string">
            <text:p>Tipo atto</text:p>
          </table:table-cell>
          <table:table-cell office:value-type="string">
            <text:p>Anno provv.</text:p>
          </table:table-cell>
          <table:table-cell office:value-type="string">
            <text:p>Data provv.</text:p>
          </table:table-cell>
          <table:table-cell office:value-type="string">
            <text:p>N. provv.</text:p>
          </table:table-cell>
          <table:table-cell office:value-type="string">
            <text:p>Direzione/Agenzia</text:p>
          </table:table-cell>
          <table:table-cell office:value-type="string">
            <text:p>Oggetto</text:p>
          </table:table-cell>
          <table:table-cell office:value-type="string">
            <text:p>Resp. proced.</text:p>
          </table:table-cell>
          <table:table-cell table:number-columns-repeated="1016"/>
        </table:table-row>
        <table:table-row table:style-name="ro2">
          <table:table-cell table:style-name="ce2" office:value-type="float" office:value="242934">
            <text:p>242934</text:p>
          </table:table-cell>
          <table:table-cell office:value-type="string">
            <text:p>Proposta di Legge</text:p>
          </table:table-cell>
          <table:table-cell office:value-type="string">
            <text:p>2014</text:p>
          </table:table-cell>
          <table:table-cell office:value-type="string">
            <text:p>09-GEN-14</text:p>
          </table:table-cell>
          <table:table-cell office:value-type="string">
            <text:p>1</text:p>
          </table:table-cell>
          <table:table-cell office:value-type="string">
            <text:p>AFF. ISTITUZIONALI, PERSONALE E SIST. INFORMATIVI</text:p>
          </table:table-cell>
          <table:table-cell office:value-type="string">
            <text:p>Proposta di <text:s/>legge regionale concernente "Norme per favorire la conciliazione nelle controversie sanitarie e in materia di servizi pubblici."</text:p>
          </table:table-cell>
          <table:table-cell office:value-type="string">
            <text:p>PATRIZIA SIMONCELLI</text:p>
          </table:table-cell>
          <table:table-cell table:number-columns-repeated="1016"/>
        </table:table-row>
        <table:table-row table:style-name="ro1">
          <table:table-cell table:style-name="ce2" office:value-type="float" office:value="240543">
            <text:p>240543</text:p>
          </table:table-cell>
          <table:table-cell office:value-type="string">
            <text:p>Delibera Giunta</text:p>
          </table:table-cell>
          <table:table-cell office:value-type="string">
            <text:p>2014</text:p>
          </table:table-cell>
          <table:table-cell office:value-type="string">
            <text:p>09-GEN-14</text:p>
          </table:table-cell>
          <table:table-cell office:value-type="string">
            <text:p>2</text:p>
          </table:table-cell>
          <table:table-cell office:value-type="string">
            <text:p>TERRITORIO, URBANISTICA, MOBILITA E RIFIUTI</text:p>
          </table:table-cell>
          <table:table-cell office:value-type="string">
            <text:p>Comune di Monterotondo (Rm). Piano Particolareggiato in località "Carapone" in Variante al P.R.G. Deliberazione del Consiglio Comunale n. 14 del 09.03.2010. Approvazione.</text:p>
          </table:table-cell>
          <table:table-cell office:value-type="string">
            <text:p>PAOLA COTICONI</text:p>
          </table:table-cell>
          <table:table-cell table:number-columns-repeated="1016"/>
        </table:table-row>
        <table:table-row table:style-name="ro1">
          <table:table-cell table:style-name="ce2" office:value-type="float" office:value="242878">
            <text:p>242878</text:p>
          </table:table-cell>
          <table:table-cell office:value-type="string">
            <text:p>Delibera Giunta</text:p>
          </table:table-cell>
          <table:table-cell office:value-type="string">
            <text:p>2014</text:p>
          </table:table-cell>
          <table:table-cell office:value-type="string">
            <text:p>09-GEN-14</text:p>
          </table:table-cell>
          <table:table-cell office:value-type="string">
            <text:p>3</text:p>
          </table:table-cell>
          <table:table-cell office:value-type="string">
            <text:p>TERRITORIO, URBANISTICA, MOBILITA E RIFIUTI</text:p>
          </table:table-cell>
          <table:table-cell office:value-type="string">
            <text:p>Comune di Palombara Sabina (Rm). Programma Integrato di Intervento per la riqualificazione di un'area urbana, in variante al P.R.G. vigente, proposto dalla Sig.ra Federica Mezzanotte. Delibera di Consiglio Comunale n. 27 del 10.05.2012. Approvazione.</text:p>
          </table:table-cell>
          <table:table-cell office:value-type="string">
            <text:p>PAOLA COTICONI</text:p>
          </table:table-cell>
          <table:table-cell table:number-columns-repeated="1016"/>
        </table:table-row>
        <table:table-row table:style-name="ro2">
          <table:table-cell table:style-name="ce2" office:value-type="float" office:value="244258">
            <text:p>244258</text:p>
          </table:table-cell>
          <table:table-cell office:value-type="string">
            <text:p>Delibera Giunta</text:p>
          </table:table-cell>
          <table:table-cell office:value-type="string">
            <text:p>2014</text:p>
          </table:table-cell>
          <table:table-cell office:value-type="string">
            <text:p>09-GEN-14</text:p>
          </table:table-cell>
          <table:table-cell office:value-type="string">
            <text:p>4</text:p>
          </table:table-cell>
          <table:table-cell office:value-type="string">
            <text:p>LAVORO</text:p>
          </table:table-cell>
          <table:table-cell office:value-type="string">
            <text:p>Rettifica dell'allegato A della Deliberazione della Giunta regionale 30 dicembre 2013, n. 509 "Disciplina per l'accreditamento e definizione dei servizi specialistici della Regione Lazio anche in previsione del Piano regionale per l'attuazione della Garanzia Giovani".</text:p>
          </table:table-cell>
          <table:table-cell office:value-type="string">
            <text:p>CARLO CAPRARI</text:p>
          </table:table-cell>
          <table:table-cell table:number-columns-repeated="1016"/>
        </table:table-row>
        <table:table-row table:style-name="ro2">
          <table:table-cell table:style-name="ce2" office:value-type="float" office:value="244337">
            <text:p>244337</text:p>
          </table:table-cell>
          <table:table-cell office:value-type="string">
            <text:p>Delibera Giunta</text:p>
          </table:table-cell>
          <table:table-cell office:value-type="string">
            <text:p>2014</text:p>
          </table:table-cell>
          <table:table-cell office:value-type="string">
            <text:p>09-GEN-14</text:p>
          </table:table-cell>
          <table:table-cell office:value-type="string">
            <text:p>5</text:p>
          </table:table-cell>
          <table:table-cell office:value-type="string">
            <text:p>PROGRAM. ECONOMICA, BILANCIO, DEMANIO E PATRIMONIO</text:p>
          </table:table-cell>
          <table:table-cell office:value-type="string">
            <text:p>Definizione dei criteri per eseguire i pagamenti a carico del Bilancio della Regione Lazio per l'anno 2014</text:p>
          </table:table-cell>
          <table:table-cell office:value-type="string">
            <text:p>DELL'ARNO GIUSEPPE</text:p>
          </table:table-cell>
          <table:table-cell table:number-columns-repeated="1016"/>
        </table:table-row>
        <table:table-row table:style-name="ro1">
          <table:table-cell table:style-name="ce2" office:value-type="float" office:value="240001">
            <text:p>240001</text:p>
          </table:table-cell>
          <table:table-cell office:value-type="string">
            <text:p>Delibera Giunta</text:p>
          </table:table-cell>
          <table:table-cell office:value-type="string">
            <text:p>2014</text:p>
          </table:table-cell>
          <table:table-cell office:value-type="string">
            <text:p>14-GEN-14</text:p>
          </table:table-cell>
          <table:table-cell office:value-type="string">
            <text:p>6</text:p>
          </table:table-cell>
          <table:table-cell office:value-type="string">
            <text:p>TERRITORIO, URBANISTICA, MOBILITA E RIFIUTI</text:p>
          </table:table-cell>
          <table:table-cell office:value-type="string">
            <text:p>Comune di Tessennano (Vt). Variante generale al Piano Regolatore Generale. Deliberazione del Consiglio Comunale n. 10 del 28.03.2003. Diniego di approvazione.</text:p>
          </table:table-cell>
          <table:table-cell office:value-type="string">
            <text:p>PAOLA COTICONI</text:p>
          </table:table-cell>
          <table:table-cell table:number-columns-repeated="1016"/>
        </table:table-row>
        <table:table-row table:style-name="ro1">
          <table:table-cell table:style-name="ce2" office:value-type="float" office:value="240002">
            <text:p>240002</text:p>
          </table:table-cell>
          <table:table-cell office:value-type="string">
            <text:p>Delibera Giunta</text:p>
          </table:table-cell>
          <table:table-cell office:value-type="string">
            <text:p>2014</text:p>
          </table:table-cell>
          <table:table-cell office:value-type="string">
            <text:p>14-GEN-14</text:p>
          </table:table-cell>
          <table:table-cell office:value-type="string">
            <text:p>7</text:p>
          </table:table-cell>
          <table:table-cell office:value-type="string">
            <text:p>TERRITORIO, URBANISTICA, MOBILITA E RIFIUTI</text:p>
          </table:table-cell>
          <table:table-cell office:value-type="string">
            <text:p>Comune di Montasola (Ri). Piano Regolatore Generale. Deliberazione del Consiglio Comunale n. 36 del 15.12.2001. Diniego di approvazione.</text:p>
          </table:table-cell>
          <table:table-cell office:value-type="string">
            <text:p>PAOLA COTICONI</text:p>
          </table:table-cell>
          <table:table-cell table:number-columns-repeated="1016"/>
        </table:table-row>
        <table:table-row table:style-name="ro1">
          <table:table-cell table:style-name="ce2" office:value-type="float" office:value="240430">
            <text:p>240430</text:p>
          </table:table-cell>
          <table:table-cell office:value-type="string">
            <text:p>Delibera Giunta</text:p>
          </table:table-cell>
          <table:table-cell office:value-type="string">
            <text:p>2014</text:p>
          </table:table-cell>
          <table:table-cell office:value-type="string">
            <text:p>14-GEN-14</text:p>
          </table:table-cell>
          <table:table-cell office:value-type="string">
            <text:p>8</text:p>
          </table:table-cell>
          <table:table-cell office:value-type="string">
            <text:p>TERRITORIO, URBANISTICA, MOBILITA E RIFIUTI</text:p>
          </table:table-cell>
          <table:table-cell office:value-type="string">
            <text:p>Comune di Roma - Comprensorio <text:s/>Villa Ada e Monte Antenne (D.M. 27 aprile 1954). Presa d'atto <text:s/>note Soprintendenza per i Beni Architettonici e Paesaggistici per il Comune di Roma prot. n. MBAC-SBAP-RM SEGR 0017143 del 9 ottobre 2013 e Direzione Regionale per i Beni Culturali e Paesaggistici del Lazio prot. n. MBAC-DR-LAZ-004-UFFPRO 0020573 del 4 novembre 2013. Adeguamento perimetrazione <text:s/>P.T.P.R. adottato (DD.G.R. nn. 556/2007 e 1025/2007).</text:p>
          </table:table-cell>
          <table:table-cell office:value-type="string">
            <text:p>GIULIANA DE VITO</text:p>
          </table:table-cell>
          <table:table-cell table:number-columns-repeated="1016"/>
        </table:table-row>
        <table:table-row table:style-name="ro1">
          <table:table-cell table:style-name="ce2" office:value-type="float" office:value="240552">
            <text:p>240552</text:p>
          </table:table-cell>
          <table:table-cell office:value-type="string">
            <text:p>Delibera Giunta</text:p>
          </table:table-cell>
          <table:table-cell office:value-type="string">
            <text:p>2014</text:p>
          </table:table-cell>
          <table:table-cell office:value-type="string">
            <text:p>14-GEN-14</text:p>
          </table:table-cell>
          <table:table-cell office:value-type="string">
            <text:p>9</text:p>
          </table:table-cell>
          <table:table-cell office:value-type="string">
            <text:p>TERRITORIO, URBANISTICA, MOBILITA E RIFIUTI</text:p>
          </table:table-cell>
          <table:table-cell office:value-type="string">
            <text:p>Comune di Cassino (Fr). Variante al PRG per la realizzazione di un centro sportivo in via Palombara. Deliberazione del Consiglio Comunale n. 57/21 del 26.10.2007. Diniego di approvazione.</text:p>
          </table:table-cell>
          <table:table-cell office:value-type="string">
            <text:p>PAOLA COTICONI</text:p>
          </table:table-cell>
          <table:table-cell table:number-columns-repeated="1016"/>
        </table:table-row>
        <table:table-row table:style-name="ro1">
          <table:table-cell table:style-name="ce2" office:value-type="float" office:value="243261">
            <text:p>243261</text:p>
          </table:table-cell>
          <table:table-cell office:value-type="string">
            <text:p>Delibera Giunta</text:p>
          </table:table-cell>
          <table:table-cell office:value-type="string">
            <text:p>2014</text:p>
          </table:table-cell>
          <table:table-cell office:value-type="string">
            <text:p>14-GEN-14</text:p>
          </table:table-cell>
          <table:table-cell office:value-type="string">
            <text:p>10</text:p>
          </table:table-cell>
          <table:table-cell office:value-type="string">
            <text:p>SVILUPPO ECONOMICO E ATTIVITA PRODUTTIVE</text:p>
          </table:table-cell>
          <table:table-cell office:value-type="string">
            <text:p>Intesa per l'autorizzazione all'unificazione dei depositi di Oli Minerali siti in territorio del Comune di Gaeta, loc. Gaeta Arzano e Gaeta Casalarga (LT) della Soc. ENI S.p.A..</text:p>
          </table:table-cell>
          <table:table-cell office:value-type="string">
            <text:p>REFRIGERI PATRIZIA</text:p>
          </table:table-cell>
          <table:table-cell table:number-columns-repeated="1016"/>
        </table:table-row>
        <table:table-row table:style-name="ro2">
          <table:table-cell table:style-name="ce2" office:value-type="float" office:value="244022">
            <text:p>244022</text:p>
          </table:table-cell>
          <table:table-cell office:value-type="string">
            <text:p>Delibera Giunta</text:p>
          </table:table-cell>
          <table:table-cell office:value-type="string">
            <text:p>2014</text:p>
          </table:table-cell>
          <table:table-cell office:value-type="string">
            <text:p>14-GEN-14</text:p>
          </table:table-cell>
          <table:table-cell office:value-type="string">
            <text:p>11</text:p>
          </table:table-cell>
          <table:table-cell office:value-type="string">
            <text:p>SVILUPPO ECONOMICO E ATTIVITA PRODUTTIVE</text:p>
          </table:table-cell>
          <table:table-cell office:value-type="string">
            <text:p>proposta di accreditamento del CAAF SICUREZZA FISCALE S.R.L. per l'esercizio provvisorio dell'attività di Agenzia per le imprese di cui al punto 4, lettera a), dell'allegato al D.P.R. 9 luglio 2010 n.159.</text:p>
          </table:table-cell>
          <table:table-cell office:value-type="string">
            <text:p>DI SABATO MODESTINA</text:p>
          </table:table-cell>
          <table:table-cell table:number-columns-repeated="1016"/>
        </table:table-row>
        <table:table-row table:style-name="ro1">
          <table:table-cell table:style-name="ce2" office:value-type="float" office:value="241670">
            <text:p>241670</text:p>
          </table:table-cell>
          <table:table-cell office:value-type="string">
            <text:p>Delibera Giunta</text:p>
          </table:table-cell>
          <table:table-cell office:value-type="string">
            <text:p>2014</text:p>
          </table:table-cell>
          <table:table-cell office:value-type="string">
            <text:p>14-GEN-14</text:p>
          </table:table-cell>
          <table:table-cell office:value-type="string">
            <text:p>12</text:p>
          </table:table-cell>
          <table:table-cell office:value-type="string">
            <text:p>AGENZIA REGIONALE DEL TURISMO</text:p>
          </table:table-cell>
          <table:table-cell office:value-type="string">
            <text:p>L.R. 13/2007 e s.m. Approvazione del calendario delle iniziative e delle manifestazioni di promozione turistica - Primo semestre 2014.</text:p>
          </table:table-cell>
          <table:table-cell office:value-type="string">
            <text:p>ROBERTA EVANGELISTI</text:p>
          </table:table-cell>
          <table:table-cell table:number-columns-repeated="1016"/>
        </table:table-row>
        <table:table-row table:style-name="ro1">
          <table:table-cell table:style-name="ce2" office:value-type="float" office:value="244498">
            <text:p>244498</text:p>
          </table:table-cell>
          <table:table-cell office:value-type="string">
            <text:p>Delibera Giunta</text:p>
          </table:table-cell>
          <table:table-cell office:value-type="string">
            <text:p>2014</text:p>
          </table:table-cell>
          <table:table-cell office:value-type="string">
            <text:p>14-GEN-14</text:p>
          </table:table-cell>
          <table:table-cell office:value-type="string">
            <text:p>13</text:p>
          </table:table-cell>
          <table:table-cell office:value-type="string">
            <text:p>-</text:p>
          </table:table-cell>
          <table:table-cell office:value-type="string">
            <text:p>Revoca dell'incarico di Direttore dell'Agenzia regionale per i beni confiscati alle organizzazioni criminali nel Lazio (ABECOL) nei confronti del dott. Luca Fegatelli, dirigente regionale.</text:p>
          </table:table-cell>
          <table:table-cell office:value-type="string">
            <text:p>ANDREA TARDIOLA</text:p>
          </table:table-cell>
          <table:table-cell table:number-columns-repeated="1016"/>
        </table:table-row>
        <table:table-row table:style-name="ro1">
          <table:table-cell table:style-name="ce2" office:value-type="float" office:value="244505">
            <text:p>244505</text:p>
          </table:table-cell>
          <table:table-cell office:value-type="string">
            <text:p>Delibera Giunta</text:p>
          </table:table-cell>
          <table:table-cell office:value-type="string">
            <text:p>2014</text:p>
          </table:table-cell>
          <table:table-cell office:value-type="string">
            <text:p>14-GEN-14</text:p>
          </table:table-cell>
          <table:table-cell office:value-type="string">
            <text:p>14</text:p>
          </table:table-cell>
          <table:table-cell office:value-type="string">
            <text:p>-</text:p>
          </table:table-cell>
          <table:table-cell office:value-type="string">
            <text:p>Revoca dell'incarico di Direttore della Direzione regionale "Infrastrutture, ambiente e politiche abitative" al dott. Raniero Vincenzo De Filippis, dirigente regionale.</text:p>
          </table:table-cell>
          <table:table-cell office:value-type="string">
            <text:p>ANDREA TARDIOLA</text:p>
          </table:table-cell>
          <table:table-cell table:number-columns-repeated="1016"/>
        </table:table-row>
        <table:table-row table:style-name="ro1">
          <table:table-cell table:style-name="ce2" office:value-type="float" office:value="244497">
            <text:p>244497</text:p>
          </table:table-cell>
          <table:table-cell office:value-type="string">
            <text:p>Delibera Giunta</text:p>
          </table:table-cell>
          <table:table-cell office:value-type="string">
            <text:p>2014</text:p>
          </table:table-cell>
          <table:table-cell office:value-type="string">
            <text:p>14-GEN-14</text:p>
          </table:table-cell>
          <table:table-cell office:value-type="string">
            <text:p>15</text:p>
          </table:table-cell>
          <table:table-cell office:value-type="string">
            <text:p>PROGRAM. ECONOMICA, BILANCIO, DEMANIO E PATRIMONIO</text:p>
          </table:table-cell>
          <table:table-cell office:value-type="string">
            <text:p>Determinazioni da assumere nell'ambito dell'Assemblea ordinaria dei soci di CO.TRA.L. Patrimonio S.p.A. convocata per il giorno 15 gennaio 2014, alle ore 10,30 in prima convocazione e per il giorno 24 gennaio 2014, alle ore 10,30 in seconda convocazione.</text:p>
          </table:table-cell>
          <table:table-cell office:value-type="string">
            <text:p>TUFI STEFANIA</text:p>
          </table:table-cell>
          <table:table-cell table:number-columns-repeated="1016"/>
        </table:table-row>
        <table:table-row table:style-name="ro1">
          <table:table-cell table:style-name="ce2" office:value-type="float" office:value="244499">
            <text:p>244499</text:p>
          </table:table-cell>
          <table:table-cell office:value-type="string">
            <text:p>Delibera Giunta</text:p>
          </table:table-cell>
          <table:table-cell office:value-type="string">
            <text:p>2014</text:p>
          </table:table-cell>
          <table:table-cell office:value-type="string">
            <text:p>14-GEN-14</text:p>
          </table:table-cell>
          <table:table-cell office:value-type="string">
            <text:p>16</text:p>
          </table:table-cell>
          <table:table-cell office:value-type="string">
            <text:p>PROGRAM. ECONOMICA, BILANCIO, DEMANIO E PATRIMONIO</text:p>
          </table:table-cell>
          <table:table-cell office:value-type="string">
            <text:p>Determinazioni da assumere nell'ambito dell'Assemblea ordinaria dei soci di ARCEA Lazio S.p.A. convocata per il giorno 13 dicembre 2013 alle ore 10,00 in prima convocazione ed occorrendo in seconda convocazione il 13 gennaio 2014, alle ore 15,00.</text:p>
          </table:table-cell>
          <table:table-cell office:value-type="string">
            <text:p>TUFI STEFANIA</text:p>
          </table:table-cell>
          <table:table-cell table:number-columns-repeated="1016"/>
        </table:table-row>
        <table:table-row table:style-name="ro1">
          <table:table-cell table:style-name="ce2" office:value-type="float" office:value="244336">
            <text:p>244336</text:p>
          </table:table-cell>
          <table:table-cell office:value-type="string">
            <text:p>Delibera Giunta</text:p>
          </table:table-cell>
          <table:table-cell office:value-type="string">
            <text:p>2014</text:p>
          </table:table-cell>
          <table:table-cell office:value-type="string">
            <text:p>14-GEN-14</text:p>
          </table:table-cell>
          <table:table-cell office:value-type="string">
            <text:p>17</text:p>
          </table:table-cell>
          <table:table-cell office:value-type="string">
            <text:p>LAVORO</text:p>
          </table:table-cell>
          <table:table-cell office:value-type="string">
            <text:p>Approvazione degli schemi di protocollo di Intesa per l'apprendistato di alta formazione e ricerca a norma dell'art. 5 del d.lgs. 14 settembre 2011, n. 167 e s.m.i.</text:p>
          </table:table-cell>
          <table:table-cell office:value-type="string">
            <text:p>MAFALDA CAMPONESCHI</text:p>
          </table:table-cell>
          <table:table-cell table:number-columns-repeated="1016"/>
        </table:table-row>
        <table:table-row table:style-name="ro2">
          <table:table-cell table:style-name="ce2" office:value-type="float" office:value="244495">
            <text:p>244495</text:p>
          </table:table-cell>
          <table:table-cell office:value-type="string">
            <text:p>Delibera Giunta</text:p>
          </table:table-cell>
          <table:table-cell office:value-type="string">
            <text:p>2014</text:p>
          </table:table-cell>
          <table:table-cell office:value-type="string">
            <text:p>15-GEN-14</text:p>
          </table:table-cell>
          <table:table-cell office:value-type="string">
            <text:p>18</text:p>
          </table:table-cell>
          <table:table-cell office:value-type="string">
            <text:p>INFRASTRUTTURE E POLITICHE ABITATIVE</text:p>
          </table:table-cell>
          <table:table-cell office:value-type="string">
            <text:p>Piano straordinario per l'emergenza abitativa nel Lazio e attuazione del Programma per l'emergenza abitativa per Roma Capitale.</text:p>
          </table:table-cell>
          <table:table-cell office:value-type="string">
            <text:p>CASTALDI LUCIANO</text:p>
          </table:table-cell>
          <table:table-cell table:number-columns-repeated="1016"/>
        </table:table-row>
        <table:table-row table:style-name="ro1">
          <table:table-cell table:style-name="ce2" office:value-type="float" office:value="244489">
            <text:p>244489</text:p>
          </table:table-cell>
          <table:table-cell office:value-type="string">
            <text:p>Delibera Giunta</text:p>
          </table:table-cell>
          <table:table-cell office:value-type="string">
            <text:p>2014</text:p>
          </table:table-cell>
          <table:table-cell office:value-type="string">
            <text:p>15-GEN-14</text:p>
          </table:table-cell>
          <table:table-cell office:value-type="string">
            <text:p>19</text:p>
          </table:table-cell>
          <table:table-cell office:value-type="string">
            <text:p>PROGRAM. ECONOMICA, BILANCIO, DEMANIO E PATRIMONIO</text:p>
          </table:table-cell>
          <table:table-cell office:value-type="string">
            <text:p>Determinazioni in merito all'avvio del processo di riordino delle società regionali operanti nel settore dello sviluppo economico e imprenditoriale, in attuazione della L.R. 13 dicembre 2013, n. 10, con riferimento alla società Asclepion S.C.p.A. in liquidazione.</text:p>
          </table:table-cell>
          <table:table-cell office:value-type="string">
            <text:p>TUFI STEFANIA</text:p>
          </table:table-cell>
          <table:table-cell table:number-columns-repeated="1016"/>
        </table:table-row>
        <table:table-row table:style-name="ro1">
          <table:table-cell table:style-name="ce2" office:value-type="float" office:value="244463">
            <text:p>244463</text:p>
          </table:table-cell>
          <table:table-cell office:value-type="string">
            <text:p>Delibera Giunta</text:p>
          </table:table-cell>
          <table:table-cell office:value-type="string">
            <text:p>2014</text:p>
          </table:table-cell>
          <table:table-cell office:value-type="string">
            <text:p>15-GEN-14</text:p>
          </table:table-cell>
          <table:table-cell office:value-type="string">
            <text:p>20</text:p>
          </table:table-cell>
          <table:table-cell office:value-type="string">
            <text:p>PROGRAM. ECONOMICA, BILANCIO, DEMANIO E PATRIMONIO</text:p>
          </table:table-cell>
          <table:table-cell office:value-type="string">
            <text:p>Determinazioni in merito all'avvio del processo di riordino delle società regionali operanti nel settore dello sviluppo economico e imprenditoriale, in attuazione della L.R. 13 dicembre 2013, n. 10, con riferimento alla società Banca Impresa Lazio S.p.A..</text:p>
          </table:table-cell>
          <table:table-cell office:value-type="string">
            <text:p>TUFI STEFANIA</text:p>
          </table:table-cell>
          <table:table-cell table:number-columns-repeated="1016"/>
        </table:table-row>
        <table:table-row table:style-name="ro1">
          <table:table-cell table:style-name="ce2" office:value-type="float" office:value="244490">
            <text:p>244490</text:p>
          </table:table-cell>
          <table:table-cell office:value-type="string">
            <text:p>Delibera Giunta</text:p>
          </table:table-cell>
          <table:table-cell office:value-type="string">
            <text:p>2014</text:p>
          </table:table-cell>
          <table:table-cell office:value-type="string">
            <text:p>15-GEN-14</text:p>
          </table:table-cell>
          <table:table-cell office:value-type="string">
            <text:p>21</text:p>
          </table:table-cell>
          <table:table-cell office:value-type="string">
            <text:p>PROGRAM. ECONOMICA, BILANCIO, DEMANIO E PATRIMONIO</text:p>
          </table:table-cell>
          <table:table-cell office:value-type="string">
            <text:p>Determinazioni in merito all'avvio del processo di riordino delle società regionali operanti nel settore dello sviluppo economico e imprenditoriale, in attuazione della L.R. 13 dicembre 2013, n. 10, con riferimento alla società Unionfidi Lazio S.p.A..</text:p>
          </table:table-cell>
          <table:table-cell office:value-type="string">
            <text:p>TUFI STEFANIA</text:p>
          </table:table-cell>
          <table:table-cell table:number-columns-repeated="1016"/>
        </table:table-row>
        <table:table-row table:style-name="ro2">
          <table:table-cell table:style-name="ce2" office:value-type="float" office:value="244820">
            <text:p>244820</text:p>
          </table:table-cell>
          <table:table-cell office:value-type="string">
            <text:p>Delibera Giunta</text:p>
          </table:table-cell>
          <table:table-cell office:value-type="string">
            <text:p>2014</text:p>
          </table:table-cell>
          <table:table-cell office:value-type="string">
            <text:p>21-GEN-14</text:p>
          </table:table-cell>
          <table:table-cell office:value-type="string">
            <text:p>22</text:p>
          </table:table-cell>
          <table:table-cell office:value-type="string">
            <text:p>AFF. ISTITUZIONALI, PERSONALE E SIST. INFORMATIVI</text:p>
          </table:table-cell>
          <table:table-cell office:value-type="string">
            <text:p>Modifiche del regolamento regionale 6 settembre 2002, n.1, concernente "Regolamento di organizzazione degli uffici e dei servizi della Giunta regionale" e successive modificazioni.</text:p>
          </table:table-cell>
          <table:table-cell office:value-type="string">
            <text:p>R. GIANNI</text:p>
          </table:table-cell>
          <table:table-cell table:number-columns-repeated="1016"/>
        </table:table-row>
        <table:table-row table:style-name="ro1">
          <table:table-cell table:style-name="ce2" office:value-type="float" office:value="243349">
            <text:p>243349</text:p>
          </table:table-cell>
          <table:table-cell office:value-type="string">
            <text:p>Delibera Giunta</text:p>
          </table:table-cell>
          <table:table-cell office:value-type="string">
            <text:p>2014</text:p>
          </table:table-cell>
          <table:table-cell office:value-type="string">
            <text:p>21-GEN-14</text:p>
          </table:table-cell>
          <table:table-cell office:value-type="string">
            <text:p>23</text:p>
          </table:table-cell>
          <table:table-cell office:value-type="string">
            <text:p>TERRITORIO, URBANISTICA, MOBILITA E RIFIUTI</text:p>
          </table:table-cell>
          <table:table-cell office:value-type="string">
            <text:p>Comune di Formia (Lt). Variante al P.R.G. per la realizzazione Canile Comunale in località Penitro. Delibera di Consiglio Comunale n. 66 del 29.11.2010. Approvazione.</text:p>
          </table:table-cell>
          <table:table-cell office:value-type="string">
            <text:p>PAOLA COTICONI</text:p>
          </table:table-cell>
          <table:table-cell table:number-columns-repeated="1016"/>
        </table:table-row>
        <table:table-row table:style-name="ro1">
          <table:table-cell table:style-name="ce2" office:value-type="float" office:value="244555">
            <text:p>244555</text:p>
          </table:table-cell>
          <table:table-cell office:value-type="string">
            <text:p>Delibera Giunta</text:p>
          </table:table-cell>
          <table:table-cell office:value-type="string">
            <text:p>2014</text:p>
          </table:table-cell>
          <table:table-cell office:value-type="string">
            <text:p>21-GEN-14</text:p>
          </table:table-cell>
          <table:table-cell office:value-type="string">
            <text:p>24</text:p>
          </table:table-cell>
          <table:table-cell office:value-type="string">
            <text:p>PROGRAM. ECONOMICA, BILANCIO, DEMANIO E PATRIMONIO</text:p>
          </table:table-cell>
          <table:table-cell office:value-type="string">
            <text:p>Determinazioni da assumere in merito alla cessione dell'incubatore di Ferentino da parte di BIC Lazio SpA.</text:p>
          </table:table-cell>
          <table:table-cell office:value-type="string">
            <text:p>TUFI STEFANIA</text:p>
          </table:table-cell>
          <table:table-cell table:number-columns-repeated="1016"/>
        </table:table-row>
        <table:table-row table:style-name="ro2">
          <table:table-cell table:style-name="ce2" office:value-type="float" office:value="244830">
            <text:p>244830</text:p>
          </table:table-cell>
          <table:table-cell office:value-type="string">
            <text:p>Delibera Giunta</text:p>
          </table:table-cell>
          <table:table-cell office:value-type="string">
            <text:p>2014</text:p>
          </table:table-cell>
          <table:table-cell office:value-type="string">
            <text:p>21-GEN-14</text:p>
          </table:table-cell>
          <table:table-cell office:value-type="string">
            <text:p>25</text:p>
          </table:table-cell>
          <table:table-cell office:value-type="string">
            <text:p>SALUTE E POLITICHE SOCIALI</text:p>
          </table:table-cell>
          <table:table-cell office:value-type="string">
            <text:p>DCA U00428/2013 - Assegnazione di fondi regionali per l'attivazione delle prime Case della Salute, alle Aziende Sanitarie Locali: Roma H -  300.000,00 Frosinone -  650.000,00Latina -  400.000,00 per l'importo complessivo di  1.350.000,00 a valere sul Capitolo H22103 - Esercizio finanziario 2014 del bilancio regionale</text:p>
          </table:table-cell>
          <table:table-cell office:value-type="string">
            <text:p>ORNELLA TONINELLO</text:p>
          </table:table-cell>
          <table:table-cell table:number-columns-repeated="1016"/>
        </table:table-row>
        <table:table-row table:style-name="ro2">
          <table:table-cell table:style-name="ce2" office:value-type="float" office:value="244970">
            <text:p>244970</text:p>
          </table:table-cell>
          <table:table-cell office:value-type="string">
            <text:p>Delibera Giunta</text:p>
          </table:table-cell>
          <table:table-cell office:value-type="string">
            <text:p>2014</text:p>
          </table:table-cell>
          <table:table-cell office:value-type="string">
            <text:p>21-GEN-14</text:p>
          </table:table-cell>
          <table:table-cell office:value-type="string">
            <text:p>26</text:p>
          </table:table-cell>
          <table:table-cell office:value-type="string">
            <text:p>AFF. ISTITUZIONALI, PERSONALE E SIST. INFORMATIVI</text:p>
          </table:table-cell>
          <table:table-cell office:value-type="string">
            <text:p>Modifiche del regolamento regionale 6 settembre 2002, n.1 concernente "Regolamento di organizzazione degli uffici e dei servizi della giunta regionale" e successive modificazioni.</text:p>
          </table:table-cell>
          <table:table-cell office:value-type="string">
            <text:p>R. GIANNI</text:p>
          </table:table-cell>
          <table:table-cell table:number-columns-repeated="1016"/>
        </table:table-row>
        <table:table-row table:style-name="ro1">
          <table:table-cell table:style-name="ce2" office:value-type="float" office:value="244754">
            <text:p>244754</text:p>
          </table:table-cell>
          <table:table-cell office:value-type="string">
            <text:p>Delibera Giunta</text:p>
          </table:table-cell>
          <table:table-cell office:value-type="string">
            <text:p>2014</text:p>
          </table:table-cell>
          <table:table-cell office:value-type="string">
            <text:p>21-GEN-14</text:p>
          </table:table-cell>
          <table:table-cell office:value-type="string">
            <text:p>27</text:p>
          </table:table-cell>
          <table:table-cell office:value-type="string">
            <text:p>TERRITORIO, URBANISTICA, MOBILITA E RIFIUTI</text:p>
          </table:table-cell>
          <table:table-cell office:value-type="string">
            <text:p>Art. 1, co.10, 11 e 12 della l.r. 13.08.2011, n. 12 - "Fondo per la promozione dell'uso del trasporto pubblico locale e per l'agevolazione tariffaria a favore dei giovani". Autorizzazione alla spesa e definizione per l'anno 2014 <text:s/>dei criteri e delle modalità di accesso <text:s/>alle agevolazioni - <text:s/>Euro 12.000.000,00, Cap. D41903 esercizio finanziario 2014.</text:p>
          </table:table-cell>
          <table:table-cell office:value-type="string">
            <text:p>GABRIELLA IACUCCI</text:p>
          </table:table-cell>
          <table:table-cell table:number-columns-repeated="1016"/>
        </table:table-row>
        <table:table-row table:style-name="ro1">
          <table:table-cell table:style-name="ce2" office:value-type="float" office:value="244503">
            <text:p>244503</text:p>
          </table:table-cell>
          <table:table-cell office:value-type="string">
            <text:p>Delibera Giunta</text:p>
          </table:table-cell>
          <table:table-cell office:value-type="string">
            <text:p>2014</text:p>
          </table:table-cell>
          <table:table-cell office:value-type="string">
            <text:p>21-GEN-14</text:p>
          </table:table-cell>
          <table:table-cell office:value-type="string">
            <text:p>28</text:p>
          </table:table-cell>
          <table:table-cell office:value-type="string">
            <text:p>PROGRAM. ECONOMICA, BILANCIO, DEMANIO E PATRIMONIO</text:p>
          </table:table-cell>
          <table:table-cell office:value-type="string">
            <text:p>attuazione della legge regionale 28 giungo 2013, n.4 - Approvazione del Piano di riorganizzazione della logistica - sedi di Sviluppo Lazio spa, Asp e del Dipartimento di epidemiologia del Servizio Sanitario Regionale della Regione Lazio.</text:p>
          </table:table-cell>
          <table:table-cell office:value-type="string">
            <text:p>DE ANGELIS FEDERICO</text:p>
          </table:table-cell>
          <table:table-cell table:number-columns-repeated="1016"/>
        </table:table-row>
        <table:table-row table:style-name="ro1">
          <table:table-cell table:style-name="ce2" office:value-type="float" office:value="244857">
            <text:p>244857</text:p>
          </table:table-cell>
          <table:table-cell office:value-type="string">
            <text:p>Delibera Giunta</text:p>
          </table:table-cell>
          <table:table-cell office:value-type="string">
            <text:p>2014</text:p>
          </table:table-cell>
          <table:table-cell office:value-type="string">
            <text:p>21-GEN-14</text:p>
          </table:table-cell>
          <table:table-cell office:value-type="string">
            <text:p>29</text:p>
          </table:table-cell>
          <table:table-cell office:value-type="string">
            <text:p>LAVORO</text:p>
          </table:table-cell>
          <table:table-cell office:value-type="string">
            <text:p>Interventi urgenti a sostegno dell'occupazione (articolo 9 della Legge 19 luglio 1993, n. 236). Individuazione dei Criteri Prioritari da utilizzare per l'attuazione del Decreto Direttoriale n. 829/SegrDG/2012 della Direzione Generale per le politiche attive e passive per il lavoro - Ministero del Lavoro e delle Politiche Sociali.</text:p>
          </table:table-cell>
          <table:table-cell office:value-type="string">
            <text:p>CLAUDIO PRIORI</text:p>
          </table:table-cell>
          <table:table-cell table:number-columns-repeated="1016"/>
        </table:table-row>
        <table:table-row table:style-name="ro1">
          <table:table-cell table:style-name="ce2" office:value-type="float" office:value="244860">
            <text:p>244860</text:p>
          </table:table-cell>
          <table:table-cell office:value-type="string">
            <text:p>Delibera Giunta</text:p>
          </table:table-cell>
          <table:table-cell office:value-type="string">
            <text:p>2014</text:p>
          </table:table-cell>
          <table:table-cell office:value-type="string">
            <text:p>21-GEN-14</text:p>
          </table:table-cell>
          <table:table-cell office:value-type="string">
            <text:p>30</text:p>
          </table:table-cell>
          <table:table-cell office:value-type="string">
            <text:p>LAVORO</text:p>
          </table:table-cell>
          <table:table-cell office:value-type="string">
            <text:p>Approvazione delle Linee Guida per l'attivazione dell'intervento sperimentale denominato "Staffetta generazionale" nell'ambito dell'azione di sistema Welfare to work per le politiche del reimpiego <text:s/>2012-2014".</text:p>
          </table:table-cell>
          <table:table-cell office:value-type="string">
            <text:p>DI BELLA NATASCIA</text:p>
          </table:table-cell>
          <table:table-cell table:number-columns-repeated="1016"/>
        </table:table-row>
        <table:table-row table:style-name="ro1">
          <table:table-cell table:style-name="ce2" office:value-type="float" office:value="242860">
            <text:p>242860</text:p>
          </table:table-cell>
          <table:table-cell office:value-type="string">
            <text:p>Delibera Giunta</text:p>
          </table:table-cell>
          <table:table-cell office:value-type="string">
            <text:p>2014</text:p>
          </table:table-cell>
          <table:table-cell office:value-type="string">
            <text:p>21-GEN-14</text:p>
          </table:table-cell>
          <table:table-cell office:value-type="string">
            <text:p>31</text:p>
          </table:table-cell>
          <table:table-cell office:value-type="string">
            <text:p>LAVORO</text:p>
          </table:table-cell>
          <table:table-cell office:value-type="string">
            <text:p>Adesione al Protocollo d'Intesa e relativo allegato Progetto "Rafforzamento della Rete per la prevenzione ed il contrasto delle discriminazioni", POR FSE Lazio 2007/2013 - Asse V "Transnazionalità e Interregionalità", obiettivo specifico m).</text:p>
          </table:table-cell>
          <table:table-cell office:value-type="string">
            <text:p>CLAUDIO PRIORI</text:p>
          </table:table-cell>
          <table:table-cell table:number-columns-repeated="1016"/>
        </table:table-row>
        <table:table-row table:style-name="ro2">
          <table:table-cell table:style-name="ce2" office:value-type="float" office:value="244753">
            <text:p>244753</text:p>
          </table:table-cell>
          <table:table-cell office:value-type="string">
            <text:p>Delibera Giunta</text:p>
          </table:table-cell>
          <table:table-cell office:value-type="string">
            <text:p>2014</text:p>
          </table:table-cell>
          <table:table-cell office:value-type="string">
            <text:p>21-GEN-14</text:p>
          </table:table-cell>
          <table:table-cell office:value-type="string">
            <text:p>32</text:p>
          </table:table-cell>
          <table:table-cell office:value-type="string">
            <text:p>LAVORO</text:p>
          </table:table-cell>
          <table:table-cell office:value-type="string">
            <text:p>Approvazione Linee Guida Intesa 2012 per l'individuazione dei criteri regionali di attuazione dell'Intesa Conciliazione tempi di vita e di lavoro "Programma Attuativo Intesa 2" di cui alla DGR 1 agosto 2013, n. 250.</text:p>
          </table:table-cell>
          <table:table-cell office:value-type="string">
            <text:p>ORIANA RANIOLO</text:p>
          </table:table-cell>
          <table:table-cell table:number-columns-repeated="1016"/>
        </table:table-row>
        <table:table-row table:style-name="ro2">
          <table:table-cell table:style-name="ce2" office:value-type="float" office:value="244964">
            <text:p>244964</text:p>
          </table:table-cell>
          <table:table-cell office:value-type="string">
            <text:p>Delibera Giunta</text:p>
          </table:table-cell>
          <table:table-cell office:value-type="string">
            <text:p>2014</text:p>
          </table:table-cell>
          <table:table-cell office:value-type="string">
            <text:p>21-GEN-14</text:p>
          </table:table-cell>
          <table:table-cell office:value-type="string">
            <text:p>33</text:p>
          </table:table-cell>
          <table:table-cell office:value-type="string">
            <text:p>RESP. PREVENZIONE DELLA CORRUZIONE E TRASPARENZA</text:p>
          </table:table-cell>
          <table:table-cell office:value-type="string">
            <text:p>Adozione <text:s/>del codice di comportamento del personale della Giunta regionale e delle Agenzie regionali.</text:p>
          </table:table-cell>
          <table:table-cell office:value-type="string">
            <text:p>GIUDITTA DEL BORRELLO</text:p>
          </table:table-cell>
          <table:table-cell table:number-columns-repeated="1016"/>
        </table:table-row>
        <table:table-row table:style-name="ro1">
          <table:table-cell table:style-name="ce2" office:value-type="float" office:value="244580">
            <text:p>244580</text:p>
          </table:table-cell>
          <table:table-cell office:value-type="string">
            <text:p>Delibera Giunta</text:p>
          </table:table-cell>
          <table:table-cell office:value-type="string">
            <text:p>2014</text:p>
          </table:table-cell>
          <table:table-cell office:value-type="string">
            <text:p>21-GEN-14</text:p>
          </table:table-cell>
          <table:table-cell office:value-type="string">
            <text:p>34</text:p>
          </table:table-cell>
          <table:table-cell office:value-type="string">
            <text:p>SVILUPPO ECONOMICO E ATTIVITA PRODUTTIVE</text:p>
          </table:table-cell>
          <table:table-cell office:value-type="string">
            <text:p>Banca Impresa Lazio. Istanza ex art.19 del Testo Unico Bancario ai fini dell'acquisizione per il tramite di Sviluppo Lazio S.p.A. del controllo totalitario di Banca Impresa Lazio S.p.A.. Informazioni integrative.</text:p>
          </table:table-cell>
          <table:table-cell office:value-type="string">
            <text:p>C.M. MAZZUCCHI</text:p>
          </table:table-cell>
          <table:table-cell table:number-columns-repeated="1016"/>
        </table:table-row>
        <table:table-row table:style-name="ro2">
          <table:table-cell table:style-name="ce2" office:value-type="float" office:value="244993">
            <text:p>244993</text:p>
          </table:table-cell>
          <table:table-cell office:value-type="string">
            <text:p>Delibera Giunta</text:p>
          </table:table-cell>
          <table:table-cell office:value-type="string">
            <text:p>2014</text:p>
          </table:table-cell>
          <table:table-cell office:value-type="string">
            <text:p>21-GEN-14</text:p>
          </table:table-cell>
          <table:table-cell office:value-type="string">
            <text:p>35</text:p>
          </table:table-cell>
          <table:table-cell office:value-type="string">
            <text:p>-</text:p>
          </table:table-cell>
          <table:table-cell office:value-type="string">
            <text:p>Soppressione dei Centri Regionali di Educazione Ambientale - CREIA - operanti nel territorio regionale, del Coordinamento CREIA Regione Lazio e della Scuola di Ingegneria naturalistica</text:p>
          </table:table-cell>
          <table:table-cell office:value-type="string">
            <text:p>ANDREA TARDIOLA</text:p>
          </table:table-cell>
          <table:table-cell table:number-columns-repeated="1016"/>
        </table:table-row>
        <table:table-row table:style-name="ro1">
          <table:table-cell table:style-name="ce2" office:value-type="float" office:value="245305">
            <text:p>245305</text:p>
          </table:table-cell>
          <table:table-cell office:value-type="string">
            <text:p>Delibera Giunta</text:p>
          </table:table-cell>
          <table:table-cell office:value-type="string">
            <text:p>2014</text:p>
          </table:table-cell>
          <table:table-cell office:value-type="string">
            <text:p>28-GEN-14</text:p>
          </table:table-cell>
          <table:table-cell office:value-type="string">
            <text:p>36</text:p>
          </table:table-cell>
          <table:table-cell office:value-type="string">
            <text:p>PROGRAM. ECONOMICA, BILANCIO, DEMANIO E PATRIMONIO</text:p>
          </table:table-cell>
          <table:table-cell office:value-type="string">
            <text:p>Determinazioni da assumere nell'ambito dell'Assemblea ordinaria dei soci di LAIT S.p.A. convocata per il giorno 29 gennaio 2014, alle ore 16,30, in prima convocazione ed occorrendo, in seconda convocazione, per il giorno 31 gennaio 2014, alle ore 11,00.</text:p>
          </table:table-cell>
          <table:table-cell office:value-type="string">
            <text:p>TUFI STEFANIA</text:p>
          </table:table-cell>
          <table:table-cell table:number-columns-repeated="1016"/>
        </table:table-row>
        <table:table-row table:style-name="ro1">
          <table:table-cell table:style-name="ce2" office:value-type="float" office:value="243677">
            <text:p>243677</text:p>
          </table:table-cell>
          <table:table-cell office:value-type="string">
            <text:p>Delibera Giunta</text:p>
          </table:table-cell>
          <table:table-cell office:value-type="string">
            <text:p>2014</text:p>
          </table:table-cell>
          <table:table-cell office:value-type="string">
            <text:p>28-GEN-14</text:p>
          </table:table-cell>
          <table:table-cell office:value-type="string">
            <text:p>37</text:p>
          </table:table-cell>
          <table:table-cell office:value-type="string">
            <text:p>TERRITORIO, URBANISTICA, MOBILITA E RIFIUTI</text:p>
          </table:table-cell>
          <table:table-cell office:value-type="string">
            <text:p>Comune di Sora (Fr). Variante al Piano di Recupero Urbano in località Carnello, proponente Soc. Fibreno s.r.l.. Deliberazione del Consiglio Comunale n. 56 del 30.11.2009. Approvazione.</text:p>
          </table:table-cell>
          <table:table-cell office:value-type="string">
            <text:p>PAOLA COTICONI</text:p>
          </table:table-cell>
          <table:table-cell table:number-columns-repeated="1016"/>
        </table:table-row>
        <table:table-row table:style-name="ro2">
          <table:table-cell table:style-name="ce2" office:value-type="float" office:value="244874">
            <text:p>244874</text:p>
          </table:table-cell>
          <table:table-cell office:value-type="string">
            <text:p>Delibera Giunta</text:p>
          </table:table-cell>
          <table:table-cell office:value-type="string">
            <text:p>2014</text:p>
          </table:table-cell>
          <table:table-cell office:value-type="string">
            <text:p>28-GEN-14</text:p>
          </table:table-cell>
          <table:table-cell office:value-type="string">
            <text:p>38</text:p>
          </table:table-cell>
          <table:table-cell office:value-type="string">
            <text:p>RESP. PREVENZIONE DELLA CORRUZIONE E TRASPARENZA</text:p>
          </table:table-cell>
          <table:table-cell office:value-type="string">
            <text:p>Adozione del Piano Triennale di Prevenzione della Corruzione e del Programma Triennale per la Trasparenza e l'Integrità per gli anni 2014-2016.</text:p>
          </table:table-cell>
          <table:table-cell office:value-type="string">
            <text:p>GIUDITTA DEL BORRELLO</text:p>
          </table:table-cell>
          <table:table-cell table:number-columns-repeated="1016"/>
        </table:table-row>
        <table:table-row table:style-name="ro1">
          <table:table-cell table:style-name="ce2" office:value-type="float" office:value="245410">
            <text:p>245410</text:p>
          </table:table-cell>
          <table:table-cell office:value-type="string">
            <text:p>Delibera Giunta</text:p>
          </table:table-cell>
          <table:table-cell office:value-type="string">
            <text:p>2014</text:p>
          </table:table-cell>
          <table:table-cell office:value-type="string">
            <text:p>28-GEN-14</text:p>
          </table:table-cell>
          <table:table-cell office:value-type="string">
            <text:p>39</text:p>
          </table:table-cell>
          <table:table-cell office:value-type="string">
            <text:p>AFF. ISTITUZIONALI, PERSONALE E SIST. INFORMATIVI</text:p>
          </table:table-cell>
          <table:table-cell office:value-type="string">
            <text:p>Approvazione piano dei costi e finanziamento per l'esercizio 2014 delle attività di controllo dell'assistenza sanitaria ospedaliera ed ambulatoriale, ai sensi del <text:s/>Decreto del Presidente in qualità di Commissario ad Acta del 4 agosto 2009, n. 58: "Sistema dei controlli dell'attività sanitaria ospedaliera e specialistica. Legge n. 133/08, art. 79, comma 1-septies" e s.m.i.</text:p>
          </table:table-cell>
          <table:table-cell office:value-type="string">
            <text:p>ALESSANDRO BACCI</text:p>
          </table:table-cell>
          <table:table-cell table:number-columns-repeated="1016"/>
        </table:table-row>
        <table:table-row table:style-name="ro2">
          <table:table-cell table:style-name="ce2" office:value-type="float" office:value="245396">
            <text:p>245396</text:p>
          </table:table-cell>
          <table:table-cell office:value-type="string">
            <text:p>Delibera Giunta</text:p>
          </table:table-cell>
          <table:table-cell office:value-type="string">
            <text:p>2014</text:p>
          </table:table-cell>
          <table:table-cell office:value-type="string">
            <text:p>28-GEN-14</text:p>
          </table:table-cell>
          <table:table-cell office:value-type="string">
            <text:p>40</text:p>
          </table:table-cell>
          <table:table-cell office:value-type="string">
            <text:p>INFRASTRUTTURE E POLITICHE ABITATIVE</text:p>
          </table:table-cell>
          <table:table-cell office:value-type="string">
            <text:p>Linee guida per la predisposizione di una proposta di legge in materia di servizio idrico integrato</text:p>
          </table:table-cell>
          <table:table-cell office:value-type="string">
            <text:p>MANCINELLI STEFANIA</text:p>
          </table:table-cell>
          <table:table-cell table:number-columns-repeated="1016"/>
        </table:table-row>
        <table:table-row table:style-name="ro1">
          <table:table-cell table:style-name="ce2" office:value-type="float" office:value="245402">
            <text:p>245402</text:p>
          </table:table-cell>
          <table:table-cell office:value-type="string">
            <text:p>Delibera Giunta</text:p>
          </table:table-cell>
          <table:table-cell office:value-type="string">
            <text:p>2014</text:p>
          </table:table-cell>
          <table:table-cell office:value-type="string">
            <text:p>28-GEN-14</text:p>
          </table:table-cell>
          <table:table-cell office:value-type="string">
            <text:p>41</text:p>
          </table:table-cell>
          <table:table-cell office:value-type="string">
            <text:p>AGRICOLTURA E SVILUPPO RURALE, CACCIA E PESCA</text:p>
          </table:table-cell>
          <table:table-cell office:value-type="string">
            <text:p>Reg. (UE) n. 1305/2013 - Avvio delle attività di partenariato per la Programmazione dello Sviluppo Rurale 2014-2020 e costituzione del Tavolo di Partenariato.</text:p>
          </table:table-cell>
          <table:table-cell office:value-type="string">
            <text:p>RUFFINI GIOVANNI</text:p>
          </table:table-cell>
          <table:table-cell table:number-columns-repeated="1016"/>
        </table:table-row>
        <table:table-row table:style-name="ro2">
          <table:table-cell table:style-name="ce2" office:value-type="float" office:value="245669">
            <text:p>245669</text:p>
          </table:table-cell>
          <table:table-cell office:value-type="string">
            <text:p>Delibera Giunta</text:p>
          </table:table-cell>
          <table:table-cell office:value-type="string">
            <text:p>2014</text:p>
          </table:table-cell>
          <table:table-cell office:value-type="string">
            <text:p>31-GEN-14</text:p>
          </table:table-cell>
          <table:table-cell office:value-type="string">
            <text:p>42</text:p>
          </table:table-cell>
          <table:table-cell office:value-type="string">
            <text:p>SALUTE E POLITICHE SOCIALI</text:p>
          </table:table-cell>
          <table:table-cell office:value-type="string">
            <text:p>Approvazione degli obiettivi da assegnare ai direttori generali delle Aziende sanitarie all'atto della stipula del contratto.</text:p>
          </table:table-cell>
          <table:table-cell office:value-type="string">
            <text:p>CRISTINA MATRANGA</text:p>
          </table:table-cell>
          <table:table-cell table:number-columns-repeated="1016"/>
        </table:table-row>
        <table:table-row table:style-name="ro2">
          <table:table-cell table:style-name="ce2" office:value-type="float" office:value="245670">
            <text:p>245670</text:p>
          </table:table-cell>
          <table:table-cell office:value-type="string">
            <text:p>Delibera Giunta</text:p>
          </table:table-cell>
          <table:table-cell office:value-type="string">
            <text:p>2014</text:p>
          </table:table-cell>
          <table:table-cell office:value-type="string">
            <text:p>31-GEN-14</text:p>
          </table:table-cell>
          <table:table-cell office:value-type="string">
            <text:p>43</text:p>
          </table:table-cell>
          <table:table-cell office:value-type="string">
            <text:p>CULTURA, POLITICHE GIOVANILI E SPORT</text:p>
          </table:table-cell>
          <table:table-cell office:value-type="string">
            <text:p>Modifiche alla DGR n. 522 del 30 dicembre 2013 Legge Regionale 13 aprile 2012 n.2, art.26. Interventi regionali per lo sviluppo del cinema e dell'audiovisivo. Proroga del termine di scadenza.</text:p>
          </table:table-cell>
          <table:table-cell office:value-type="string">
            <text:p>ARCH. FABIO BARTOLINI</text:p>
          </table:table-cell>
          <table:table-cell table:number-columns-repeated="1016"/>
        </table:table-row>
        <table:table-row table:style-name="ro2">
          <table:table-cell table:style-name="ce2" office:value-type="float" office:value="245741">
            <text:p>245741</text:p>
          </table:table-cell>
          <table:table-cell office:value-type="string">
            <text:p>Delibera Giunta</text:p>
          </table:table-cell>
          <table:table-cell office:value-type="string">
            <text:p>2014</text:p>
          </table:table-cell>
          <table:table-cell office:value-type="string">
            <text:p>04-FEB-14</text:p>
          </table:table-cell>
          <table:table-cell office:value-type="string">
            <text:p>44</text:p>
          </table:table-cell>
          <table:table-cell office:value-type="string">
            <text:p>SALUTE E POLITICHE SOCIALI</text:p>
          </table:table-cell>
          <table:table-cell office:value-type="string">
            <text:p>Approvazione dello schema d'intesa tra la Regione Lazio e la Regione Toscana per l'adozione del nuovo testo legislativo recante "Riordino dell'Istituto Zooprofilattico Sperimentale delle Regioni Lazio e Toscana"</text:p>
          </table:table-cell>
          <table:table-cell office:value-type="string">
            <text:p>UGO DELLA MARTA</text:p>
          </table:table-cell>
          <table:table-cell table:number-columns-repeated="1016"/>
        </table:table-row>
        <table:table-row table:style-name="ro2">
          <table:table-cell table:style-name="ce2" office:value-type="float" office:value="245136">
            <text:p>245136</text:p>
          </table:table-cell>
          <table:table-cell office:value-type="string">
            <text:p>Delibera Giunta</text:p>
          </table:table-cell>
          <table:table-cell office:value-type="string">
            <text:p>2014</text:p>
          </table:table-cell>
          <table:table-cell office:value-type="string">
            <text:p>04-FEB-14</text:p>
          </table:table-cell>
          <table:table-cell office:value-type="string">
            <text:p>45</text:p>
          </table:table-cell>
          <table:table-cell office:value-type="string">
            <text:p>POLITICHE SOCIALI, AUTONOMIE, SICUREZZA E SPORT</text:p>
          </table:table-cell>
          <table:table-cell office:value-type="string">
            <text:p>Commissariamento dell'Università Agraria di Valmontone.</text:p>
          </table:table-cell>
          <table:table-cell office:value-type="string">
            <text:p>ABBRUZZO DEMETRIO</text:p>
          </table:table-cell>
          <table:table-cell table:number-columns-repeated="1016"/>
        </table:table-row>
        <table:table-row table:style-name="ro2">
          <table:table-cell table:style-name="ce2" office:value-type="float" office:value="245134">
            <text:p>245134</text:p>
          </table:table-cell>
          <table:table-cell office:value-type="string">
            <text:p>Delibera Giunta</text:p>
          </table:table-cell>
          <table:table-cell office:value-type="string">
            <text:p>2014</text:p>
          </table:table-cell>
          <table:table-cell office:value-type="string">
            <text:p>04-FEB-14</text:p>
          </table:table-cell>
          <table:table-cell office:value-type="string">
            <text:p>46</text:p>
          </table:table-cell>
          <table:table-cell office:value-type="string">
            <text:p>POLITICHE SOCIALI, AUTONOMIE, SICUREZZA E SPORT</text:p>
          </table:table-cell>
          <table:table-cell office:value-type="string">
            <text:p>Commissariamento dell'Amministrazione Separata di Sant'Angelo, frazione di Leonessa (RI).</text:p>
          </table:table-cell>
          <table:table-cell office:value-type="string">
            <text:p>ABBRUZZO DEMETRIO</text:p>
          </table:table-cell>
          <table:table-cell table:number-columns-repeated="1016"/>
        </table:table-row>
        <table:table-row table:style-name="ro2">
          <table:table-cell table:style-name="ce2" office:value-type="float" office:value="243831">
            <text:p>243831</text:p>
          </table:table-cell>
          <table:table-cell office:value-type="string">
            <text:p>Delibera Giunta</text:p>
          </table:table-cell>
          <table:table-cell office:value-type="string">
            <text:p>2014</text:p>
          </table:table-cell>
          <table:table-cell office:value-type="string">
            <text:p>04-FEB-14</text:p>
          </table:table-cell>
          <table:table-cell office:value-type="string">
            <text:p>47</text:p>
          </table:table-cell>
          <table:table-cell office:value-type="string">
            <text:p>INFRASTRUTTURE E POLITICHE ABITATIVE</text:p>
          </table:table-cell>
          <table:table-cell office:value-type="string">
            <text:p>Linee guida per l'aggiornamento del Piano di Tutela delle Acque Regionale(PTAR) approvato con <text:s/>DCR <text:s/>n. 42 del 27 settembre 2007 della Regione Lazio.</text:p>
          </table:table-cell>
          <table:table-cell office:value-type="string">
            <text:p>TONDA VERONICA</text:p>
          </table:table-cell>
          <table:table-cell table:number-columns-repeated="1016"/>
        </table:table-row>
        <table:table-row table:style-name="ro2">
          <table:table-cell table:style-name="ce2" office:value-type="float" office:value="244534">
            <text:p>244534</text:p>
          </table:table-cell>
          <table:table-cell office:value-type="string">
            <text:p>Delibera Giunta</text:p>
          </table:table-cell>
          <table:table-cell office:value-type="string">
            <text:p>2014</text:p>
          </table:table-cell>
          <table:table-cell office:value-type="string">
            <text:p>04-FEB-14</text:p>
          </table:table-cell>
          <table:table-cell office:value-type="string">
            <text:p>48</text:p>
          </table:table-cell>
          <table:table-cell office:value-type="string">
            <text:p>INFRASTRUTTURE E POLITICHE ABITATIVE</text:p>
          </table:table-cell>
          <table:table-cell office:value-type="string">
            <text:p>Rettifica deliberazione di Giunta Regionale n. 519 del 30/12/2013 concernente: Attuazione di iniziative finalizzate a promuovere il recupero edilizio del patrimonio dell'IPAB "Istituto Romano S. Michele" per la realizzazione di interventi residenziali sociali a favore delle famiglie con disagio economico nella città di Roma".</text:p>
          </table:table-cell>
          <table:table-cell office:value-type="string">
            <text:p>COMBI MARIA</text:p>
          </table:table-cell>
          <table:table-cell table:number-columns-repeated="1016"/>
        </table:table-row>
        <table:table-row table:style-name="ro2">
          <table:table-cell table:style-name="ce2" office:value-type="float" office:value="245298">
            <text:p>245298</text:p>
          </table:table-cell>
          <table:table-cell office:value-type="string">
            <text:p>Delibera Giunta</text:p>
          </table:table-cell>
          <table:table-cell office:value-type="string">
            <text:p>2014</text:p>
          </table:table-cell>
          <table:table-cell office:value-type="string">
            <text:p>04-FEB-14</text:p>
          </table:table-cell>
          <table:table-cell office:value-type="string">
            <text:p>49</text:p>
          </table:table-cell>
          <table:table-cell office:value-type="string">
            <text:p>POLITICHE SOCIALI, AUTONOMIE, SICUREZZA E SPORT</text:p>
          </table:table-cell>
          <table:table-cell office:value-type="string">
            <text:p>Legge 28 agosto 1997 n. 284, art. 3. LL.RR. 14 gennaio 1987 n. 8 e 28 dicembre 2007 n. 26, art. 17. Proseguimento degli interventi dell'IPAB Centro regionale Sant'Alessio Margherita di Savoia per i ciechi. I trimestre 2014.</text:p>
          </table:table-cell>
          <table:table-cell office:value-type="string">
            <text:p>PATRIZIA MANCINI</text:p>
          </table:table-cell>
          <table:table-cell table:number-columns-repeated="1016"/>
        </table:table-row>
        <table:table-row table:style-name="ro2">
          <table:table-cell table:style-name="ce2" office:value-type="float" office:value="245749">
            <text:p>245749</text:p>
          </table:table-cell>
          <table:table-cell office:value-type="string">
            <text:p>Delibera Giunta</text:p>
          </table:table-cell>
          <table:table-cell office:value-type="string">
            <text:p>2014</text:p>
          </table:table-cell>
          <table:table-cell office:value-type="string">
            <text:p>04-FEB-14</text:p>
          </table:table-cell>
          <table:table-cell office:value-type="string">
            <text:p>50</text:p>
          </table:table-cell>
          <table:table-cell office:value-type="string">
            <text:p>AFF. ISTITUZIONALI, PERSONALE E SIST. INFORMATIVI</text:p>
          </table:table-cell>
          <table:table-cell office:value-type="string">
            <text:p>Presa d'atto del PRE-ACCORDO DI CONTRATTAZIONE DECENTRATA relativo ai rendiconti dei Fondi per il trattamento economico accessorio del personale del comparto della Giunta e AA.NN.PP. per l'anno 2012, alla presa d'atto della quantificazione e dell'utilizzo in forma unificata del Fondo per l'anno 2013 e all'attuazione di Progetti speciali per l'anno 2014.</text:p>
          </table:table-cell>
          <table:table-cell office:value-type="string">
            <text:p>PAOLO CIBIN</text:p>
          </table:table-cell>
          <table:table-cell table:number-columns-repeated="1016"/>
        </table:table-row>
        <table:table-row table:style-name="ro2">
          <table:table-cell table:style-name="ce2" office:value-type="float" office:value="245800">
            <text:p>245800</text:p>
          </table:table-cell>
          <table:table-cell office:value-type="string">
            <text:p>Delibera Giunta</text:p>
          </table:table-cell>
          <table:table-cell office:value-type="string">
            <text:p>2014</text:p>
          </table:table-cell>
          <table:table-cell office:value-type="string">
            <text:p>04-FEB-14</text:p>
          </table:table-cell>
          <table:table-cell office:value-type="string">
            <text:p>51</text:p>
          </table:table-cell>
          <table:table-cell office:value-type="string">
            <text:p>AFF. ISTITUZIONALI, PERSONALE E SIST. INFORMATIVI</text:p>
          </table:table-cell>
          <table:table-cell office:value-type="string">
            <text:p>Conferimento dell'incarico di Direttore della Direzione Regionale Infrastrutture, Ambiente e Politiche Abitative, ai sensi del combinato disposto dell'art. 162 e dell'allegato H del Regolamento di organizzazione 6 settembre 2002, n. 1.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45799">
            <text:p>245799</text:p>
          </table:table-cell>
          <table:table-cell office:value-type="string">
            <text:p>Proposta di Legge</text:p>
          </table:table-cell>
          <table:table-cell office:value-type="string">
            <text:p>2014</text:p>
          </table:table-cell>
          <table:table-cell office:value-type="string">
            <text:p>04-FEB-14</text:p>
          </table:table-cell>
          <table:table-cell office:value-type="string">
            <text:p>52</text:p>
          </table:table-cell>
          <table:table-cell office:value-type="string">
            <text:p>TERRITORIO, URBANISTICA, MOBILITA E RIFIUTI</text:p>
          </table:table-cell>
          <table:table-cell office:value-type="string">
            <text:p>"Modifiche alla Legge Regionale <text:s/>6 luglio 1998, n.24 (Pianificazione paesistica e tutela dei beni e delle aree sottoposte a vincolo paesistico)".</text:p>
          </table:table-cell>
          <table:table-cell office:value-type="string">
            <text:p>GIULIANA DE VITO</text:p>
          </table:table-cell>
          <table:table-cell table:number-columns-repeated="1016"/>
        </table:table-row>
        <table:table-row table:style-name="ro2">
          <table:table-cell table:style-name="ce2" office:value-type="float" office:value="245798">
            <text:p>245798</text:p>
          </table:table-cell>
          <table:table-cell office:value-type="string">
            <text:p>Delibera Giunta</text:p>
          </table:table-cell>
          <table:table-cell office:value-type="string">
            <text:p>2014</text:p>
          </table:table-cell>
          <table:table-cell office:value-type="string">
            <text:p>04-FEB-14</text:p>
          </table:table-cell>
          <table:table-cell office:value-type="string">
            <text:p>53</text:p>
          </table:table-cell>
          <table:table-cell office:value-type="string">
            <text:p>PROGRAM. ECONOMICA, BILANCIO, DEMANIO E PATRIMONIO</text:p>
          </table:table-cell>
          <table:table-cell office:value-type="string">
            <text:p>Deliberazione del 5 novembre 2013, n. 243/2013/FRG, della Corte dei conti - Sezione regionale di controllo per il Lazio, concernente l'esame del bilancio preventivo 2013 della Regione Lazio, ai sensi dell'articolo 1, commi 3 e 7, d.l. 10 ottobre 2012, n. 174, convertito, con modificazioni, dalla legge 7 dicembre 2013, n. 213. Iniziative adottate dall'Amministrazione regionale</text:p>
          </table:table-cell>
          <table:table-cell office:value-type="string">
            <text:p>CARMINE MODOLA</text:p>
          </table:table-cell>
          <table:table-cell table:number-columns-repeated="1016"/>
        </table:table-row>
        <table:table-row table:style-name="ro2">
          <table:table-cell table:style-name="ce2" office:value-type="float" office:value="245801">
            <text:p>245801</text:p>
          </table:table-cell>
          <table:table-cell office:value-type="string">
            <text:p>Delibera Giunta</text:p>
          </table:table-cell>
          <table:table-cell office:value-type="string">
            <text:p>2014</text:p>
          </table:table-cell>
          <table:table-cell office:value-type="string">
            <text:p>04-FEB-14</text:p>
          </table:table-cell>
          <table:table-cell office:value-type="string">
            <text:p>5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1402 e S21407, appartenenti al programma 05 della missione 01</text:p>
          </table:table-cell>
          <table:table-cell office:value-type="string">
            <text:p>MODOLA CARMINE</text:p>
          </table:table-cell>
          <table:table-cell table:number-columns-repeated="1016"/>
        </table:table-row>
        <table:table-row table:style-name="ro2">
          <table:table-cell table:style-name="ce2" office:value-type="float" office:value="245797">
            <text:p>245797</text:p>
          </table:table-cell>
          <table:table-cell office:value-type="string">
            <text:p>Delibera Giunta</text:p>
          </table:table-cell>
          <table:table-cell office:value-type="string">
            <text:p>2014</text:p>
          </table:table-cell>
          <table:table-cell office:value-type="string">
            <text:p>04-FEB-14</text:p>
          </table:table-cell>
          <table:table-cell office:value-type="string">
            <text:p>5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11900 e B11902, appartenenti al programma 01 della missione 16</text:p>
          </table:table-cell>
          <table:table-cell office:value-type="string">
            <text:p>CARMINE <text:s/>MODOLA</text:p>
          </table:table-cell>
          <table:table-cell table:number-columns-repeated="1016"/>
        </table:table-row>
        <table:table-row table:style-name="ro2">
          <table:table-cell table:style-name="ce2" office:value-type="float" office:value="245909">
            <text:p>245909</text:p>
          </table:table-cell>
          <table:table-cell office:value-type="string">
            <text:p>Delibera Giunta</text:p>
          </table:table-cell>
          <table:table-cell office:value-type="string">
            <text:p>2014</text:p>
          </table:table-cell>
          <table:table-cell office:value-type="string">
            <text:p>11-FEB-14</text:p>
          </table:table-cell>
          <table:table-cell office:value-type="string">
            <text:p>56</text:p>
          </table:table-cell>
          <table:table-cell office:value-type="string">
            <text:p>PROGRAM. ECONOMICA, BILANCIO, DEMANIO E PATRIMONIO</text:p>
          </table:table-cell>
          <table:table-cell office:value-type="string">
            <text:p>Determinazioni da assumere nell'ambito dell'Assemblea dei soci dell'Agenzia regionale per gli investimenti e lo sviluppo del Lazio - Sviluppo Lazio S.p.A. convocata per il giorno 3 febbraio 2014 alle ore 12,00, in prima convocazione, e per il giorno 14 febbraio 2014,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46214">
            <text:p>246214</text:p>
          </table:table-cell>
          <table:table-cell office:value-type="string">
            <text:p>Delibera Giunta</text:p>
          </table:table-cell>
          <table:table-cell office:value-type="string">
            <text:p>2014</text:p>
          </table:table-cell>
          <table:table-cell office:value-type="string">
            <text:p>11-FEB-14</text:p>
          </table:table-cell>
          <table:table-cell office:value-type="string">
            <text:p>5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13900, F14501, F17901 e F18509, appartenenti al programma 04 della missione 04</text:p>
          </table:table-cell>
          <table:table-cell office:value-type="string">
            <text:p>CARMINE MODOLA</text:p>
          </table:table-cell>
          <table:table-cell table:number-columns-repeated="1016"/>
        </table:table-row>
        <table:table-row table:style-name="ro2">
          <table:table-cell table:style-name="ce2" office:value-type="float" office:value="239907">
            <text:p>239907</text:p>
          </table:table-cell>
          <table:table-cell office:value-type="string">
            <text:p>Delibera Giunta</text:p>
          </table:table-cell>
          <table:table-cell office:value-type="string">
            <text:p>2014</text:p>
          </table:table-cell>
          <table:table-cell office:value-type="string">
            <text:p>13-FEB-14</text:p>
          </table:table-cell>
          <table:table-cell office:value-type="string">
            <text:p>58</text:p>
          </table:table-cell>
          <table:table-cell office:value-type="string">
            <text:p>POLITICHE SOCIALI, AUTONOMIE, SICUREZZA E SPORT</text:p>
          </table:table-cell>
          <table:table-cell office:value-type="string">
            <text:p>Legge regionale 5 luglio 2001, n. 15. Approvazione dello schema del protocollo d'intesa per l'attivazione di procedure e strategie condivise finalizzate alla prevenzione ed al contrasto della violenza nei confronti delle donne anche affette da disabilità sensoriale e delle donne straniere, tra la Regione Lazio, l'Istituto Statale Sordi, le Prefetture delle cinque Province regionali, le Questure dei capoluoghi di Provincia, il Comando Legione Carabinieri Lazio e le Aziende Sanitarie Locali (ASL) del Lazio per l'attuazione del "Percorso Rosa".</text:p>
          </table:table-cell>
          <table:table-cell office:value-type="string">
            <text:p>ANGELONI MONICA</text:p>
          </table:table-cell>
          <table:table-cell table:number-columns-repeated="1016"/>
        </table:table-row>
        <table:table-row table:style-name="ro2">
          <table:table-cell table:style-name="ce2" office:value-type="float" office:value="246227">
            <text:p>246227</text:p>
          </table:table-cell>
          <table:table-cell office:value-type="string">
            <text:p>Delibera Giunta</text:p>
          </table:table-cell>
          <table:table-cell office:value-type="string">
            <text:p>2014</text:p>
          </table:table-cell>
          <table:table-cell office:value-type="string">
            <text:p>13-FEB-14</text:p>
          </table:table-cell>
          <table:table-cell office:value-type="string">
            <text:p>59</text:p>
          </table:table-cell>
          <table:table-cell office:value-type="string">
            <text:p>PROGRAM. ECONOMICA, BILANCIO, DEMANIO E PATRIMONIO</text:p>
          </table:table-cell>
          <table:table-cell office:value-type="string">
            <text:p>Legge Regionale 28 giugno 2013 n. 4, art. 35 comma 7 - Determinazione dell'indennità spettante al commissario liquidatore dell'Agenzia di sanità pubblica della Regione Lazio (ASP).</text:p>
          </table:table-cell>
          <table:table-cell office:value-type="string">
            <text:p>SARTORI GAETANO</text:p>
          </table:table-cell>
          <table:table-cell table:number-columns-repeated="1016"/>
        </table:table-row>
        <table:table-row table:style-name="ro1">
          <table:table-cell table:style-name="ce2" office:value-type="float" office:value="246000">
            <text:p>246000</text:p>
          </table:table-cell>
          <table:table-cell office:value-type="string">
            <text:p>Delibera Giunta</text:p>
          </table:table-cell>
          <table:table-cell office:value-type="string">
            <text:p>2014</text:p>
          </table:table-cell>
          <table:table-cell office:value-type="string">
            <text:p>13-FEB-14</text:p>
          </table:table-cell>
          <table:table-cell office:value-type="string">
            <text:p>60</text:p>
          </table:table-cell>
          <table:table-cell office:value-type="string">
            <text:p>PROGRAM. ECONOMICA, BILANCIO, DEMANIO E PATRIMONIO</text:p>
          </table:table-cell>
          <table:table-cell office:value-type="string">
            <text:p>Delibera CIPE 2 agosto 2013: programma delle infrastrutture strategiche (legge n. 443/2001). Completamento corridoio tirrenico meridionale A12 - Appia e Bretella autostradale Cisterna - Valmontone - tratto A12 Roma Civitavecchia - Roma (Tor de' Cenci) (Cup B91B03000230000). Applicazione del punto 4.1. delle disposizioni finali.</text:p>
          </table:table-cell>
          <table:table-cell office:value-type="string">
            <text:p>TUFI STEFANIA</text:p>
          </table:table-cell>
          <table:table-cell table:number-columns-repeated="1016"/>
        </table:table-row>
        <table:table-row table:style-name="ro2">
          <table:table-cell table:style-name="ce2" office:value-type="float" office:value="246423">
            <text:p>246423</text:p>
          </table:table-cell>
          <table:table-cell office:value-type="string">
            <text:p>Delibera Giunta</text:p>
          </table:table-cell>
          <table:table-cell office:value-type="string">
            <text:p>2014</text:p>
          </table:table-cell>
          <table:table-cell office:value-type="string">
            <text:p>13-FEB-14</text:p>
          </table:table-cell>
          <table:table-cell office:value-type="string">
            <text:p>6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11900 e F11901, appartenent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246426">
            <text:p>246426</text:p>
          </table:table-cell>
          <table:table-cell office:value-type="string">
            <text:p>Delibera Giunta</text:p>
          </table:table-cell>
          <table:table-cell office:value-type="string">
            <text:p>2014</text:p>
          </table:table-cell>
          <table:table-cell office:value-type="string">
            <text:p>13-FEB-14</text:p>
          </table:table-cell>
          <table:table-cell office:value-type="string">
            <text:p>6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25900, B25902, B25916, C21908 e C21910 appartenenti al programma 01 della missione 14.</text:p>
          </table:table-cell>
          <table:table-cell office:value-type="string">
            <text:p>MODOLA CARMINE</text:p>
          </table:table-cell>
          <table:table-cell table:number-columns-repeated="1016"/>
        </table:table-row>
        <table:table-row table:style-name="ro2">
          <table:table-cell table:style-name="ce2" office:value-type="float" office:value="246211">
            <text:p>246211</text:p>
          </table:table-cell>
          <table:table-cell office:value-type="string">
            <text:p>Delibera Giunta</text:p>
          </table:table-cell>
          <table:table-cell office:value-type="string">
            <text:p>2014</text:p>
          </table:table-cell>
          <table:table-cell office:value-type="string">
            <text:p>13-FEB-14</text:p>
          </table:table-cell>
          <table:table-cell office:value-type="string">
            <text:p>63</text:p>
          </table:table-cell>
          <table:table-cell office:value-type="string">
            <text:p>FORMAZ., RICE. E INNOV., SCUOLA UNIV., DIR. STUDIO</text:p>
          </table:table-cell>
          <table:table-cell office:value-type="string">
            <text:p>Approvazione dello "Schema di Protocollo di Intesa tra la Regione Lazio e il Distretto industriale di Civita Castellana per l'attuazione di iniziative finalizzate a promuovere l'innovazione, la formazione, l'internazionalizzazione, la creazione di reti d'impresa, il sostegno alla costituzione e lo sviluppo di nuove imprese, la garanzia e l'accesso al credito delle PMI, per facilitare l'uscita dalla crisi del settore e creare nuovo sviluppo".</text:p>
          </table:table-cell>
          <table:table-cell office:value-type="string">
            <text:p>CIARLANTINI MARCO</text:p>
          </table:table-cell>
          <table:table-cell table:number-columns-repeated="1016"/>
        </table:table-row>
        <table:table-row table:style-name="ro1">
          <table:table-cell table:style-name="ce2" office:value-type="float" office:value="246664">
            <text:p>246664</text:p>
          </table:table-cell>
          <table:table-cell office:value-type="string">
            <text:p>Delibera Giunta</text:p>
          </table:table-cell>
          <table:table-cell office:value-type="string">
            <text:p>2014</text:p>
          </table:table-cell>
          <table:table-cell office:value-type="string">
            <text:p>18-FEB-14</text:p>
          </table:table-cell>
          <table:table-cell office:value-type="string">
            <text:p>64</text:p>
          </table:table-cell>
          <table:table-cell office:value-type="string">
            <text:p>AGRICOLTURA E SVILUPPO RURALE, CACCIA E PESCA</text:p>
          </table:table-cell>
          <table:table-cell office:value-type="string">
            <text:p>Reg. (CE) n.1234/2007 e Reg. (CE) n. 555/2008. Adozione delle Disposizioni applicative del regime di sostegno comunitario alla ristrutturazione e riconversione dei vigneti per le Campagne vitivinicole dal 2013/2014 al 2017/2018. Approvazione Prezzario analitico relativo ai costi per le opere di ristrutturazione e riconversione dei vigneti .Attivazione campagna 2013/2014.</text:p>
          </table:table-cell>
          <table:table-cell office:value-type="string">
            <text:p>PALMA ANGELA</text:p>
          </table:table-cell>
          <table:table-cell table:number-columns-repeated="1016"/>
        </table:table-row>
        <table:table-row table:style-name="ro1">
          <table:table-cell table:style-name="ce2" office:value-type="float" office:value="246652">
            <text:p>246652</text:p>
          </table:table-cell>
          <table:table-cell office:value-type="string">
            <text:p>Delibera Giunta</text:p>
          </table:table-cell>
          <table:table-cell office:value-type="string">
            <text:p>2014</text:p>
          </table:table-cell>
          <table:table-cell office:value-type="string">
            <text:p>18-FEB-14</text:p>
          </table:table-cell>
          <table:table-cell office:value-type="string">
            <text:p>65</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17 febbraio 2014, alle ore 12,00, in prima convocazione e per il giorno 18 febbraio 2014,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46428">
            <text:p>246428</text:p>
          </table:table-cell>
          <table:table-cell office:value-type="string">
            <text:p>Delibera Giunta</text:p>
          </table:table-cell>
          <table:table-cell office:value-type="string">
            <text:p>2014</text:p>
          </table:table-cell>
          <table:table-cell office:value-type="string">
            <text:p>18-FEB-14</text:p>
          </table:table-cell>
          <table:table-cell office:value-type="string">
            <text:p>66</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131, F31133, F31925 E F31928, appartenenti al programma 04 della missione 15</text:p>
          </table:table-cell>
          <table:table-cell office:value-type="string">
            <text:p>CARMINE MODOLA</text:p>
          </table:table-cell>
          <table:table-cell table:number-columns-repeated="1016"/>
        </table:table-row>
        <table:table-row table:style-name="ro1">
          <table:table-cell table:style-name="ce2" office:value-type="float" office:value="246365">
            <text:p>246365</text:p>
          </table:table-cell>
          <table:table-cell office:value-type="string">
            <text:p>Delibera Giunta</text:p>
          </table:table-cell>
          <table:table-cell office:value-type="string">
            <text:p>2014</text:p>
          </table:table-cell>
          <table:table-cell office:value-type="string">
            <text:p>18-FEB-14</text:p>
          </table:table-cell>
          <table:table-cell office:value-type="string">
            <text:p>67</text:p>
          </table:table-cell>
          <table:table-cell office:value-type="string">
            <text:p>POLITICHE SOCIALI, AUTONOMIE, SICUREZZA E SPORT</text:p>
          </table:table-cell>
          <table:table-cell office:value-type="string">
            <text:p>Approvazione dell'Allegato "A" concernente lo schema di Protocollo d'Intesa tra la Regione Lazio e la Fondazione Gabriele Sandri per il sostegno a progetti di iniziative sportive mirate a promuovere proposte per lo studio e il contrasto di ogni forma di violenza in ambito sportivo. Legge Regionale 20 giugno 2002, n. 15 (Testo Unico in materia di sport) <text:s/>art. 37 comma 1 lettera b).</text:p>
          </table:table-cell>
          <table:table-cell office:value-type="string">
            <text:p>ELENA LABAGNARA</text:p>
          </table:table-cell>
          <table:table-cell table:number-columns-repeated="1016"/>
        </table:table-row>
        <table:table-row table:style-name="ro2">
          <table:table-cell table:style-name="ce2" office:value-type="float" office:value="246640">
            <text:p>246640</text:p>
          </table:table-cell>
          <table:table-cell office:value-type="string">
            <text:p>Delibera Giunta</text:p>
          </table:table-cell>
          <table:table-cell office:value-type="string">
            <text:p>2014</text:p>
          </table:table-cell>
          <table:table-cell office:value-type="string">
            <text:p>18-FEB-14</text:p>
          </table:table-cell>
          <table:table-cell office:value-type="string">
            <text:p>68</text:p>
          </table:table-cell>
          <table:table-cell office:value-type="string">
            <text:p>INFRASTRUTTURE E POLITICHE ABITATIVE</text:p>
          </table:table-cell>
          <table:table-cell office:value-type="string">
            <text:p>Regolamento (CE) n. 1698/2005 - "Programma di Sviluppo Rurale del Lazio per il periodo 2007/2013" - Approvazione nuovo Bando Pubblico per l'attuazione della Misura 227 "Investimenti non produttivi".</text:p>
          </table:table-cell>
          <table:table-cell office:value-type="string">
            <text:p>BERARDI LUCA</text:p>
          </table:table-cell>
          <table:table-cell table:number-columns-repeated="1016"/>
        </table:table-row>
        <table:table-row table:style-name="ro2">
          <table:table-cell table:style-name="ce2" office:value-type="float" office:value="246642">
            <text:p>246642</text:p>
          </table:table-cell>
          <table:table-cell office:value-type="string">
            <text:p>Delibera Giunta</text:p>
          </table:table-cell>
          <table:table-cell office:value-type="string">
            <text:p>2014</text:p>
          </table:table-cell>
          <table:table-cell office:value-type="string">
            <text:p>18-FEB-14</text:p>
          </table:table-cell>
          <table:table-cell office:value-type="string">
            <text:p>69</text:p>
          </table:table-cell>
          <table:table-cell office:value-type="string">
            <text:p>INFRASTRUTTURE E POLITICHE ABITATIVE</text:p>
          </table:table-cell>
          <table:table-cell office:value-type="string">
            <text:p>Regolamento (CE) n. 1698/2005 - "Programma di Sviluppo Rurale del Lazio per il periodo 2007/2013" - Approvazione nuovo Bando Pubblico per l'attuazione della Misura 323 "Tutela e riqualificazione del patrimonio rurale - Azione a) Tutela, uso e riqualificazione delle risorse naturali - Tipologia 1)".</text:p>
          </table:table-cell>
          <table:table-cell office:value-type="string">
            <text:p>BERARDI LUCA</text:p>
          </table:table-cell>
          <table:table-cell table:number-columns-repeated="1016"/>
        </table:table-row>
        <table:table-row table:style-name="ro2">
          <table:table-cell table:style-name="ce2" office:value-type="float" office:value="246637">
            <text:p>246637</text:p>
          </table:table-cell>
          <table:table-cell office:value-type="string">
            <text:p>Delibera Giunta</text:p>
          </table:table-cell>
          <table:table-cell office:value-type="string">
            <text:p>2014</text:p>
          </table:table-cell>
          <table:table-cell office:value-type="string">
            <text:p>18-FEB-14</text:p>
          </table:table-cell>
          <table:table-cell office:value-type="string">
            <text:p>70</text:p>
          </table:table-cell>
          <table:table-cell office:value-type="string">
            <text:p>INFRASTRUTTURE E POLITICHE ABITATIVE</text:p>
          </table:table-cell>
          <table:table-cell office:value-type="string">
            <text:p>Regolamento (CE) n. 1698/2005 - "Programma di Sviluppo Rurale del Lazio per il periodo 2007/2013" - Approvazione nuovo Bando Pubblico per l'attuazione della Misura 125 "Miglioramento e creazione delle infrastrutture connesse allo sviluppo e all'adeguamento dell'agricoltura e della silvicoltura" - Azione 2 "Miglioramento e ripristino delle infrastrutture forestali".</text:p>
          </table:table-cell>
          <table:table-cell office:value-type="string">
            <text:p>BERARDI LUCA</text:p>
          </table:table-cell>
          <table:table-cell table:number-columns-repeated="1016"/>
        </table:table-row>
        <table:table-row table:style-name="ro2">
          <table:table-cell table:style-name="ce2" office:value-type="float" office:value="246482">
            <text:p>246482</text:p>
          </table:table-cell>
          <table:table-cell office:value-type="string">
            <text:p>Delibera Giunta</text:p>
          </table:table-cell>
          <table:table-cell office:value-type="string">
            <text:p>2014</text:p>
          </table:table-cell>
          <table:table-cell office:value-type="string">
            <text:p>18-FEB-14</text:p>
          </table:table-cell>
          <table:table-cell office:value-type="string">
            <text:p>71</text:p>
          </table:table-cell>
          <table:table-cell office:value-type="string">
            <text:p>AGRICOLTURA E SVILUPPO RURALE, CACCIA E PESCA</text:p>
          </table:table-cell>
          <table:table-cell office:value-type="string">
            <text:p>Programma di Sviluppo Rurale (PSR) 2007/2013 del Lazio (Reg. CE n. 1698/2005). Misura 216 "Sostegno ad investimenti non Produttivi". BANDO PUBBLICO.</text:p>
          </table:table-cell>
          <table:table-cell office:value-type="string">
            <text:p>D'URSO GIUSEPPINA</text:p>
          </table:table-cell>
          <table:table-cell table:number-columns-repeated="1016"/>
        </table:table-row>
        <table:table-row table:style-name="ro2">
          <table:table-cell table:style-name="ce2" office:value-type="float" office:value="246415">
            <text:p>246415</text:p>
          </table:table-cell>
          <table:table-cell office:value-type="string">
            <text:p>Delibera Giunta</text:p>
          </table:table-cell>
          <table:table-cell office:value-type="string">
            <text:p>2014</text:p>
          </table:table-cell>
          <table:table-cell office:value-type="string">
            <text:p>18-FEB-14</text:p>
          </table:table-cell>
          <table:table-cell office:value-type="string">
            <text:p>72</text:p>
          </table:table-cell>
          <table:table-cell office:value-type="string">
            <text:p>AGRICOLTURA E SVILUPPO RURALE, CACCIA E PESCA</text:p>
          </table:table-cell>
          <table:table-cell office:value-type="string">
            <text:p>Programma di Sviluppo Rurale (PSR) 2007/2013 del Lazio (Reg. CE n. 1698/2005). Misura 123 "Accrescimento valore prodotti agricoli e forestali". BANDO PUBBLICO.</text:p>
          </table:table-cell>
          <table:table-cell office:value-type="string">
            <text:p>MICHELE SARDILLI</text:p>
          </table:table-cell>
          <table:table-cell table:number-columns-repeated="1016"/>
        </table:table-row>
        <table:table-row table:style-name="ro2">
          <table:table-cell table:style-name="ce2" office:value-type="float" office:value="246429">
            <text:p>246429</text:p>
          </table:table-cell>
          <table:table-cell office:value-type="string">
            <text:p>Delibera Giunta</text:p>
          </table:table-cell>
          <table:table-cell office:value-type="string">
            <text:p>2014</text:p>
          </table:table-cell>
          <table:table-cell office:value-type="string">
            <text:p>18-FEB-14</text:p>
          </table:table-cell>
          <table:table-cell office:value-type="string">
            <text:p>73</text:p>
          </table:table-cell>
          <table:table-cell office:value-type="string">
            <text:p>AGRICOLTURA E SVILUPPO RURALE, CACCIA E PESCA</text:p>
          </table:table-cell>
          <table:table-cell office:value-type="string">
            <text:p>Programma di Sviluppo Rurale (PSR) 2007/2013 del Lazio (Reg. CE n. 1698/2005). Misura 133 "Sostegno alle Associazioni di produttori per le attività di promozione e informazione riguardanti i prodotti che rientrano nei <text:s/>sistemi di qualità alimentare". BANDO PUBBLICO.</text:p>
          </table:table-cell>
          <table:table-cell office:value-type="string">
            <text:p>MICHELE SARDILLI</text:p>
          </table:table-cell>
          <table:table-cell table:number-columns-repeated="1016"/>
        </table:table-row>
        <table:table-row table:style-name="ro2">
          <table:table-cell table:style-name="ce2" office:value-type="float" office:value="246471">
            <text:p>246471</text:p>
          </table:table-cell>
          <table:table-cell office:value-type="string">
            <text:p>Delibera Giunta</text:p>
          </table:table-cell>
          <table:table-cell office:value-type="string">
            <text:p>2014</text:p>
          </table:table-cell>
          <table:table-cell office:value-type="string">
            <text:p>18-FEB-14</text:p>
          </table:table-cell>
          <table:table-cell office:value-type="string">
            <text:p>74</text:p>
          </table:table-cell>
          <table:table-cell office:value-type="string">
            <text:p>AGRICOLTURA E SVILUPPO RURALE, CACCIA E PESCA</text:p>
          </table:table-cell>
          <table:table-cell office:value-type="string">
            <text:p>Programma di Sviluppo Rurale (PSR) 2007/2013 del Lazio (Reg. CE n. 1698/2005). Misura 125 "Miglioramento e creazione delle infrastrutture connesse allo sviluppo e all'adeguamento dell'agricoltura e della silvicoltura". BANDO PUBBLICO.</text:p>
          </table:table-cell>
          <table:table-cell office:value-type="string">
            <text:p>D'URSO GIUSEPPINA</text:p>
          </table:table-cell>
          <table:table-cell table:number-columns-repeated="1016"/>
        </table:table-row>
        <table:table-row table:style-name="ro2">
          <table:table-cell table:style-name="ce2" office:value-type="float" office:value="246459">
            <text:p>246459</text:p>
          </table:table-cell>
          <table:table-cell office:value-type="string">
            <text:p>Delibera Giunta</text:p>
          </table:table-cell>
          <table:table-cell office:value-type="string">
            <text:p>2014</text:p>
          </table:table-cell>
          <table:table-cell office:value-type="string">
            <text:p>18-FEB-14</text:p>
          </table:table-cell>
          <table:table-cell office:value-type="string">
            <text:p>75</text:p>
          </table:table-cell>
          <table:table-cell office:value-type="string">
            <text:p>AGRICOLTURA E SVILUPPO RURALE, CACCIA E PESCA</text:p>
          </table:table-cell>
          <table:table-cell office:value-type="string">
            <text:p>Programma di Sviluppo Rurale (PSR) 2007/2013 del Lazio (Reg. CE n. 1698/2005). Misura 111 "Azioni nel campo della formazione professionale e dell'informazione". BANDO PUBBLICO.</text:p>
          </table:table-cell>
          <table:table-cell office:value-type="string">
            <text:p>LEONELLI ALESSIO</text:p>
          </table:table-cell>
          <table:table-cell table:number-columns-repeated="1016"/>
        </table:table-row>
        <table:table-row table:style-name="ro2">
          <table:table-cell table:style-name="ce2" office:value-type="float" office:value="246589">
            <text:p>246589</text:p>
          </table:table-cell>
          <table:table-cell office:value-type="string">
            <text:p>Delibera Giunta</text:p>
          </table:table-cell>
          <table:table-cell office:value-type="string">
            <text:p>2014</text:p>
          </table:table-cell>
          <table:table-cell office:value-type="string">
            <text:p>18-FEB-14</text:p>
          </table:table-cell>
          <table:table-cell office:value-type="string">
            <text:p>76</text:p>
          </table:table-cell>
          <table:table-cell office:value-type="string">
            <text:p>AGRICOLTURA E SVILUPPO RURALE, CACCIA E PESCA</text:p>
          </table:table-cell>
          <table:table-cell office:value-type="string">
            <text:p>Programma di Sviluppo Rurale (PSR) 2007/2013 del Lazio (Reg. CE n. 1698/2005). Misura 124 "Cooperazione per lo sviluppo di nuovi prodotti, processi e tecnologie <text:s/>nel settore agricolo, alimentare e forestale". BANDO PUBBLICO.</text:p>
          </table:table-cell>
          <table:table-cell office:value-type="string">
            <text:p>STEFANO RISA</text:p>
          </table:table-cell>
          <table:table-cell table:number-columns-repeated="1016"/>
        </table:table-row>
        <table:table-row table:style-name="ro2">
          <table:table-cell table:style-name="ce2" office:value-type="float" office:value="246695">
            <text:p>246695</text:p>
          </table:table-cell>
          <table:table-cell office:value-type="string">
            <text:p>Proposta di Legge</text:p>
          </table:table-cell>
          <table:table-cell office:value-type="string">
            <text:p>2014</text:p>
          </table:table-cell>
          <table:table-cell office:value-type="string">
            <text:p>21-FEB-14</text:p>
          </table:table-cell>
          <table:table-cell office:value-type="string">
            <text:p>77</text:p>
          </table:table-cell>
          <table:table-cell office:value-type="string">
            <text:p>AFF. ISTITUZIONALI, PERSONALE E SIST. INFORMATIVI</text:p>
          </table:table-cell>
          <table:table-cell office:value-type="string">
            <text:p>Proposta di legge regionale concernente "Conferimento di funzioni e compiti amministrativi a Roma Capitale e ai Comuni del Lazio."</text:p>
          </table:table-cell>
          <table:table-cell office:value-type="string">
            <text:p>SIMONCELLI PATRIZIA</text:p>
          </table:table-cell>
          <table:table-cell table:number-columns-repeated="1016"/>
        </table:table-row>
        <table:table-row table:style-name="ro2">
          <table:table-cell table:style-name="ce2" office:value-type="float" office:value="247069">
            <text:p>247069</text:p>
          </table:table-cell>
          <table:table-cell office:value-type="string">
            <text:p>Delibera Giunta</text:p>
          </table:table-cell>
          <table:table-cell office:value-type="string">
            <text:p>2014</text:p>
          </table:table-cell>
          <table:table-cell office:value-type="string">
            <text:p>21-FEB-14</text:p>
          </table:table-cell>
          <table:table-cell office:value-type="string">
            <text:p>78</text:p>
          </table:table-cell>
          <table:table-cell office:value-type="string">
            <text:p>AFF. ISTITUZIONALI, PERSONALE E SIST. INFORMATIVI</text:p>
          </table:table-cell>
          <table:table-cell office:value-type="string">
            <text:p>Attività di controllo sull'assistenza sanitaria ospedaliera ed ambulatoriale, ai sensi del <text:s/>Decreto del Presidente in qualità di Commissario ad Acta del 4 agosto 2009, n. 58: "Sistema dei controlli dell'attività sanitaria ospedaliera e specialistica. Legge n. 133/08, art. 79, comma 1-septies" e s.m.i.</text:p>
          </table:table-cell>
          <table:table-cell office:value-type="string">
            <text:p>ALESSANDRO BACCI</text:p>
          </table:table-cell>
          <table:table-cell table:number-columns-repeated="1016"/>
        </table:table-row>
        <table:table-row table:style-name="ro2">
          <table:table-cell table:style-name="ce2" office:value-type="float" office:value="246355">
            <text:p>246355</text:p>
          </table:table-cell>
          <table:table-cell office:value-type="string">
            <text:p>Delibera Giunta</text:p>
          </table:table-cell>
          <table:table-cell office:value-type="string">
            <text:p>2014</text:p>
          </table:table-cell>
          <table:table-cell office:value-type="string">
            <text:p>24-FEB-14</text:p>
          </table:table-cell>
          <table:table-cell office:value-type="string">
            <text:p>79</text:p>
          </table:table-cell>
          <table:table-cell office:value-type="string">
            <text:p>SALUTE E POLITICHE SOCIALI</text:p>
          </table:table-cell>
          <table:table-cell office:value-type="string">
            <text:p>Assegnazione di fondi regionali alle Aziende Sanitarie, Ospedaliere e agli IRCCS pubblici destinati alla copertura finanziaria di interventi per la manutenzione straordinaria degli spazi funzionali, degli impianti e delle attrezzature sanitarie per il mantenimento dei livelli di efficienza ed efficacia nell'erogazione delle prestazioni sanitarie all'interno dei Presidi Ospedalieri e Territoriali del Lazio - Importo complessivo  35.000.000,00 quale fondo di accantonamento a preventivo, a valere sul Capitolo H22103 - esercizio finanziario 2014 del bilancio regionale</text:p>
          </table:table-cell>
          <table:table-cell office:value-type="string">
            <text:p>ORNELLA TONINELLO</text:p>
          </table:table-cell>
          <table:table-cell table:number-columns-repeated="1016"/>
        </table:table-row>
        <table:table-row table:style-name="ro2">
          <table:table-cell table:style-name="ce2" office:value-type="float" office:value="247068">
            <text:p>247068</text:p>
          </table:table-cell>
          <table:table-cell office:value-type="string">
            <text:p>Delibera Giunta</text:p>
          </table:table-cell>
          <table:table-cell office:value-type="string">
            <text:p>2014</text:p>
          </table:table-cell>
          <table:table-cell office:value-type="string">
            <text:p>24-FEB-14</text:p>
          </table:table-cell>
          <table:table-cell office:value-type="string">
            <text:p>80</text:p>
          </table:table-cell>
          <table:table-cell office:value-type="string">
            <text:p>INFRASTRUTTURE E POLITICHE ABITATIVE</text:p>
          </table:table-cell>
          <table:table-cell office:value-type="string">
            <text:p>Ricorso avanti la Corte Costituzionale per la declaratoria di illegittimità costituzionale dell'articolo 1, comma 422, della legge 27 dicembre 2013, n. 147 (Disposizioni per la formazione del bilancio annuale e pluriennale dello Stato. Legge di stabilità 2014) pubblicata sulla Gazzetta Ufficiale n. 302 del 27 dicembre 2013</text:p>
          </table:table-cell>
          <table:table-cell office:value-type="string">
            <text:p>MARIA GRAZIA POMPA</text:p>
          </table:table-cell>
          <table:table-cell table:number-columns-repeated="1016"/>
        </table:table-row>
        <table:table-row table:style-name="ro2">
          <table:table-cell table:style-name="ce2" office:value-type="float" office:value="245506">
            <text:p>245506</text:p>
          </table:table-cell>
          <table:table-cell office:value-type="string">
            <text:p>Delibera Giunta</text:p>
          </table:table-cell>
          <table:table-cell office:value-type="string">
            <text:p>2014</text:p>
          </table:table-cell>
          <table:table-cell office:value-type="string">
            <text:p>25-FEB-14</text:p>
          </table:table-cell>
          <table:table-cell office:value-type="string">
            <text:p>81</text:p>
          </table:table-cell>
          <table:table-cell office:value-type="string">
            <text:p>AGENZIA REGIONALE DEL TURISMO</text:p>
          </table:table-cell>
          <table:table-cell office:value-type="string">
            <text:p>Approvazione dello schema di Protocollo d'intesa tra la Regione Lazio e l'Associazione Nazionale dei Comuni Italiani (A.N.C.I.) per l'individuazione e la attuazione coordinata di iniziative promozionali e di azioni di comunicazione, in Italia ed all'estero, di interesse turistico.</text:p>
          </table:table-cell>
          <table:table-cell office:value-type="string">
            <text:p>S. SIRACUSA</text:p>
          </table:table-cell>
          <table:table-cell table:number-columns-repeated="1016"/>
        </table:table-row>
        <table:table-row table:style-name="ro2">
          <table:table-cell table:style-name="ce2" office:value-type="float" office:value="244772">
            <text:p>244772</text:p>
          </table:table-cell>
          <table:table-cell office:value-type="string">
            <text:p>Delibera Giunta</text:p>
          </table:table-cell>
          <table:table-cell office:value-type="string">
            <text:p>2014</text:p>
          </table:table-cell>
          <table:table-cell office:value-type="string">
            <text:p>25-FEB-14</text:p>
          </table:table-cell>
          <table:table-cell office:value-type="string">
            <text:p>82</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San Cesareo - Elpidia 2000 Srl (cod. ASP 214) - Progetto per la realizzazione di un insediamento commerciale in Località Campo Gillaro, in variante al vigente P.R.G.</text:p>
          </table:table-cell>
          <table:table-cell office:value-type="string">
            <text:p>ALESSANDRA CUDINI</text:p>
          </table:table-cell>
          <table:table-cell table:number-columns-repeated="1016"/>
        </table:table-row>
        <table:table-row table:style-name="ro2">
          <table:table-cell table:style-name="ce2" office:value-type="float" office:value="246209">
            <text:p>246209</text:p>
          </table:table-cell>
          <table:table-cell office:value-type="string">
            <text:p>Delibera Giunta</text:p>
          </table:table-cell>
          <table:table-cell office:value-type="string">
            <text:p>2014</text:p>
          </table:table-cell>
          <table:table-cell office:value-type="string">
            <text:p>25-FEB-14</text:p>
          </table:table-cell>
          <table:table-cell office:value-type="string">
            <text:p>83</text:p>
          </table:table-cell>
          <table:table-cell office:value-type="string">
            <text:p>SVILUPPO ECONOMICO E ATTIVITA PRODUTTIVE</text:p>
          </table:table-cell>
          <table:table-cell office:value-type="string">
            <text:p>Avvio della procedura competitiva per individuare le banche che sottoscriveranno il contratto di finanziamento con la Banca Europea degli Investimenti ("BEI") per la linea di credito da 125 milioni denominata "Regione Lazio Loan for SMEs". Modifica DGR 436/2013 - aumento del numero dei lotti</text:p>
          </table:table-cell>
          <table:table-cell office:value-type="string">
            <text:p>LETIZIA CIASCHETTI</text:p>
          </table:table-cell>
          <table:table-cell table:number-columns-repeated="1016"/>
        </table:table-row>
        <table:table-row table:style-name="ro2">
          <table:table-cell table:style-name="ce2" office:value-type="float" office:value="244923">
            <text:p>244923</text:p>
          </table:table-cell>
          <table:table-cell office:value-type="string">
            <text:p>Delibera Giunta</text:p>
          </table:table-cell>
          <table:table-cell office:value-type="string">
            <text:p>2014</text:p>
          </table:table-cell>
          <table:table-cell office:value-type="string">
            <text:p>25-FEB-14</text:p>
          </table:table-cell>
          <table:table-cell office:value-type="string">
            <text:p>84</text:p>
          </table:table-cell>
          <table:table-cell office:value-type="string">
            <text:p>SVILUPPO ECONOMICO E ATTIVITA PRODUTTIVE</text:p>
          </table:table-cell>
          <table:table-cell office:value-type="string">
            <text:p>L.R. <text:s/>13 dicembre 2013, n. 10. Riordino delle società regionali operanti nel settore dello sviluppo economico e imprenditoriale. <text:s/>Cronoprogramma e modalità operative per il trasferimento a Sviluppo Lazio S.p.A. dei fondi speciali affidati in gestione alle società Unionfidi Lazio S.p. A. e Banca Impresa Lazio S.p.A.. Mandato a Sviluppo Lazio ad effettuare una verifica di fattibilità sulle modalità e le procedure per l?introduzione dello strumento della riassicurazione delle garanzie prestate dai Confidi.</text:p>
          </table:table-cell>
          <table:table-cell office:value-type="string">
            <text:p>LETIZIA CIASCHETTI</text:p>
          </table:table-cell>
          <table:table-cell table:number-columns-repeated="1016"/>
        </table:table-row>
        <table:table-row table:style-name="ro2">
          <table:table-cell table:style-name="ce2" office:value-type="float" office:value="243116">
            <text:p>243116</text:p>
          </table:table-cell>
          <table:table-cell office:value-type="string">
            <text:p>Delibera Giunta</text:p>
          </table:table-cell>
          <table:table-cell office:value-type="string">
            <text:p>2014</text:p>
          </table:table-cell>
          <table:table-cell office:value-type="string">
            <text:p>25-FEB-14</text:p>
          </table:table-cell>
          <table:table-cell office:value-type="string">
            <text:p>85</text:p>
          </table:table-cell>
          <table:table-cell office:value-type="string">
            <text:p>AGRICOLTURA E SVILUPPO RURALE, CACCIA E PESCA</text:p>
          </table:table-cell>
          <table:table-cell office:value-type="string">
            <text:p>Modifiche al Regolamento Regionale 31 luglio 2007 n. 9 "Disposizioni attuative ed integrative della legge regionale del 2 novembre 2006, n. 14 (Norme in materia di Agriturismo e turismo rurale), relative all'agriturismo"</text:p>
          </table:table-cell>
          <table:table-cell office:value-type="string">
            <text:p>NICOLELLI SANDRO</text:p>
          </table:table-cell>
          <table:table-cell table:number-columns-repeated="1016"/>
        </table:table-row>
        <table:table-row table:style-name="ro2">
          <table:table-cell table:style-name="ce2" office:value-type="float" office:value="246741">
            <text:p>246741</text:p>
          </table:table-cell>
          <table:table-cell office:value-type="string">
            <text:p>Delibera Giunta</text:p>
          </table:table-cell>
          <table:table-cell office:value-type="string">
            <text:p>2014</text:p>
          </table:table-cell>
          <table:table-cell office:value-type="string">
            <text:p>25-FEB-14</text:p>
          </table:table-cell>
          <table:table-cell office:value-type="string">
            <text:p>86</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11900 e S11903 appartenenti al programma 10 della missione 01.</text:p>
          </table:table-cell>
          <table:table-cell office:value-type="string">
            <text:p>CARMINE MODOLA</text:p>
          </table:table-cell>
          <table:table-cell table:number-columns-repeated="1016"/>
        </table:table-row>
        <table:table-row table:style-name="ro2">
          <table:table-cell table:style-name="ce2" office:value-type="float" office:value="246556">
            <text:p>246556</text:p>
          </table:table-cell>
          <table:table-cell office:value-type="string">
            <text:p>Delibera Giunta</text:p>
          </table:table-cell>
          <table:table-cell office:value-type="string">
            <text:p>2014</text:p>
          </table:table-cell>
          <table:table-cell office:value-type="string">
            <text:p>25-FEB-14</text:p>
          </table:table-cell>
          <table:table-cell office:value-type="string">
            <text:p>87</text:p>
          </table:table-cell>
          <table:table-cell office:value-type="string">
            <text:p>PROGRAM. ECONOMICA, BILANCIO, DEMANIO E PATRIMONIO</text:p>
          </table:table-cell>
          <table:table-cell office:value-type="string">
            <text:p>Determinazioni in merito all'avvio del processo di riordino delle società regionali operanti nel settore dello sviluppo economico e imprenditoriale, in attuazione della L.R. 13 dicembre 2013, n. 10, con riferimento alla società Business Innovation Center Lazio - B.I.C. Lazio S.p.A..</text:p>
          </table:table-cell>
          <table:table-cell office:value-type="string">
            <text:p>TUFI STEFANIA</text:p>
          </table:table-cell>
          <table:table-cell table:number-columns-repeated="1016"/>
        </table:table-row>
        <table:table-row table:style-name="ro2">
          <table:table-cell table:style-name="ce2" office:value-type="float" office:value="247210">
            <text:p>247210</text:p>
          </table:table-cell>
          <table:table-cell office:value-type="string">
            <text:p>Delibera Giunta</text:p>
          </table:table-cell>
          <table:table-cell office:value-type="string">
            <text:p>2014</text:p>
          </table:table-cell>
          <table:table-cell office:value-type="string">
            <text:p>25-FEB-14</text:p>
          </table:table-cell>
          <table:table-cell office:value-type="string">
            <text:p>88</text:p>
          </table:table-cell>
          <table:table-cell office:value-type="string">
            <text:p>AFF. ISTITUZIONALI, PERSONALE E SIST. INFORMATIVI</text:p>
          </table:table-cell>
          <table:table-cell office:value-type="string">
            <text:p>Integrazione della D.G.R. 24 febbraio 2014, n. 80 concernete "Ricorso avanti la Corte Costituzionale per la declaratoria di illegittimità costituzionale dell'articolo 1, comma 422, della legge 27 dicembre 2013, n. 147 (Disposizioni per la formazione del bilancio annuale e pluriennale dello Stato. Legge di stabilità 2014) pubblicata sulla Gazzetta Ufficiale n. 302 del 27 dicembre 2013"</text:p>
          </table:table-cell>
          <table:table-cell office:value-type="string">
            <text:p>DONATO GIULIO MARIO</text:p>
          </table:table-cell>
          <table:table-cell table:number-columns-repeated="1016"/>
        </table:table-row>
        <table:table-row table:style-name="ro2">
          <table:table-cell table:style-name="ce2" office:value-type="float" office:value="245709">
            <text:p>245709</text:p>
          </table:table-cell>
          <table:table-cell office:value-type="string">
            <text:p>Delibera Giunta</text:p>
          </table:table-cell>
          <table:table-cell office:value-type="string">
            <text:p>2014</text:p>
          </table:table-cell>
          <table:table-cell office:value-type="string">
            <text:p>25-FEB-14</text:p>
          </table:table-cell>
          <table:table-cell office:value-type="string">
            <text:p>89</text:p>
          </table:table-cell>
          <table:table-cell office:value-type="string">
            <text:p>CULTURA, POLITICHE GIOVANILI E SPORT</text:p>
          </table:table-cell>
          <table:table-cell office:value-type="string">
            <text:p>Modifiche alle DGR n. 448 del 10 dicembre 2013 recante Legge Regionale 13 aprile 2012 n. 2 articolo 26. Interventi regionali in materia di cinema ed audiovisivo.</text:p>
          </table:table-cell>
          <table:table-cell office:value-type="string">
            <text:p>ARCH.FABIO BARTOLINI</text:p>
          </table:table-cell>
          <table:table-cell table:number-columns-repeated="1016"/>
        </table:table-row>
        <table:table-row table:style-name="ro2">
          <table:table-cell table:style-name="ce2" office:value-type="float" office:value="247054">
            <text:p>247054</text:p>
          </table:table-cell>
          <table:table-cell office:value-type="string">
            <text:p>Delibera Giunta</text:p>
          </table:table-cell>
          <table:table-cell office:value-type="string">
            <text:p>2014</text:p>
          </table:table-cell>
          <table:table-cell office:value-type="string">
            <text:p>25-FEB-14</text:p>
          </table:table-cell>
          <table:table-cell office:value-type="string">
            <text:p>90</text:p>
          </table:table-cell>
          <table:table-cell office:value-type="string">
            <text:p>CULTURA, POLITICHE GIOVANILI E SPORT</text:p>
          </table:table-cell>
          <table:table-cell office:value-type="string">
            <text:p>Approvazione partecipazione della Regione Lazio al Frame Programme Horizon 2020 progetto "Notte Europea dei Ricercatori" 2014-2015 - Impegno di spesa di  60.000,00 sul Cap.G11553 Es. Fin. 2014; prenotazione di spesa e successivo prelevamento di  60.000,00 sul Cap. C11103 Es. Fin. 2015.</text:p>
          </table:table-cell>
          <table:table-cell office:value-type="string">
            <text:p>SENTINELLI LUCIA</text:p>
          </table:table-cell>
          <table:table-cell table:number-columns-repeated="1016"/>
        </table:table-row>
        <table:table-row table:style-name="ro2">
          <table:table-cell table:style-name="ce2" office:value-type="float" office:value="247140">
            <text:p>247140</text:p>
          </table:table-cell>
          <table:table-cell office:value-type="string">
            <text:p>Delibera Giunta</text:p>
          </table:table-cell>
          <table:table-cell office:value-type="string">
            <text:p>2014</text:p>
          </table:table-cell>
          <table:table-cell office:value-type="string">
            <text:p>25-FEB-14</text:p>
          </table:table-cell>
          <table:table-cell office:value-type="string">
            <text:p>91</text:p>
          </table:table-cell>
          <table:table-cell office:value-type="string">
            <text:p>CULTURA, POLITICHE GIOVANILI E SPORT</text:p>
          </table:table-cell>
          <table:table-cell office:value-type="string">
            <text:p>Approvazione partecipazione della Regione Lazio al Programma Comunitario Creative Europe - Culture Sub-programme, Progetti "CrowdCom" con prenotazione di spesa <text:s/>e successivo prelevamento di Euro 35.000,00 sul cap. C11103 - es. fin. 2015, e "CIDES - Creativity and interactivity for the development of European society" con prenotazione di spesa e successivo prelevamento di Euro 20.000,00 sul cap. C11103 - es. fin. 2015.</text:p>
          </table:table-cell>
          <table:table-cell office:value-type="string">
            <text:p>LORENZA DEMARIA</text:p>
          </table:table-cell>
          <table:table-cell table:number-columns-repeated="1016"/>
        </table:table-row>
        <table:table-row table:style-name="ro2">
          <table:table-cell table:style-name="ce2" office:value-type="float" office:value="246401">
            <text:p>246401</text:p>
          </table:table-cell>
          <table:table-cell office:value-type="string">
            <text:p>Delibera Giunta</text:p>
          </table:table-cell>
          <table:table-cell office:value-type="string">
            <text:p>2014</text:p>
          </table:table-cell>
          <table:table-cell office:value-type="string">
            <text:p>25-FEB-14</text:p>
          </table:table-cell>
          <table:table-cell office:value-type="string">
            <text:p>92</text:p>
          </table:table-cell>
          <table:table-cell office:value-type="string">
            <text:p>PROGRAM. ECONOMICA, BILANCIO, DEMANIO E PATRIMONIO</text:p>
          </table:table-cell>
          <table:table-cell office:value-type="string">
            <text:p>Modifica della deliberazione della Giunta regionale n. 248 del 1° agosto 2013, di nomina dei Commissari ad acta ex legge regionale 11.08.2008 n.14, articolo 1, comma 10, per la presa in carico da parte della Regione dei beni appartenuti agli ex Enti Ospedalieri.</text:p>
          </table:table-cell>
          <table:table-cell office:value-type="string">
            <text:p>DE ANGELIS FEDERICO</text:p>
          </table:table-cell>
          <table:table-cell table:number-columns-repeated="1016"/>
        </table:table-row>
        <table:table-row table:style-name="ro2">
          <table:table-cell table:style-name="ce2" office:value-type="float" office:value="246777">
            <text:p>246777</text:p>
          </table:table-cell>
          <table:table-cell office:value-type="string">
            <text:p>Delibera Giunta</text:p>
          </table:table-cell>
          <table:table-cell office:value-type="string">
            <text:p>2014</text:p>
          </table:table-cell>
          <table:table-cell office:value-type="string">
            <text:p>25-FEB-14</text:p>
          </table:table-cell>
          <table:table-cell office:value-type="string">
            <text:p>93</text:p>
          </table:table-cell>
          <table:table-cell office:value-type="string">
            <text:p>PROGRAM. ECONOMICA, BILANCIO, DEMANIO E PATRIMONIO</text:p>
          </table:table-cell>
          <table:table-cell office:value-type="string">
            <text:p>Adozione del "Regolamento per la concessione a terzi in uso temporaneo di beni immobili di proprietà Regionale".</text:p>
          </table:table-cell>
          <table:table-cell office:value-type="string">
            <text:p>DE ANGELIS FEDERICO</text:p>
          </table:table-cell>
          <table:table-cell table:number-columns-repeated="1016"/>
        </table:table-row>
        <table:table-row table:style-name="ro2">
          <table:table-cell table:style-name="ce2" office:value-type="float" office:value="246803">
            <text:p>246803</text:p>
          </table:table-cell>
          <table:table-cell office:value-type="string">
            <text:p>Delibera Giunta</text:p>
          </table:table-cell>
          <table:table-cell office:value-type="string">
            <text:p>2014</text:p>
          </table:table-cell>
          <table:table-cell office:value-type="string">
            <text:p>25-FEB-14</text:p>
          </table:table-cell>
          <table:table-cell office:value-type="string">
            <text:p>94</text:p>
          </table:table-cell>
          <table:table-cell office:value-type="string">
            <text:p>PROGRAM. ECONOMICA, BILANCIO, DEMANIO E PATRIMONIO</text:p>
          </table:table-cell>
          <table:table-cell office:value-type="string">
            <text:p>Nucleo di Valutazione e Verifica degli Investimenti Pubblici (NUVV) della Regione Lazio, ai sensi dell?art. 1 della legge 17 maggio 1999, n. 144.</text:p>
          </table:table-cell>
          <table:table-cell office:value-type="string">
            <text:p>FRANCO CANCEMI</text:p>
          </table:table-cell>
          <table:table-cell table:number-columns-repeated="1016"/>
        </table:table-row>
        <table:table-row table:style-name="ro2">
          <table:table-cell table:style-name="ce2" office:value-type="float" office:value="246017">
            <text:p>246017</text:p>
          </table:table-cell>
          <table:table-cell office:value-type="string">
            <text:p>Delibera Giunta</text:p>
          </table:table-cell>
          <table:table-cell office:value-type="string">
            <text:p>2014</text:p>
          </table:table-cell>
          <table:table-cell office:value-type="string">
            <text:p>04-MAR-14</text:p>
          </table:table-cell>
          <table:table-cell office:value-type="string">
            <text:p>95</text:p>
          </table:table-cell>
          <table:table-cell office:value-type="string">
            <text:p>TERRITORIO, URBANISTICA, MOBILITA E RIFIUTI</text:p>
          </table:table-cell>
          <table:table-cell office:value-type="string">
            <text:p>Comune di Tivoli (Rm). Proroga dell'attività estrattiva della cava di pozzolana in località "Ponte Lucano - Colle Bulgarini". Autorizzazione paesaggistica.</text:p>
          </table:table-cell>
          <table:table-cell office:value-type="string">
            <text:p>MARIA LUISA SALVATORI</text:p>
          </table:table-cell>
          <table:table-cell table:number-columns-repeated="1016"/>
        </table:table-row>
        <table:table-row table:style-name="ro2">
          <table:table-cell table:style-name="ce2" office:value-type="float" office:value="247106">
            <text:p>247106</text:p>
          </table:table-cell>
          <table:table-cell office:value-type="string">
            <text:p>Delibera Giunta</text:p>
          </table:table-cell>
          <table:table-cell office:value-type="string">
            <text:p>2014</text:p>
          </table:table-cell>
          <table:table-cell office:value-type="string">
            <text:p>04-MAR-14</text:p>
          </table:table-cell>
          <table:table-cell office:value-type="string">
            <text:p>96</text:p>
          </table:table-cell>
          <table:table-cell office:value-type="string">
            <text:p>PROGRAM. ECONOMICA, BILANCIO, DEMANIO E PATRIMONIO</text:p>
          </table:table-cell>
          <table:table-cell office:value-type="string">
            <text:p>modifica alle Linee guida per la definizione dei criteri e modalità di concessione o locazione a canoni ricognitori dei beni immobili di proprietà della Regione Lazio, ai sensi dell'articolo 52 della legge regionale 17 febbraio 2005, n. 9 e s.m.i. e dell'articolo 20 della legge regionale 28 aprile 2006, n. 4 e s.m.i., al fine di agevolare la concessione in favore dei Comuni.</text:p>
          </table:table-cell>
          <table:table-cell office:value-type="string">
            <text:p>DE ANGELIS FEDERICO</text:p>
          </table:table-cell>
          <table:table-cell table:number-columns-repeated="1016"/>
        </table:table-row>
        <table:table-row table:style-name="ro2">
          <table:table-cell table:style-name="ce2" office:value-type="float" office:value="247708">
            <text:p>247708</text:p>
          </table:table-cell>
          <table:table-cell office:value-type="string">
            <text:p>Delibera Giunta</text:p>
          </table:table-cell>
          <table:table-cell office:value-type="string">
            <text:p>2014</text:p>
          </table:table-cell>
          <table:table-cell office:value-type="string">
            <text:p>04-MAR-14</text:p>
          </table:table-cell>
          <table:table-cell office:value-type="string">
            <text:p>97</text:p>
          </table:table-cell>
          <table:table-cell office:value-type="string">
            <text:p>AFF. ISTITUZIONALI, PERSONALE E SIST. INFORMATIVI</text:p>
          </table:table-cell>
          <table:table-cell office:value-type="string">
            <text:p>Presa d'atto della Programmazione triennale dei fabbisogni di personale 2013/2015 formulata dall'Agenzia Regionale Protezione Ambientale del Lazio (ARPA Lazio) - Autorizzazione a porre in essere gli atti necessari all'acquisizione di personale mediante l'espletamento delle procedure previste dalla normativa vigente</text:p>
          </table:table-cell>
          <table:table-cell office:value-type="string">
            <text:p>MORETTI ALESSANDRO</text:p>
          </table:table-cell>
          <table:table-cell table:number-columns-repeated="1016"/>
        </table:table-row>
        <table:table-row table:style-name="ro2">
          <table:table-cell table:style-name="ce2" office:value-type="float" office:value="247191">
            <text:p>247191</text:p>
          </table:table-cell>
          <table:table-cell office:value-type="string">
            <text:p>Delibera Giunta</text:p>
          </table:table-cell>
          <table:table-cell office:value-type="string">
            <text:p>2014</text:p>
          </table:table-cell>
          <table:table-cell office:value-type="string">
            <text:p>04-MAR-14</text:p>
          </table:table-cell>
          <table:table-cell office:value-type="string">
            <text:p>98</text:p>
          </table:table-cell>
          <table:table-cell office:value-type="string">
            <text:p>PROGRAM. ECONOMICA, BILANCIO, DEMANIO E PATRIMONIO</text:p>
          </table:table-cell>
          <table:table-cell office:value-type="string">
            <text:p>Patto di stabilità regionale verticale incentivato 2014: adozione dell'articolato per l'attuazione del patto di stabilità regionale verticale incentivato 2014 e approvazione delle variazioni degli obiettivi programmatici relativi all'esercizio finanziario 2014 degli enti locali del Lazio in materia di patto di stabilità interno.</text:p>
          </table:table-cell>
          <table:table-cell office:value-type="string">
            <text:p>MARCO MARAFINI</text:p>
          </table:table-cell>
          <table:table-cell table:number-columns-repeated="1016"/>
        </table:table-row>
        <table:table-row table:style-name="ro2">
          <table:table-cell table:style-name="ce2" office:value-type="float" office:value="246991">
            <text:p>246991</text:p>
          </table:table-cell>
          <table:table-cell office:value-type="string">
            <text:p>Delibera Giunta</text:p>
          </table:table-cell>
          <table:table-cell office:value-type="string">
            <text:p>2014</text:p>
          </table:table-cell>
          <table:table-cell office:value-type="string">
            <text:p>04-MAR-14</text:p>
          </table:table-cell>
          <table:table-cell office:value-type="string">
            <text:p>9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43900 e B43903 appartenenti al programma 01 della missione 07.</text:p>
          </table:table-cell>
          <table:table-cell office:value-type="string">
            <text:p>MODOLA CARMINE</text:p>
          </table:table-cell>
          <table:table-cell table:number-columns-repeated="1016"/>
        </table:table-row>
        <table:table-row table:style-name="ro2">
          <table:table-cell table:style-name="ce2" office:value-type="float" office:value="247715">
            <text:p>247715</text:p>
          </table:table-cell>
          <table:table-cell office:value-type="string">
            <text:p>Delibera Giunta</text:p>
          </table:table-cell>
          <table:table-cell office:value-type="string">
            <text:p>2014</text:p>
          </table:table-cell>
          <table:table-cell office:value-type="string">
            <text:p>04-MAR-14</text:p>
          </table:table-cell>
          <table:table-cell office:value-type="string">
            <text:p>10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15105, B15107, E23901, E23908, E23909 appartenenti al programma 01 della missione 16</text:p>
          </table:table-cell>
          <table:table-cell office:value-type="string">
            <text:p>CARMINE MODOLA</text:p>
          </table:table-cell>
          <table:table-cell table:number-columns-repeated="1016"/>
        </table:table-row>
        <table:table-row table:style-name="ro2">
          <table:table-cell table:style-name="ce2" office:value-type="float" office:value="247504">
            <text:p>247504</text:p>
          </table:table-cell>
          <table:table-cell office:value-type="string">
            <text:p>Delibera Giunta</text:p>
          </table:table-cell>
          <table:table-cell office:value-type="string">
            <text:p>2014</text:p>
          </table:table-cell>
          <table:table-cell office:value-type="string">
            <text:p>04-MAR-14</text:p>
          </table:table-cell>
          <table:table-cell office:value-type="string">
            <text:p>101</text:p>
          </table:table-cell>
          <table:table-cell office:value-type="string">
            <text:p>AFF. ISTITUZIONALI, PERSONALE E SIST. INFORMATIVI</text:p>
          </table:table-cell>
          <table:table-cell office:value-type="string">
            <text:p>Approvazione del Piano di Formazione <text:s/>2014-2016.</text:p>
          </table:table-cell>
          <table:table-cell office:value-type="string">
            <text:p>SICILIA SIMONETTA</text:p>
          </table:table-cell>
          <table:table-cell table:number-columns-repeated="1016"/>
        </table:table-row>
        <table:table-row table:style-name="ro2">
          <table:table-cell table:style-name="ce2" office:value-type="float" office:value="247044">
            <text:p>247044</text:p>
          </table:table-cell>
          <table:table-cell office:value-type="string">
            <text:p>Delibera Giunta</text:p>
          </table:table-cell>
          <table:table-cell office:value-type="string">
            <text:p>2014</text:p>
          </table:table-cell>
          <table:table-cell office:value-type="string">
            <text:p>11-MAR-14</text:p>
          </table:table-cell>
          <table:table-cell office:value-type="string">
            <text:p>102</text:p>
          </table:table-cell>
          <table:table-cell office:value-type="string">
            <text:p>TERRITORIO, URBANISTICA, MOBILITA E RIFIUTI</text:p>
          </table:table-cell>
          <table:table-cell office:value-type="string">
            <text:p>Comune di Viterbo. Piano Particolareggiato, in Variante al P.R.G., in località San Lazzaro. Soc. CO.REL. Deliberazione del Consiglio Comunale n. 60 del 08.04.2013. Approvazione.</text:p>
          </table:table-cell>
          <table:table-cell office:value-type="string">
            <text:p>DEMETRIO CARINI</text:p>
          </table:table-cell>
          <table:table-cell table:number-columns-repeated="1016"/>
        </table:table-row>
        <table:table-row table:style-name="ro2">
          <table:table-cell table:style-name="ce2" office:value-type="float" office:value="247046">
            <text:p>247046</text:p>
          </table:table-cell>
          <table:table-cell office:value-type="string">
            <text:p>Delibera Giunta</text:p>
          </table:table-cell>
          <table:table-cell office:value-type="string">
            <text:p>2014</text:p>
          </table:table-cell>
          <table:table-cell office:value-type="string">
            <text:p>11-MAR-14</text:p>
          </table:table-cell>
          <table:table-cell office:value-type="string">
            <text:p>103</text:p>
          </table:table-cell>
          <table:table-cell office:value-type="string">
            <text:p>TERRITORIO, URBANISTICA, MOBILITA E RIFIUTI</text:p>
          </table:table-cell>
          <table:table-cell office:value-type="string">
            <text:p>Comune di Castel Gandolfo (Rm). Programma Integrato di Intervento, in variante al P.R.G. vigente, in località Pavona/Colle Lilli denominato "I Platani". Deliberazione del Consiglio Comunale n. 24 del 07.08.2012. Approvazione</text:p>
          </table:table-cell>
          <table:table-cell office:value-type="string">
            <text:p>DEMETRIO CARINI</text:p>
          </table:table-cell>
          <table:table-cell table:number-columns-repeated="1016"/>
        </table:table-row>
        <table:table-row table:style-name="ro2">
          <table:table-cell table:style-name="ce2" office:value-type="float" office:value="247527">
            <text:p>247527</text:p>
          </table:table-cell>
          <table:table-cell office:value-type="string">
            <text:p>Delibera Giunta</text:p>
          </table:table-cell>
          <table:table-cell office:value-type="string">
            <text:p>2014</text:p>
          </table:table-cell>
          <table:table-cell office:value-type="string">
            <text:p>11-MAR-14</text:p>
          </table:table-cell>
          <table:table-cell office:value-type="string">
            <text:p>104</text:p>
          </table:table-cell>
          <table:table-cell office:value-type="string">
            <text:p>SVILUPPO ECONOMICO E ATTIVITA PRODUTTIVE</text:p>
          </table:table-cell>
          <table:table-cell office:value-type="string">
            <text:p>Rettifica della D.G.R n. 10 del 14 gennaio 2014 avente ad oggetto: "Intesa per l'autorizzazione all'unificazione dei depositi di Oli Minerali siti in territorio del Comune di Gaeta, loc. Gaeta Arzano e Gaeta Casalarga (LT) della Soc. ENI S.p.A."</text:p>
          </table:table-cell>
          <table:table-cell office:value-type="string">
            <text:p>PATRIZIA REFRIGERI</text:p>
          </table:table-cell>
          <table:table-cell table:number-columns-repeated="1016"/>
        </table:table-row>
        <table:table-row table:style-name="ro2">
          <table:table-cell table:style-name="ce2" office:value-type="float" office:value="246897">
            <text:p>246897</text:p>
          </table:table-cell>
          <table:table-cell office:value-type="string">
            <text:p>Delibera Giunta</text:p>
          </table:table-cell>
          <table:table-cell office:value-type="string">
            <text:p>2014</text:p>
          </table:table-cell>
          <table:table-cell office:value-type="string">
            <text:p>11-MAR-14</text:p>
          </table:table-cell>
          <table:table-cell office:value-type="string">
            <text:p>105</text:p>
          </table:table-cell>
          <table:table-cell office:value-type="string">
            <text:p>SVILUPPO ECONOMICO E ATTIVITA PRODUTTIVE</text:p>
          </table:table-cell>
          <table:table-cell office:value-type="string">
            <text:p>Adozione regolamento regionale concernente: "Modifiche al regolamento regionale 28 ottobre 2002, n. 2 (Regolamento per il finanziamento dei sistemi produttivi locali, dei distretti industriali e delle aree laziali di investimento) e successive modifiche".</text:p>
          </table:table-cell>
          <table:table-cell office:value-type="string">
            <text:p>C.M. MAZZUCCHI</text:p>
          </table:table-cell>
          <table:table-cell table:number-columns-repeated="1016"/>
        </table:table-row>
        <table:table-row table:style-name="ro2">
          <table:table-cell table:style-name="ce2" office:value-type="float" office:value="247259">
            <text:p>247259</text:p>
          </table:table-cell>
          <table:table-cell office:value-type="string">
            <text:p>Delibera Giunta</text:p>
          </table:table-cell>
          <table:table-cell office:value-type="string">
            <text:p>2014</text:p>
          </table:table-cell>
          <table:table-cell office:value-type="string">
            <text:p>11-MAR-14</text:p>
          </table:table-cell>
          <table:table-cell office:value-type="string">
            <text:p>106</text:p>
          </table:table-cell>
          <table:table-cell office:value-type="string">
            <text:p>LAVORO</text:p>
          </table:table-cell>
          <table:table-cell office:value-type="string">
            <text:p>Adesione al Protocollo d'Intesa e approvazione del Progetto "Creazione di una rete per la diffusione della responsabilità sociale d'impresa".</text:p>
          </table:table-cell>
          <table:table-cell office:value-type="string">
            <text:p>CLAUDIO PRIORI</text:p>
          </table:table-cell>
          <table:table-cell table:number-columns-repeated="1016"/>
        </table:table-row>
        <table:table-row table:style-name="ro2">
          <table:table-cell table:style-name="ce2" office:value-type="float" office:value="248005">
            <text:p>248005</text:p>
          </table:table-cell>
          <table:table-cell office:value-type="string">
            <text:p>Delibera Giunta</text:p>
          </table:table-cell>
          <table:table-cell office:value-type="string">
            <text:p>2014</text:p>
          </table:table-cell>
          <table:table-cell office:value-type="string">
            <text:p>11-MAR-14</text:p>
          </table:table-cell>
          <table:table-cell office:value-type="string">
            <text:p>107</text:p>
          </table:table-cell>
          <table:table-cell office:value-type="string">
            <text:p>AGRICOLTURA E SVILUPPO RURALE, CACCIA E PESCA</text:p>
          </table:table-cell>
          <table:table-cell office:value-type="string">
            <text:p>Revoca della D.G.R. n. 85 del 25/02/2014. Modifiche al Regolamento Regionale 31 luglio 2007 n. 9 "Disposizioni attuative ed integrative della legge regionale 2 novembre 2006 n. 14 (Norme in materia di Agriturismo e turismo rurale), relative ALL'AGRITURISMO", e approvazione nuovo testo con correzione errori materiali.</text:p>
          </table:table-cell>
          <table:table-cell office:value-type="string">
            <text:p>CIAFFI MARIA CRISTINA</text:p>
          </table:table-cell>
          <table:table-cell table:number-columns-repeated="1016"/>
        </table:table-row>
        <table:table-row table:style-name="ro2">
          <table:table-cell table:style-name="ce2" office:value-type="float" office:value="247903">
            <text:p>247903</text:p>
          </table:table-cell>
          <table:table-cell office:value-type="string">
            <text:p>Delibera Giunta</text:p>
          </table:table-cell>
          <table:table-cell office:value-type="string">
            <text:p>2014</text:p>
          </table:table-cell>
          <table:table-cell office:value-type="string">
            <text:p>11-MAR-14</text:p>
          </table:table-cell>
          <table:table-cell office:value-type="string">
            <text:p>108</text:p>
          </table:table-cell>
          <table:table-cell office:value-type="string">
            <text:p>PROGRAM. ECONOMICA, BILANCIO, DEMANIO E PATRIMONIO</text:p>
          </table:table-cell>
          <table:table-cell office:value-type="string">
            <text:p>Atto di indirizzo per l'estensione del rinnovo, e conseguente adeguamento ai canoni di mercato, dei contratti, anche temporanei, di locazione di immobili regionali ad uso diverso da quello abitativo anche in caso di sfratti in corso, a seguito della regolarizzazione da parte del detentore.</text:p>
          </table:table-cell>
          <table:table-cell office:value-type="string">
            <text:p>DE ANGELIS FEDERICO</text:p>
          </table:table-cell>
          <table:table-cell table:number-columns-repeated="1016"/>
        </table:table-row>
        <table:table-row table:style-name="ro2">
          <table:table-cell table:style-name="ce2" office:value-type="float" office:value="247984">
            <text:p>247984</text:p>
          </table:table-cell>
          <table:table-cell office:value-type="string">
            <text:p>Delibera Giunta</text:p>
          </table:table-cell>
          <table:table-cell office:value-type="string">
            <text:p>2014</text:p>
          </table:table-cell>
          <table:table-cell office:value-type="string">
            <text:p>13-MAR-14</text:p>
          </table:table-cell>
          <table:table-cell office:value-type="string">
            <text:p>109</text:p>
          </table:table-cell>
          <table:table-cell office:value-type="string">
            <text:p>AGENZIA REGIONALE DEL TURISMO</text:p>
          </table:table-cell>
          <table:table-cell office:value-type="string">
            <text:p>Approvazione dello schema di Protocollo d'Intesa tra la Regione Lazio e la Provincia di Viterbo per l'attuazione della Legge regionale 6 agosto 2007, n. 13 e s.m.i., art. 4 commi 2 e 3.</text:p>
          </table:table-cell>
          <table:table-cell office:value-type="string">
            <text:p>MATTEI ANNA MARIA</text:p>
          </table:table-cell>
          <table:table-cell table:number-columns-repeated="1016"/>
        </table:table-row>
        <table:table-row table:style-name="ro2">
          <table:table-cell table:style-name="ce2" office:value-type="float" office:value="247059">
            <text:p>247059</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0</text:p>
          </table:table-cell>
          <table:table-cell office:value-type="string">
            <text:p>SVILUPPO ECONOMICO E ATTIVITA PRODUTTIVE</text:p>
          </table:table-cell>
          <table:table-cell office:value-type="string">
            <text:p>Linee guida delle politiche regionali sull'internazionalizzazione del sistema produttivo del Lazio. Programma di interventi 2014.</text:p>
          </table:table-cell>
          <table:table-cell office:value-type="string">
            <text:p>CESPI POLISIANI MARIA RITA</text:p>
          </table:table-cell>
          <table:table-cell table:number-columns-repeated="1016"/>
        </table:table-row>
        <table:table-row table:style-name="ro2">
          <table:table-cell table:style-name="ce2" office:value-type="float" office:value="247995">
            <text:p>247995</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1</text:p>
          </table:table-cell>
          <table:table-cell office:value-type="string">
            <text:p>CULTURA, POLITICHE GIOVANILI E SPORT</text:p>
          </table:table-cell>
          <table:table-cell office:value-type="string">
            <text:p>Ripartizione delle risorse finanziarie disponibili sul Capitolo G11900, esercizio finanziario 2014, alla cui gestione è deputata la Direzione Regionale Cultura e politiche giovanili.</text:p>
          </table:table-cell>
          <table:table-cell office:value-type="string">
            <text:p>GIUSEPPE MACCHIONE</text:p>
          </table:table-cell>
          <table:table-cell table:number-columns-repeated="1016"/>
        </table:table-row>
        <table:table-row table:style-name="ro2">
          <table:table-cell table:style-name="ce2" office:value-type="float" office:value="248186">
            <text:p>248186</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2</text:p>
          </table:table-cell>
          <table:table-cell office:value-type="string">
            <text:p>CULTURA, POLITICHE GIOVANILI E SPORT</text:p>
          </table:table-cell>
          <table:table-cell office:value-type="string">
            <text:p>Legge Regionale 21 ottobre 2008, n. 16, "Iniziative ed interventi regionali in favore della promozione del libro, della lettura e delle piccole e medie imprese editoriali del Lazio". Approvazione del Programma annuale per l'anno 2014. Capitolo G 11900. Esercizi Finanziari 2014 e 2015.</text:p>
          </table:table-cell>
          <table:table-cell office:value-type="string">
            <text:p>GIUSEPPA FATUZZO</text:p>
          </table:table-cell>
          <table:table-cell table:number-columns-repeated="1016"/>
        </table:table-row>
        <table:table-row table:style-name="ro2">
          <table:table-cell table:style-name="ce2" office:value-type="float" office:value="247499">
            <text:p>247499</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21900 e E21914 appartenenti al programma 05 della missione 09</text:p>
          </table:table-cell>
          <table:table-cell office:value-type="string">
            <text:p>CARMINE MODOLA</text:p>
          </table:table-cell>
          <table:table-cell table:number-columns-repeated="1016"/>
        </table:table-row>
        <table:table-row table:style-name="ro2">
          <table:table-cell table:style-name="ce2" office:value-type="float" office:value="247520">
            <text:p>247520</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11910, G11911, G23501 e G23528 appartenenti, ai programmi 01 e 02 della missione 05</text:p>
          </table:table-cell>
          <table:table-cell office:value-type="string">
            <text:p>CARMINE MODOLA</text:p>
          </table:table-cell>
          <table:table-cell table:number-columns-repeated="1016"/>
        </table:table-row>
        <table:table-row table:style-name="ro2">
          <table:table-cell table:style-name="ce2" office:value-type="float" office:value="247531">
            <text:p>247531</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41900, E41907, E41908, E42501 e E42534 appartenenti al programma 01 della missione 09 e i capitoli E46510 e E46537 appartenenti al programma 02 della missione 11</text:p>
          </table:table-cell>
          <table:table-cell office:value-type="string">
            <text:p>CARMINE MODOLA</text:p>
          </table:table-cell>
          <table:table-cell table:number-columns-repeated="1016"/>
        </table:table-row>
        <table:table-row table:style-name="ro2">
          <table:table-cell table:style-name="ce2" office:value-type="float" office:value="247613">
            <text:p>247613</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6</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00 e F31922 appartenenti al programma 03 della missione 15</text:p>
          </table:table-cell>
          <table:table-cell office:value-type="string">
            <text:p>CARMINE MODOLA</text:p>
          </table:table-cell>
          <table:table-cell table:number-columns-repeated="1016"/>
        </table:table-row>
        <table:table-row table:style-name="ro2">
          <table:table-cell table:style-name="ce2" office:value-type="float" office:value="247616">
            <text:p>247616</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34106 e E34115 appartenenti al programma 02 della missione 09</text:p>
          </table:table-cell>
          <table:table-cell office:value-type="string">
            <text:p>CARMINE MODOLA</text:p>
          </table:table-cell>
          <table:table-cell table:number-columns-repeated="1016"/>
        </table:table-row>
        <table:table-row table:style-name="ro2">
          <table:table-cell table:style-name="ce2" office:value-type="float" office:value="247617">
            <text:p>247617</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103 e F31127 appartenenti al programma 02 della missione 12</text:p>
          </table:table-cell>
          <table:table-cell office:value-type="string">
            <text:p>CARMINE MODOLA</text:p>
          </table:table-cell>
          <table:table-cell table:number-columns-repeated="1016"/>
        </table:table-row>
        <table:table-row table:style-name="ro2">
          <table:table-cell table:style-name="ce2" office:value-type="float" office:value="247659">
            <text:p>247659</text:p>
          </table:table-cell>
          <table:table-cell office:value-type="string">
            <text:p>Delibera Giunta</text:p>
          </table:table-cell>
          <table:table-cell office:value-type="string">
            <text:p>2014</text:p>
          </table:table-cell>
          <table:table-cell office:value-type="string">
            <text:p>13-MAR-14</text:p>
          </table:table-cell>
          <table:table-cell office:value-type="string">
            <text:p>11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9107, A39108, A39109, A39142, A39147 e A39150 appartenenti al programma 04 della missione 15.</text:p>
          </table:table-cell>
          <table:table-cell office:value-type="string">
            <text:p>CARMINE MODOLA</text:p>
          </table:table-cell>
          <table:table-cell table:number-columns-repeated="1016"/>
        </table:table-row>
        <table:table-row table:style-name="ro2">
          <table:table-cell table:style-name="ce2" office:value-type="float" office:value="247688">
            <text:p>247688</text:p>
          </table:table-cell>
          <table:table-cell office:value-type="string">
            <text:p>Delibera Giunta</text:p>
          </table:table-cell>
          <table:table-cell office:value-type="string">
            <text:p>2014</text:p>
          </table:table-cell>
          <table:table-cell office:value-type="string">
            <text:p>13-MAR-14</text:p>
          </table:table-cell>
          <table:table-cell office:value-type="string">
            <text:p>12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T19506 e T19523 appartenenti al programma 04 della missione 01.</text:p>
          </table:table-cell>
          <table:table-cell office:value-type="string">
            <text:p>CARMINE MODOLA</text:p>
          </table:table-cell>
          <table:table-cell table:number-columns-repeated="1016"/>
        </table:table-row>
        <table:table-row table:style-name="ro2">
          <table:table-cell table:style-name="ce2" office:value-type="float" office:value="248001">
            <text:p>248001</text:p>
          </table:table-cell>
          <table:table-cell office:value-type="string">
            <text:p>Delibera Giunta</text:p>
          </table:table-cell>
          <table:table-cell office:value-type="string">
            <text:p>2014</text:p>
          </table:table-cell>
          <table:table-cell office:value-type="string">
            <text:p>13-MAR-14</text:p>
          </table:table-cell>
          <table:table-cell office:value-type="string">
            <text:p>12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26 e F31929 appartenenti al programma 02 della missione 15</text:p>
          </table:table-cell>
          <table:table-cell office:value-type="string">
            <text:p>CARMINE MODOLA</text:p>
          </table:table-cell>
          <table:table-cell table:number-columns-repeated="1016"/>
        </table:table-row>
        <table:table-row table:style-name="ro2">
          <table:table-cell table:style-name="ce2" office:value-type="float" office:value="247944">
            <text:p>247944</text:p>
          </table:table-cell>
          <table:table-cell office:value-type="string">
            <text:p>Delibera Giunta</text:p>
          </table:table-cell>
          <table:table-cell office:value-type="string">
            <text:p>2014</text:p>
          </table:table-cell>
          <table:table-cell office:value-type="string">
            <text:p>13-MAR-14</text:p>
          </table:table-cell>
          <table:table-cell office:value-type="string">
            <text:p>122</text:p>
          </table:table-cell>
          <table:table-cell office:value-type="string">
            <text:p>PROGRAM. ECONOMICA, BILANCIO, DEMANIO E PATRIMONIO</text:p>
          </table:table-cell>
          <table:table-cell office:value-type="string">
            <text:p>Determinazioni da assumere nell'ambito dell'assemblea dei soci di Frosinone Multiservizi S.p.A. in liquidazione, società partecipata dalla Regione Lazio per il tramite di Sviluppo Lazio S.p.A, convocata per il giorno 10 marzo 2014, alle ore 11,00 ed occorrendo, in seconda convocazione, per il giorno 13 marzo 2014, alle ore 11,00.</text:p>
          </table:table-cell>
          <table:table-cell office:value-type="string">
            <text:p>TUFI STEFANIA</text:p>
          </table:table-cell>
          <table:table-cell table:number-columns-repeated="1016"/>
        </table:table-row>
        <table:table-row table:style-name="ro2">
          <table:table-cell table:style-name="ce2" office:value-type="float" office:value="246168">
            <text:p>246168</text:p>
          </table:table-cell>
          <table:table-cell office:value-type="string">
            <text:p>Delibera Giunta</text:p>
          </table:table-cell>
          <table:table-cell office:value-type="string">
            <text:p>2014</text:p>
          </table:table-cell>
          <table:table-cell office:value-type="string">
            <text:p>13-MAR-14</text:p>
          </table:table-cell>
          <table:table-cell office:value-type="string">
            <text:p>123</text:p>
          </table:table-cell>
          <table:table-cell office:value-type="string">
            <text:p>AFF. ISTITUZIONALI, PERSONALE E SIST. INFORMATIVI</text:p>
          </table:table-cell>
          <table:table-cell office:value-type="string">
            <text:p>Ratifica del Protocollo d'Intesa tra la Regione Lazio e <text:s/>il Dipartimento di Comunicazione e Ricerca Sociale dell'Università degli Studi di Roma "La Sapienza" per favorire lo svolgimento di attività formative nel campo dell'Europrogettazione.</text:p>
          </table:table-cell>
          <table:table-cell office:value-type="string">
            <text:p>SIMONCELLI PATRIZIA</text:p>
          </table:table-cell>
          <table:table-cell table:number-columns-repeated="1016"/>
        </table:table-row>
        <table:table-row table:style-name="ro2">
          <table:table-cell table:style-name="ce2" office:value-type="float" office:value="244621">
            <text:p>244621</text:p>
          </table:table-cell>
          <table:table-cell office:value-type="string">
            <text:p>Delibera Giunta</text:p>
          </table:table-cell>
          <table:table-cell office:value-type="string">
            <text:p>2014</text:p>
          </table:table-cell>
          <table:table-cell office:value-type="string">
            <text:p>18-MAR-14</text:p>
          </table:table-cell>
          <table:table-cell office:value-type="string">
            <text:p>124</text:p>
          </table:table-cell>
          <table:table-cell office:value-type="string">
            <text:p>AFF. ISTITUZIONALI, PERSONALE E SIST. INFORMATIVI</text:p>
          </table:table-cell>
          <table:table-cell office:value-type="string">
            <text:p>Decreto Legislativo 11 aprile 2006, n. 198 "Codice delle pari opportunità tra uomo e donna, a norma dell'articolo 6 della legge 28 novembre 2005, n. 246" - Ripartizione, tra la consigliera di parità regionale e le consigliere e i consiglieri provinciali del Lazio, del fondo nazionale di euro 81.541,81 attribuito per l'anno 2011 alla Regione Lazio per le attività delle consigliere e dei consiglieri di parità. Capitolo di bilancio F31125 - Esercizio finanziario 2014</text:p>
          </table:table-cell>
          <table:table-cell office:value-type="string">
            <text:p>FABRIZIO TEGLIAI</text:p>
          </table:table-cell>
          <table:table-cell table:number-columns-repeated="1016"/>
        </table:table-row>
        <table:table-row table:style-name="ro2">
          <table:table-cell table:style-name="ce2" office:value-type="float" office:value="243434">
            <text:p>243434</text:p>
          </table:table-cell>
          <table:table-cell office:value-type="string">
            <text:p>Delibera Giunta</text:p>
          </table:table-cell>
          <table:table-cell office:value-type="string">
            <text:p>2014</text:p>
          </table:table-cell>
          <table:table-cell office:value-type="string">
            <text:p>18-MAR-14</text:p>
          </table:table-cell>
          <table:table-cell office:value-type="string">
            <text:p>125</text:p>
          </table:table-cell>
          <table:table-cell office:value-type="string">
            <text:p>TERRITORIO, URBANISTICA, MOBILITA E RIFIUTI</text:p>
          </table:table-cell>
          <table:table-cell office:value-type="string">
            <text:p>Attivazione poteri sostitutivi nei confronti del Comune di Maenza. Nomina Commissario ad acta su istanza dell'avv. Claudio Sabbatini in nome e per conto del sig. Carlo Belli in relazione a richiesta di una autorizzazione paesaggistica, ai sensi dell'art. 3, co. 3, della L.R. 8/2012.</text:p>
          </table:table-cell>
          <table:table-cell office:value-type="string">
            <text:p>SALVATI MARIA</text:p>
          </table:table-cell>
          <table:table-cell table:number-columns-repeated="1016"/>
        </table:table-row>
        <table:table-row table:style-name="ro2">
          <table:table-cell table:style-name="ce2" office:value-type="float" office:value="243436">
            <text:p>243436</text:p>
          </table:table-cell>
          <table:table-cell office:value-type="string">
            <text:p>Delibera Giunta</text:p>
          </table:table-cell>
          <table:table-cell office:value-type="string">
            <text:p>2014</text:p>
          </table:table-cell>
          <table:table-cell office:value-type="string">
            <text:p>18-MAR-14</text:p>
          </table:table-cell>
          <table:table-cell office:value-type="string">
            <text:p>126</text:p>
          </table:table-cell>
          <table:table-cell office:value-type="string">
            <text:p>TERRITORIO, URBANISTICA, MOBILITA E RIFIUTI</text:p>
          </table:table-cell>
          <table:table-cell office:value-type="string">
            <text:p>Attivazione poteri sostitutivi nei confronti del Comune di Monte San <text:s/>Giovanni Campano. Nomina Commissario ad acta su istanza del sig. Leonardo Santaroni in relazione a richiesta di due autorizzazioni paesaggistiche ai sensi dell'art. 3, co. 3, della L.R. 8/2012.</text:p>
          </table:table-cell>
          <table:table-cell office:value-type="string">
            <text:p>SALVATI MARIA</text:p>
          </table:table-cell>
          <table:table-cell table:number-columns-repeated="1016"/>
        </table:table-row>
        <table:table-row table:style-name="ro2">
          <table:table-cell table:style-name="ce2" office:value-type="float" office:value="248000">
            <text:p>248000</text:p>
          </table:table-cell>
          <table:table-cell office:value-type="string">
            <text:p>Delibera Giunta</text:p>
          </table:table-cell>
          <table:table-cell office:value-type="string">
            <text:p>2014</text:p>
          </table:table-cell>
          <table:table-cell office:value-type="string">
            <text:p>18-MAR-14</text:p>
          </table:table-cell>
          <table:table-cell office:value-type="string">
            <text:p>12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62104 e E62125 appartenenti al programma 02 della missione 08</text:p>
          </table:table-cell>
          <table:table-cell office:value-type="string">
            <text:p>CARMINE MODOLA</text:p>
          </table:table-cell>
          <table:table-cell table:number-columns-repeated="1016"/>
        </table:table-row>
        <table:table-row table:style-name="ro2">
          <table:table-cell table:style-name="ce2" office:value-type="float" office:value="248092">
            <text:p>248092</text:p>
          </table:table-cell>
          <table:table-cell office:value-type="string">
            <text:p>Delibera Giunta</text:p>
          </table:table-cell>
          <table:table-cell office:value-type="string">
            <text:p>2014</text:p>
          </table:table-cell>
          <table:table-cell office:value-type="string">
            <text:p>18-MAR-14</text:p>
          </table:table-cell>
          <table:table-cell office:value-type="string">
            <text:p>12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9501 e A39502 appartenenti al programma 04 della missione 15</text:p>
          </table:table-cell>
          <table:table-cell office:value-type="string">
            <text:p>CARMINE MODOLA</text:p>
          </table:table-cell>
          <table:table-cell table:number-columns-repeated="1016"/>
        </table:table-row>
        <table:table-row table:style-name="ro2">
          <table:table-cell table:style-name="ce2" office:value-type="float" office:value="248230">
            <text:p>248230</text:p>
          </table:table-cell>
          <table:table-cell office:value-type="string">
            <text:p>Delibera Giunta</text:p>
          </table:table-cell>
          <table:table-cell office:value-type="string">
            <text:p>2014</text:p>
          </table:table-cell>
          <table:table-cell office:value-type="string">
            <text:p>18-MAR-14</text:p>
          </table:table-cell>
          <table:table-cell office:value-type="string">
            <text:p>129</text:p>
          </table:table-cell>
          <table:table-cell office:value-type="string">
            <text:p>AFF. ISTITUZIONALI, PERSONALE E SIST. INFORMATIVI</text:p>
          </table:table-cell>
          <table:table-cell office:value-type="string">
            <text:p>Adozione del regolamento regionale concernente: "Trattamento dei dati sensibili e giudiziari di competenza della Giunta <text:s/>regionale, delle Aziende Unità Sanitarie Locali, degli enti dipendenti e delle agenzie regionali, delle società e degli altri enti privati a partecipazione regionale, ai sensi degli articoli 20 e 21 del decreto legislativo 30 giugno 2003, n. 196 (Codice in materia di protezione dei dati personali)".</text:p>
          </table:table-cell>
          <table:table-cell office:value-type="string">
            <text:p>REVERBERI MARIA GRAZIA</text:p>
          </table:table-cell>
          <table:table-cell table:number-columns-repeated="1016"/>
        </table:table-row>
        <table:table-row table:style-name="ro2">
          <table:table-cell table:style-name="ce2" office:value-type="float" office:value="248491">
            <text:p>248491</text:p>
          </table:table-cell>
          <table:table-cell office:value-type="string">
            <text:p>Proposta di Legge</text:p>
          </table:table-cell>
          <table:table-cell office:value-type="string">
            <text:p>2014</text:p>
          </table:table-cell>
          <table:table-cell office:value-type="string">
            <text:p>18-MAR-14</text:p>
          </table:table-cell>
          <table:table-cell office:value-type="string">
            <text:p>130</text:p>
          </table:table-cell>
          <table:table-cell office:value-type="string">
            <text:p>CULTURA, POLITICHE GIOVANILI E SPORT</text:p>
          </table:table-cell>
          <table:table-cell office:value-type="string">
            <text:p>Proposta di legge regionale concernente "Sistema Cultura Lazio: sviluppo dello spettacolo dal vivo e della promozione culturale"</text:p>
          </table:table-cell>
          <table:table-cell office:value-type="string">
            <text:p>VITTORINO METTA</text:p>
          </table:table-cell>
          <table:table-cell table:number-columns-repeated="1016"/>
        </table:table-row>
        <table:table-row table:style-name="ro2">
          <table:table-cell table:style-name="ce2" office:value-type="float" office:value="248434">
            <text:p>248434</text:p>
          </table:table-cell>
          <table:table-cell office:value-type="string">
            <text:p>Delibera Giunta</text:p>
          </table:table-cell>
          <table:table-cell office:value-type="string">
            <text:p>2014</text:p>
          </table:table-cell>
          <table:table-cell office:value-type="string">
            <text:p>18-MAR-14</text:p>
          </table:table-cell>
          <table:table-cell office:value-type="string">
            <text:p>131</text:p>
          </table:table-cell>
          <table:table-cell office:value-type="string">
            <text:p>PROGRAM. ECONOMICA, BILANCIO, DEMANIO E PATRIMONIO</text:p>
          </table:table-cell>
          <table:table-cell office:value-type="string">
            <text:p>Determinazioni da assumere nell'ambito dell'Assemblea ordinaria e straordinaria dei soci di ARCEA Lazio S.p.A. da tenersi in data <text:s/>24 marzo 2014, alle ore 15,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48435">
            <text:p>248435</text:p>
          </table:table-cell>
          <table:table-cell office:value-type="string">
            <text:p>Delibera Giunta</text:p>
          </table:table-cell>
          <table:table-cell office:value-type="string">
            <text:p>2014</text:p>
          </table:table-cell>
          <table:table-cell office:value-type="string">
            <text:p>18-MAR-14</text:p>
          </table:table-cell>
          <table:table-cell office:value-type="string">
            <text:p>132</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24 marzo 2014, alle ore 12,00, in prima convocazione e per il giorno 25 marzo 2014,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48780">
            <text:p>248780</text:p>
          </table:table-cell>
          <table:table-cell office:value-type="string">
            <text:p>Proposta di Legge</text:p>
          </table:table-cell>
          <table:table-cell office:value-type="string">
            <text:p>2014</text:p>
          </table:table-cell>
          <table:table-cell office:value-type="string">
            <text:p>20-MAR-14</text:p>
          </table:table-cell>
          <table:table-cell office:value-type="string">
            <text:p>133</text:p>
          </table:table-cell>
          <table:table-cell office:value-type="string">
            <text:p>AFF. ISTITUZIONALI, PERSONALE E SIST. INFORMATIVI</text:p>
          </table:table-cell>
          <table:table-cell office:value-type="string">
            <text:p>Proposta di <text:s/>legge regionale concernente "Misure finalizzate al miglioramento della funzionalità della Regione Lazio: disposizioni di razionalizzazione e di semplificazione dell'ordinamento regionale nonché interventi per lo sviluppo e la competitività dei territori e a sostegno delle famiglie".</text:p>
          </table:table-cell>
          <table:table-cell office:value-type="string">
            <text:p>DONATO GIULIO MARIO</text:p>
          </table:table-cell>
          <table:table-cell table:number-columns-repeated="1016"/>
        </table:table-row>
        <table:table-row table:style-name="ro2">
          <table:table-cell table:style-name="ce2" office:value-type="float" office:value="248533">
            <text:p>248533</text:p>
          </table:table-cell>
          <table:table-cell office:value-type="string">
            <text:p>Delibera Giunta</text:p>
          </table:table-cell>
          <table:table-cell office:value-type="string">
            <text:p>2014</text:p>
          </table:table-cell>
          <table:table-cell office:value-type="string">
            <text:p>25-MAR-14</text:p>
          </table:table-cell>
          <table:table-cell office:value-type="string">
            <text:p>134</text:p>
          </table:table-cell>
          <table:table-cell office:value-type="string">
            <text:p>AGRICOLTURA E SVILUPPO RURALE, CACCIA E PESCA</text:p>
          </table:table-cell>
          <table:table-cell office:value-type="string">
            <text:p>Reg. (CE) n. 1698/2005 - Presa d'atto dell'approvazione della modifica del Programma di Sviluppo Rurale (PSR) del Lazio per il periodo 2007/2013 da parte della Commissione Europea con nota ARES (2014)620404 del 07/03/2014.</text:p>
          </table:table-cell>
          <table:table-cell office:value-type="string">
            <text:p>SARDILLI MICHELE</text:p>
          </table:table-cell>
          <table:table-cell table:number-columns-repeated="1016"/>
        </table:table-row>
        <table:table-row table:style-name="ro2">
          <table:table-cell table:style-name="ce2" office:value-type="float" office:value="247555">
            <text:p>247555</text:p>
          </table:table-cell>
          <table:table-cell office:value-type="string">
            <text:p>Delibera Giunta</text:p>
          </table:table-cell>
          <table:table-cell office:value-type="string">
            <text:p>2014</text:p>
          </table:table-cell>
          <table:table-cell office:value-type="string">
            <text:p>25-MAR-14</text:p>
          </table:table-cell>
          <table:table-cell office:value-type="string">
            <text:p>135</text:p>
          </table:table-cell>
          <table:table-cell office:value-type="string">
            <text:p>PROGRAM. ECONOMICA, BILANCIO, DEMANIO E PATRIMONIO</text:p>
          </table:table-cell>
          <table:table-cell office:value-type="string">
            <text:p>Modalità per la concessione della rateizzazione dei crediti tributari ai sensi dell'art. 4 legge regionale 30 dicembre 2013, n. 13.</text:p>
          </table:table-cell>
          <table:table-cell office:value-type="string">
            <text:p>GIUSEPPE GUGLIELMI</text:p>
          </table:table-cell>
          <table:table-cell table:number-columns-repeated="1016"/>
        </table:table-row>
        <table:table-row table:style-name="ro2">
          <table:table-cell table:style-name="ce2" office:value-type="float" office:value="248448">
            <text:p>248448</text:p>
          </table:table-cell>
          <table:table-cell office:value-type="string">
            <text:p>Delibera Giunta</text:p>
          </table:table-cell>
          <table:table-cell office:value-type="string">
            <text:p>2014</text:p>
          </table:table-cell>
          <table:table-cell office:value-type="string">
            <text:p>25-MAR-14</text:p>
          </table:table-cell>
          <table:table-cell office:value-type="string">
            <text:p>136</text:p>
          </table:table-cell>
          <table:table-cell office:value-type="string">
            <text:p>POLITICHE SOCIALI, AUTONOMIE, SICUREZZA E SPORT</text:p>
          </table:table-cell>
          <table:table-cell office:value-type="string">
            <text:p>L.R. n. 38/96, art. 51. Approvazione documento concernente "Linee guida agli ambiti territoriali individuati ai sensi dell'articolo 47, comma 1, lettera c) della legge regionale n.38/96 per la redazione dei Piani Sociali di Zona periodo 2012-2014, annualità 2014". Assegnazione ai Comuni capofila e agli Enti dei Distretti socio-sanitari dei massimali di spesa e delle risorse a valere sul bilancio di previsione esercizi finanziari 2014 e 2015 per l'attuazione delle Misure comprese nei Piani Sociali di Zona annualità 2014.</text:p>
          </table:table-cell>
          <table:table-cell office:value-type="string">
            <text:p>ALBERTO SASSO D'ELIA</text:p>
          </table:table-cell>
          <table:table-cell table:number-columns-repeated="1016"/>
        </table:table-row>
        <table:table-row table:style-name="ro2">
          <table:table-cell table:style-name="ce2" office:value-type="float" office:value="247867">
            <text:p>247867</text:p>
          </table:table-cell>
          <table:table-cell office:value-type="string">
            <text:p>Delibera Giunta</text:p>
          </table:table-cell>
          <table:table-cell office:value-type="string">
            <text:p>2014</text:p>
          </table:table-cell>
          <table:table-cell office:value-type="string">
            <text:p>25-MAR-14</text:p>
          </table:table-cell>
          <table:table-cell office:value-type="string">
            <text:p>137</text:p>
          </table:table-cell>
          <table:table-cell office:value-type="string">
            <text:p>SALUTE E POLITICHE SOCIALI</text:p>
          </table:table-cell>
          <table:table-cell office:value-type="string">
            <text:p>Aggiornamento dell'allegato tecnico della DGR 285 del 10 giugno 2010: "Approvazione documento linee guida finalizzate a garantire modalità di somministrazione del farmaco RU 486 (Mifepristone - Mifegyne) uniformi sul territorio regionale nel rispetto delle norme sull'interruzione di gravidanza contenute nella L. 194/78" .</text:p>
          </table:table-cell>
          <table:table-cell office:value-type="string">
            <text:p>MARIA CHIARA MARCELLI</text:p>
          </table:table-cell>
          <table:table-cell table:number-columns-repeated="1016"/>
        </table:table-row>
        <table:table-row table:style-name="ro2">
          <table:table-cell table:style-name="ce2" office:value-type="float" office:value="249081">
            <text:p>249081</text:p>
          </table:table-cell>
          <table:table-cell office:value-type="string">
            <text:p>Delibera Giunta</text:p>
          </table:table-cell>
          <table:table-cell office:value-type="string">
            <text:p>2014</text:p>
          </table:table-cell>
          <table:table-cell office:value-type="string">
            <text:p>25-MAR-14</text:p>
          </table:table-cell>
          <table:table-cell office:value-type="string">
            <text:p>138</text:p>
          </table:table-cell>
          <table:table-cell office:value-type="string">
            <text:p>-</text:p>
          </table:table-cell>
          <table:table-cell office:value-type="string">
            <text:p>Modifiche al regolamento regionale 6 settembre 2002, n. 1, concernente "Regolamento di organizzazione degli uffici e dei servizi della Giunta regionale" e successive modificazioni.</text:p>
          </table:table-cell>
          <table:table-cell office:value-type="string">
            <text:p>ANDREA TARDIOLA</text:p>
          </table:table-cell>
          <table:table-cell table:number-columns-repeated="1016"/>
        </table:table-row>
        <table:table-row table:style-name="ro2">
          <table:table-cell table:style-name="ce2" office:value-type="float" office:value="249089">
            <text:p>249089</text:p>
          </table:table-cell>
          <table:table-cell office:value-type="string">
            <text:p>Delibera Giunta</text:p>
          </table:table-cell>
          <table:table-cell office:value-type="string">
            <text:p>2014</text:p>
          </table:table-cell>
          <table:table-cell office:value-type="string">
            <text:p>25-MAR-14</text:p>
          </table:table-cell>
          <table:table-cell office:value-type="string">
            <text:p>139</text:p>
          </table:table-cell>
          <table:table-cell office:value-type="string">
            <text:p>AFF. ISTITUZIONALI, PERSONALE E SIST. INFORMATIVI</text:p>
          </table:table-cell>
          <table:table-cell office:value-type="string">
            <text:p>Programmazione triennale del fabbisogno del personale della Giunta regionale del Lazio 2014-2016.</text:p>
          </table:table-cell>
          <table:table-cell office:value-type="string">
            <text:p>IACUITTO MONNALISA</text:p>
          </table:table-cell>
          <table:table-cell table:number-columns-repeated="1016"/>
        </table:table-row>
        <table:table-row table:style-name="ro2">
          <table:table-cell table:style-name="ce2" office:value-type="float" office:value="248146">
            <text:p>248146</text:p>
          </table:table-cell>
          <table:table-cell office:value-type="string">
            <text:p>Delibera Giunta</text:p>
          </table:table-cell>
          <table:table-cell office:value-type="string">
            <text:p>2014</text:p>
          </table:table-cell>
          <table:table-cell office:value-type="string">
            <text:p>25-MAR-14</text:p>
          </table:table-cell>
          <table:table-cell office:value-type="string">
            <text:p>140</text:p>
          </table:table-cell>
          <table:table-cell office:value-type="string">
            <text:p>SVILUPPO ECONOMICO E ATTIVITA PRODUTTIVE</text:p>
          </table:table-cell>
          <table:table-cell office:value-type="string">
            <text:p>Approvazione dello schema di Convenzione tra la Regione Umbria (Capofila), la Regione Lazio, la Regione Marche e ICE - Agenzia per la promozione estero e internazionalizzazione delle imprese italiane - per la realizzazione del Progetto Interregionale - PROMOZIONE DEI SETTORI ENERGIE RINNOVABILI, EDILIZIA SOSTENIBILE, TECNOLOGIA AGRICOLA E AGROSINDUSTRIALE IN AFRICA SUB-SAHARIANA -</text:p>
          </table:table-cell>
          <table:table-cell office:value-type="string">
            <text:p>DANILO CASCIANI</text:p>
          </table:table-cell>
          <table:table-cell table:number-columns-repeated="1016"/>
        </table:table-row>
        <table:table-row table:style-name="ro2">
          <table:table-cell table:style-name="ce2" office:value-type="float" office:value="240828">
            <text:p>240828</text:p>
          </table:table-cell>
          <table:table-cell office:value-type="string">
            <text:p>Delibera Giunta</text:p>
          </table:table-cell>
          <table:table-cell office:value-type="string">
            <text:p>2014</text:p>
          </table:table-cell>
          <table:table-cell office:value-type="string">
            <text:p>25-MAR-14</text:p>
          </table:table-cell>
          <table:table-cell office:value-type="string">
            <text:p>141</text:p>
          </table:table-cell>
          <table:table-cell office:value-type="string">
            <text:p>INFRASTRUTTURE E POLITICHE ABITATIVE</text:p>
          </table:table-cell>
          <table:table-cell office:value-type="string">
            <text:p>Aggiornamento al "Programma di monitoraggio della Rete Regionale di sorveglianza della Radioattività Ambientale nella Regione Lazio". Programma di monitoraggio 2013-2014 (art. 104 D.Lgs. 230/95).</text:p>
          </table:table-cell>
          <table:table-cell office:value-type="string">
            <text:p>SACCHETTA CECILIA</text:p>
          </table:table-cell>
          <table:table-cell table:number-columns-repeated="1016"/>
        </table:table-row>
        <table:table-row table:style-name="ro2">
          <table:table-cell table:style-name="ce2" office:value-type="float" office:value="245160">
            <text:p>245160</text:p>
          </table:table-cell>
          <table:table-cell office:value-type="string">
            <text:p>Delibera Giunta</text:p>
          </table:table-cell>
          <table:table-cell office:value-type="string">
            <text:p>2014</text:p>
          </table:table-cell>
          <table:table-cell office:value-type="string">
            <text:p>25-MAR-14</text:p>
          </table:table-cell>
          <table:table-cell office:value-type="string">
            <text:p>142</text:p>
          </table:table-cell>
          <table:table-cell office:value-type="string">
            <text:p>AGRICOLTURA E SVILUPPO RURALE, CACCIA E PESCA</text:p>
          </table:table-cell>
          <table:table-cell office:value-type="string">
            <text:p>USI CIVICI - Università Agraria di Bassano Romano (VT) - Approvazione della deliberazione del Consiglio di Amministrazione n° 27 del 29/11/2013 avente ad oggetto: "Art. 7-bis della Legge Regionale 1/1986 come introdotto dall'art. 1, comma 140, della Legge Regionale n° 12 del 13/08/2011 - Determinazioni"</text:p>
          </table:table-cell>
          <table:table-cell office:value-type="string">
            <text:p>RANDOLFI GUERRINO</text:p>
          </table:table-cell>
          <table:table-cell table:number-columns-repeated="1016"/>
        </table:table-row>
        <table:table-row table:style-name="ro2">
          <table:table-cell table:style-name="ce2" office:value-type="float" office:value="248990">
            <text:p>248990</text:p>
          </table:table-cell>
          <table:table-cell office:value-type="string">
            <text:p>Delibera Giunta</text:p>
          </table:table-cell>
          <table:table-cell office:value-type="string">
            <text:p>2014</text:p>
          </table:table-cell>
          <table:table-cell office:value-type="string">
            <text:p>25-MAR-14</text:p>
          </table:table-cell>
          <table:table-cell office:value-type="string">
            <text:p>143</text:p>
          </table:table-cell>
          <table:table-cell office:value-type="string">
            <text:p>PROGRAM. ECONOMICA, BILANCIO, DEMANIO E PATRIMONIO</text:p>
          </table:table-cell>
          <table:table-cell office:value-type="string">
            <text:p>Elenchi dei soggetti componenti il "Gruppo Regione Lazio", ai sensi dell'allegato n. 4 al D.P.C.M. 28 dicembre 2011, recante "Sperimentazione della disciplina concernente i sistemi contabili e gli schemi di bilancio delle Regioni, degli enti locali e dei loro enti ed organismi, di cui all'articolo 36 del decreto legislativo 23 giugno 2011 n. 118".</text:p>
          </table:table-cell>
          <table:table-cell office:value-type="string">
            <text:p>TUFI STEFANIA</text:p>
          </table:table-cell>
          <table:table-cell table:number-columns-repeated="1016"/>
        </table:table-row>
        <table:table-row table:style-name="ro2">
          <table:table-cell table:style-name="ce2" office:value-type="float" office:value="248045">
            <text:p>248045</text:p>
          </table:table-cell>
          <table:table-cell office:value-type="string">
            <text:p>Delibera Giunta</text:p>
          </table:table-cell>
          <table:table-cell office:value-type="string">
            <text:p>2014</text:p>
          </table:table-cell>
          <table:table-cell office:value-type="string">
            <text:p>25-MAR-14</text:p>
          </table:table-cell>
          <table:table-cell office:value-type="string">
            <text:p>14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11715, H11722, H11725, H11726 e H11727 appartenenti al programma 01 della missione 13</text:p>
          </table:table-cell>
          <table:table-cell office:value-type="string">
            <text:p>CARMINE MODOLA</text:p>
          </table:table-cell>
          <table:table-cell table:number-columns-repeated="1016"/>
        </table:table-row>
        <table:table-row table:style-name="ro2">
          <table:table-cell table:style-name="ce2" office:value-type="float" office:value="248777">
            <text:p>248777</text:p>
          </table:table-cell>
          <table:table-cell office:value-type="string">
            <text:p>Delibera Giunta</text:p>
          </table:table-cell>
          <table:table-cell office:value-type="string">
            <text:p>2014</text:p>
          </table:table-cell>
          <table:table-cell office:value-type="string">
            <text:p>25-MAR-14</text:p>
          </table:table-cell>
          <table:table-cell office:value-type="string">
            <text:p>14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133, F31134, F31928 e F31930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49094">
            <text:p>249094</text:p>
          </table:table-cell>
          <table:table-cell office:value-type="string">
            <text:p>Delibera Giunta</text:p>
          </table:table-cell>
          <table:table-cell office:value-type="string">
            <text:p>2014</text:p>
          </table:table-cell>
          <table:table-cell office:value-type="string">
            <text:p>25-MAR-14</text:p>
          </table:table-cell>
          <table:table-cell office:value-type="string">
            <text:p>146</text:p>
          </table:table-cell>
          <table:table-cell office:value-type="string">
            <text:p>PROGRAM. ECONOMICA, BILANCIO, DEMANIO E PATRIMONIO</text:p>
          </table:table-cell>
          <table:table-cell office:value-type="string">
            <text:p>Proroga del Servizio di Tesoreria della Regione Lazio. Autorizzazione a contrarre anticipazioni di cassa con il Tesoriere nell?anno 2014.</text:p>
          </table:table-cell>
          <table:table-cell office:value-type="string">
            <text:p>VINCENZO DI POGGIOVALLE</text:p>
          </table:table-cell>
          <table:table-cell table:number-columns-repeated="1016"/>
        </table:table-row>
        <table:table-row table:style-name="ro2">
          <table:table-cell table:style-name="ce2" office:value-type="float" office:value="248439">
            <text:p>248439</text:p>
          </table:table-cell>
          <table:table-cell office:value-type="string">
            <text:p>Delibera Giunta</text:p>
          </table:table-cell>
          <table:table-cell office:value-type="string">
            <text:p>2014</text:p>
          </table:table-cell>
          <table:table-cell office:value-type="string">
            <text:p>25-MAR-14</text:p>
          </table:table-cell>
          <table:table-cell office:value-type="string">
            <text:p>147</text:p>
          </table:table-cell>
          <table:table-cell office:value-type="string">
            <text:p>INFRASTRUTTURE E POLITICHE ABITATIVE</text:p>
          </table:table-cell>
          <table:table-cell office:value-type="string">
            <text:p>Adozione del regolamento regionale concernente: "Disciplina delle procedure <text:s/>per il rilascio delle concessioni di pertinenze idrauliche, aree fluviali, spiagge lacuali e di superfici e pertinenze dei laghi."</text:p>
          </table:table-cell>
          <table:table-cell office:value-type="string">
            <text:p>MONACO EUGENIO</text:p>
          </table:table-cell>
          <table:table-cell table:number-columns-repeated="1016"/>
        </table:table-row>
        <table:table-row table:style-name="ro2">
          <table:table-cell table:style-name="ce2" office:value-type="float" office:value="249102">
            <text:p>249102</text:p>
          </table:table-cell>
          <table:table-cell office:value-type="string">
            <text:p>Delibera Giunta</text:p>
          </table:table-cell>
          <table:table-cell office:value-type="string">
            <text:p>2014</text:p>
          </table:table-cell>
          <table:table-cell office:value-type="string">
            <text:p>25-MAR-14</text:p>
          </table:table-cell>
          <table:table-cell office:value-type="string">
            <text:p>148</text:p>
          </table:table-cell>
          <table:table-cell office:value-type="string">
            <text:p>AGRICOLTURA E SVILUPPO RURALE, CACCIA E PESCA</text:p>
          </table:table-cell>
          <table:table-cell office:value-type="string">
            <text:p>Regolamento Regionale 3 Dicembre 2013, <text:s/>n. 17. <text:s/>Anno 2014. Adozione del "Piano Annuale dei Controlli in Agricoltura per l'anno 2014" di cui all'art. 2 comma 1.</text:p>
          </table:table-cell>
          <table:table-cell office:value-type="string">
            <text:p>PEPPONI FRANCESCO</text:p>
          </table:table-cell>
          <table:table-cell table:number-columns-repeated="1016"/>
        </table:table-row>
        <table:table-row table:style-name="ro2">
          <table:table-cell table:style-name="ce2" office:value-type="float" office:value="249324">
            <text:p>249324</text:p>
          </table:table-cell>
          <table:table-cell office:value-type="string">
            <text:p>Delibera Giunta</text:p>
          </table:table-cell>
          <table:table-cell office:value-type="string">
            <text:p>2014</text:p>
          </table:table-cell>
          <table:table-cell office:value-type="string">
            <text:p>28-MAR-14</text:p>
          </table:table-cell>
          <table:table-cell office:value-type="string">
            <text:p>149</text:p>
          </table:table-cell>
          <table:table-cell office:value-type="string">
            <text:p>AFF. ISTITUZIONALI, PERSONALE E SIST. INFORMATIVI</text:p>
          </table:table-cell>
          <table:table-cell office:value-type="string">
            <text:p>Disciplina per il conferimento e la revoca degli incarichi di Posizioni Organizzative (P.O.) e per la valorizzazione delle Alte Professionalità (A.P.), in applicazione di quanto previsto dagli artt. 8, 9 e 10 del CCNL 31.3.1999 e dall'art. 10 del CCNL 22.1.2004.</text:p>
          </table:table-cell>
          <table:table-cell office:value-type="string">
            <text:p>PAOLO CIBIN</text:p>
          </table:table-cell>
          <table:table-cell table:number-columns-repeated="1016"/>
        </table:table-row>
        <table:table-row table:style-name="ro2">
          <table:table-cell table:style-name="ce2" office:value-type="float" office:value="249351">
            <text:p>249351</text:p>
          </table:table-cell>
          <table:table-cell office:value-type="string">
            <text:p>Delibera Giunta</text:p>
          </table:table-cell>
          <table:table-cell office:value-type="string">
            <text:p>2014</text:p>
          </table:table-cell>
          <table:table-cell office:value-type="string">
            <text:p>28-MAR-14</text:p>
          </table:table-cell>
          <table:table-cell office:value-type="string">
            <text:p>150</text:p>
          </table:table-cell>
          <table:table-cell office:value-type="string">
            <text:p>CENTRALE ACQUISTI</text:p>
          </table:table-cell>
          <table:table-cell office:value-type="string">
            <text:p>Approvazione Piano triennale di razionalizzazione e riqualificazione della spesa 2014-2016, ai sensi dell'art. 16, comma 4 del D.L. 6 luglio 2011, n. 98, convertito, con modificazioni, dalla Legge 15 luglio 2011, n. 111.</text:p>
          </table:table-cell>
          <table:table-cell office:value-type="string">
            <text:p>LONGO ELISABETTA</text:p>
          </table:table-cell>
          <table:table-cell table:number-columns-repeated="1016"/>
        </table:table-row>
        <table:table-row table:style-name="ro2">
          <table:table-cell table:style-name="ce2" office:value-type="float" office:value="248904">
            <text:p>248904</text:p>
          </table:table-cell>
          <table:table-cell office:value-type="string">
            <text:p>Delibera Giunta</text:p>
          </table:table-cell>
          <table:table-cell office:value-type="string">
            <text:p>2014</text:p>
          </table:table-cell>
          <table:table-cell office:value-type="string">
            <text:p>01-APR-14</text:p>
          </table:table-cell>
          <table:table-cell office:value-type="string">
            <text:p>151</text:p>
          </table:table-cell>
          <table:table-cell office:value-type="string">
            <text:p>AGENZIA REGIONALE DEL TURISMO</text:p>
          </table:table-cell>
          <table:table-cell office:value-type="string">
            <text:p>Approvazione dello schema di Protocollo d'intesa tra la Regione Lazio e la Regione Umbria per l'individuazione e il coordinamento di azioni di promozione turistica integrata.</text:p>
          </table:table-cell>
          <table:table-cell office:value-type="string">
            <text:p>S. SIRACUSA</text:p>
          </table:table-cell>
          <table:table-cell table:number-columns-repeated="1016"/>
        </table:table-row>
        <table:table-row table:style-name="ro2">
          <table:table-cell table:style-name="ce2" office:value-type="float" office:value="247936">
            <text:p>247936</text:p>
          </table:table-cell>
          <table:table-cell office:value-type="string">
            <text:p>Delibera Giunta</text:p>
          </table:table-cell>
          <table:table-cell office:value-type="string">
            <text:p>2014</text:p>
          </table:table-cell>
          <table:table-cell office:value-type="string">
            <text:p>01-APR-14</text:p>
          </table:table-cell>
          <table:table-cell office:value-type="string">
            <text:p>152</text:p>
          </table:table-cell>
          <table:table-cell office:value-type="string">
            <text:p>SALUTE E POLITICHE SOCIALI</text:p>
          </table:table-cell>
          <table:table-cell office:value-type="string">
            <text:p>Funzioni del Dipartimento di Epidemiologia del Servizio Sanitario Regionale del Lazio in attuazione della L.R. n. 4 del 28/06/2013.</text:p>
          </table:table-cell>
          <table:table-cell office:value-type="string">
            <text:p>CRISTINA MATRANGA</text:p>
          </table:table-cell>
          <table:table-cell table:number-columns-repeated="1016"/>
        </table:table-row>
        <table:table-row table:style-name="ro2">
          <table:table-cell table:style-name="ce2" office:value-type="float" office:value="249141">
            <text:p>249141</text:p>
          </table:table-cell>
          <table:table-cell office:value-type="string">
            <text:p>Delibera Giunta</text:p>
          </table:table-cell>
          <table:table-cell office:value-type="string">
            <text:p>2014</text:p>
          </table:table-cell>
          <table:table-cell office:value-type="string">
            <text:p>01-APR-14</text:p>
          </table:table-cell>
          <table:table-cell office:value-type="string">
            <text:p>153</text:p>
          </table:table-cell>
          <table:table-cell office:value-type="string">
            <text:p>FORMAZ., RICE. E INNOV., SCUOLA UNIV., DIR. STUDIO</text:p>
          </table:table-cell>
          <table:table-cell office:value-type="string">
            <text:p>Convalida ora per allora delle opzioni degli istituti professionali e tecnici attivate a partire dagli anni scolastici 2012/13 e 2013/14.</text:p>
          </table:table-cell>
          <table:table-cell office:value-type="string">
            <text:p>ANGELA PAOLA RECCHIA</text:p>
          </table:table-cell>
          <table:table-cell table:number-columns-repeated="1016"/>
        </table:table-row>
        <table:table-row table:style-name="ro2">
          <table:table-cell table:style-name="ce2" office:value-type="float" office:value="249294">
            <text:p>249294</text:p>
          </table:table-cell>
          <table:table-cell office:value-type="string">
            <text:p>Delibera Giunta</text:p>
          </table:table-cell>
          <table:table-cell office:value-type="string">
            <text:p>2014</text:p>
          </table:table-cell>
          <table:table-cell office:value-type="string">
            <text:p>01-APR-14</text:p>
          </table:table-cell>
          <table:table-cell office:value-type="string">
            <text:p>154</text:p>
          </table:table-cell>
          <table:table-cell office:value-type="string">
            <text:p>SVILUPPO ECONOMICO E ATTIVITA PRODUTTIVE</text:p>
          </table:table-cell>
          <table:table-cell office:value-type="string">
            <text:p>Attuazione del Decreto del Ministero dello Sviluppo Economico 31 gennaio 2013 "Attuazione dell'articolo 27, comma 8, del decreto-legge 22 giugno 2012, n. 83 recante: «Misure urgenti per la crescita del Paese»". Presentazione della <text:s/>"Proposta di massima dei contenuti del Progetto di riconversione e riqualificazione industriale Sistema Locale del Lavoro di Rieti (Art. 1, co3, lett. f) del DM 31.01.2013) finalizzata alla sottoscrizione di apposito accordo di programma".</text:p>
          </table:table-cell>
          <table:table-cell office:value-type="string">
            <text:p>CIASCHETTI LETIZIA</text:p>
          </table:table-cell>
          <table:table-cell table:number-columns-repeated="1016"/>
        </table:table-row>
        <table:table-row table:style-name="ro2">
          <table:table-cell table:style-name="ce2" office:value-type="float" office:value="246024">
            <text:p>246024</text:p>
          </table:table-cell>
          <table:table-cell office:value-type="string">
            <text:p>Delibera Giunta</text:p>
          </table:table-cell>
          <table:table-cell office:value-type="string">
            <text:p>2014</text:p>
          </table:table-cell>
          <table:table-cell office:value-type="string">
            <text:p>01-APR-14</text:p>
          </table:table-cell>
          <table:table-cell office:value-type="string">
            <text:p>155</text:p>
          </table:table-cell>
          <table:table-cell office:value-type="string">
            <text:p>PROGRAM. ECONOMICA, BILANCIO, DEMANIO E PATRIMONIO</text:p>
          </table:table-cell>
          <table:table-cell office:value-type="string">
            <text:p>Adozione Regolamento regionale concernente "Modifiche al regolamento regionale 3 settembre 2008 n. 15 (Disposizioni attuative e integrative della legge regionale 2 maggio 1995, n. 22 (Definitiva sistemazione delle fasce frangivento in Agro Pontino) e successive modifiche)".</text:p>
          </table:table-cell>
          <table:table-cell office:value-type="string">
            <text:p>FORTE STEFANIA</text:p>
          </table:table-cell>
          <table:table-cell table:number-columns-repeated="1016"/>
        </table:table-row>
        <table:table-row table:style-name="ro2">
          <table:table-cell table:style-name="ce2" office:value-type="float" office:value="249348">
            <text:p>249348</text:p>
          </table:table-cell>
          <table:table-cell office:value-type="string">
            <text:p>Delibera Giunta</text:p>
          </table:table-cell>
          <table:table-cell office:value-type="string">
            <text:p>2014</text:p>
          </table:table-cell>
          <table:table-cell office:value-type="string">
            <text:p>01-APR-14</text:p>
          </table:table-cell>
          <table:table-cell office:value-type="string">
            <text:p>156</text:p>
          </table:table-cell>
          <table:table-cell office:value-type="string">
            <text:p>PROGRAM. ECONOMICA, BILANCIO, DEMANIO E PATRIMONIO</text:p>
          </table:table-cell>
          <table:table-cell office:value-type="string">
            <text:p>Determinazioni da assumere nell'ambito dell'Assemblea ordinaria dei soci <text:s/>dell'agenzia per lo sviluppo delle amministrazioni pubbliche - A.S.A.P., convocata per il giorno 1 aprile 2014, alle ore 07,00, in prima convocazione ed occorrendo, in seconda convocazione, per il giorno 2 aprile 2014, alle ore 15,30.</text:p>
          </table:table-cell>
          <table:table-cell office:value-type="string">
            <text:p>MARCO MAIOZZI</text:p>
          </table:table-cell>
          <table:table-cell table:number-columns-repeated="1016"/>
        </table:table-row>
        <table:table-row table:style-name="ro2">
          <table:table-cell table:style-name="ce2" office:value-type="float" office:value="248995">
            <text:p>248995</text:p>
          </table:table-cell>
          <table:table-cell office:value-type="string">
            <text:p>Delibera Giunta</text:p>
          </table:table-cell>
          <table:table-cell office:value-type="string">
            <text:p>2014</text:p>
          </table:table-cell>
          <table:table-cell office:value-type="string">
            <text:p>01-APR-14</text:p>
          </table:table-cell>
          <table:table-cell office:value-type="string">
            <text:p>157</text:p>
          </table:table-cell>
          <table:table-cell office:value-type="string">
            <text:p>SALUTE E POLITICHE SOCIALI</text:p>
          </table:table-cell>
          <table:table-cell office:value-type="string">
            <text:p>Regolamento regionale: modalità di integrazione nel sistema di prenotazione unico regionale (ReCUP) delle agende delle prestazioni specialistiche erogate dalle strutture private e/o classificate accreditate istituzionalmente (Legge regionale <text:s/>22 aprile 2011 n. 6)</text:p>
          </table:table-cell>
          <table:table-cell office:value-type="string">
            <text:p>MASSIMO ARCÀ</text:p>
          </table:table-cell>
          <table:table-cell table:number-columns-repeated="1016"/>
        </table:table-row>
        <table:table-row table:style-name="ro2">
          <table:table-cell table:style-name="ce2" office:value-type="float" office:value="249525">
            <text:p>249525</text:p>
          </table:table-cell>
          <table:table-cell office:value-type="string">
            <text:p>Delibera Giunta</text:p>
          </table:table-cell>
          <table:table-cell office:value-type="string">
            <text:p>2014</text:p>
          </table:table-cell>
          <table:table-cell office:value-type="string">
            <text:p>01-APR-14</text:p>
          </table:table-cell>
          <table:table-cell office:value-type="string">
            <text:p>158</text:p>
          </table:table-cell>
          <table:table-cell office:value-type="string">
            <text:p>SALUTE E POLITICHE SOCIALI</text:p>
          </table:table-cell>
          <table:table-cell office:value-type="string">
            <text:p>Commissariamento dell'I.R.C.C.S. Istituti Fisioterapici Ospitalieri di Roma "I.F.O." (Art. 8, comma 7 bis, della legge regionale 16 giugno 1994, n.18 e s.m.i.).</text:p>
          </table:table-cell>
          <table:table-cell office:value-type="string">
            <text:p>D'ALO' CARLO</text:p>
          </table:table-cell>
          <table:table-cell table:number-columns-repeated="1016"/>
        </table:table-row>
        <table:table-row table:style-name="ro2">
          <table:table-cell table:style-name="ce2" office:value-type="float" office:value="249526">
            <text:p>249526</text:p>
          </table:table-cell>
          <table:table-cell office:value-type="string">
            <text:p>Delibera Giunta</text:p>
          </table:table-cell>
          <table:table-cell office:value-type="string">
            <text:p>2014</text:p>
          </table:table-cell>
          <table:table-cell office:value-type="string">
            <text:p>01-APR-14</text:p>
          </table:table-cell>
          <table:table-cell office:value-type="string">
            <text:p>159</text:p>
          </table:table-cell>
          <table:table-cell office:value-type="string">
            <text:p>SALUTE E POLITICHE SOCIALI</text:p>
          </table:table-cell>
          <table:table-cell office:value-type="string">
            <text:p>Commissariamento dell'I.R.C.C.S. Istituto Nazionale per le Malattie Infettive "Lazzaro Spallanzani" (Art. 8, comma 7 bis, della legge regionale 16 giugno 1994, n.18 e s.m.i.).</text:p>
          </table:table-cell>
          <table:table-cell office:value-type="string">
            <text:p>D'ALO' CARLO</text:p>
          </table:table-cell>
          <table:table-cell table:number-columns-repeated="1016"/>
        </table:table-row>
        <table:table-row table:style-name="ro2">
          <table:table-cell table:style-name="ce2" office:value-type="float" office:value="249480">
            <text:p>249480</text:p>
          </table:table-cell>
          <table:table-cell office:value-type="string">
            <text:p>Delibera Giunta</text:p>
          </table:table-cell>
          <table:table-cell office:value-type="string">
            <text:p>2014</text:p>
          </table:table-cell>
          <table:table-cell office:value-type="string">
            <text:p>01-APR-14</text:p>
          </table:table-cell>
          <table:table-cell office:value-type="string">
            <text:p>160</text:p>
          </table:table-cell>
          <table:table-cell office:value-type="string">
            <text:p>PROGRAM. ECONOMICA, BILANCIO, DEMANIO E PATRIMONIO</text:p>
          </table:table-cell>
          <table:table-cell office:value-type="string">
            <text:p>Modifica della Deliberazione di Giunta Regionale del 25 marzo 2014, n. 146, recante "Proroga del Servizio di Tesoreria della Regione Lazio. Autorizzazione a contrarre anticipazioni di cassa con il Tesoriere nell'anno 2014".</text:p>
          </table:table-cell>
          <table:table-cell office:value-type="string">
            <text:p>VINCENZO DI POGGIOVALLE</text:p>
          </table:table-cell>
          <table:table-cell table:number-columns-repeated="1016"/>
        </table:table-row>
        <table:table-row table:style-name="ro2">
          <table:table-cell table:style-name="ce2" office:value-type="float" office:value="248756">
            <text:p>248756</text:p>
          </table:table-cell>
          <table:table-cell office:value-type="string">
            <text:p>Delibera Giunta</text:p>
          </table:table-cell>
          <table:table-cell office:value-type="string">
            <text:p>2014</text:p>
          </table:table-cell>
          <table:table-cell office:value-type="string">
            <text:p>08-APR-14</text:p>
          </table:table-cell>
          <table:table-cell office:value-type="string">
            <text:p>161</text:p>
          </table:table-cell>
          <table:table-cell office:value-type="string">
            <text:p>SALUTE E POLITICHE SOCIALI</text:p>
          </table:table-cell>
          <table:table-cell office:value-type="string">
            <text:p>Approvazione del bilancio di esercizio 2012 della Gestione Sanitaria Accentrata, ai sensi <text:s/>del Decreto Legislativo 23 giugno 2011, n. 118 e successive modifiche e integrazioni.</text:p>
          </table:table-cell>
          <table:table-cell office:value-type="string">
            <text:p>BOMBONI CINZIA</text:p>
          </table:table-cell>
          <table:table-cell table:number-columns-repeated="1016"/>
        </table:table-row>
        <table:table-row table:style-name="ro2">
          <table:table-cell table:style-name="ce2" office:value-type="float" office:value="248743">
            <text:p>248743</text:p>
          </table:table-cell>
          <table:table-cell office:value-type="string">
            <text:p>Delibera Giunta</text:p>
          </table:table-cell>
          <table:table-cell office:value-type="string">
            <text:p>2014</text:p>
          </table:table-cell>
          <table:table-cell office:value-type="string">
            <text:p>08-APR-14</text:p>
          </table:table-cell>
          <table:table-cell office:value-type="string">
            <text:p>162</text:p>
          </table:table-cell>
          <table:table-cell office:value-type="string">
            <text:p>SALUTE E POLITICHE SOCIALI</text:p>
          </table:table-cell>
          <table:table-cell office:value-type="string">
            <text:p>Approvazione dei Bilanci d'Esercizio 2012 delle Aziende Sanitarie Locali ROMA A, ROMA B, ROMA C, ROMA D, ROMA E, ROMA F, ROMA G, ROMA H, VITERBO, RIETI, LATINA, FROSINONE, delle Aziende Ospedaliere SAN CAMILLO FORLANINI, SAN GIOVANNI ADDOLORATA, SAN FILIPPO NERI, SANT'ANDREA, degli I.R.C.C.S. Pubblici I.F.O. e I.N.M.I, del Policlinico Universitario Statale UMBERTO I° e dell'Azienda Regionale Emergenza Sanitaria ARES-118.</text:p>
          </table:table-cell>
          <table:table-cell office:value-type="string">
            <text:p>M. FRASCHETTI</text:p>
          </table:table-cell>
          <table:table-cell table:number-columns-repeated="1016"/>
        </table:table-row>
        <table:table-row table:style-name="ro2">
          <table:table-cell table:style-name="ce2" office:value-type="float" office:value="248213">
            <text:p>248213</text:p>
          </table:table-cell>
          <table:table-cell office:value-type="string">
            <text:p>Delibera Giunta</text:p>
          </table:table-cell>
          <table:table-cell office:value-type="string">
            <text:p>2014</text:p>
          </table:table-cell>
          <table:table-cell office:value-type="string">
            <text:p>08-APR-14</text:p>
          </table:table-cell>
          <table:table-cell office:value-type="string">
            <text:p>163</text:p>
          </table:table-cell>
          <table:table-cell office:value-type="string">
            <text:p>TERRITORIO, URBANISTICA, MOBILITA E RIFIUTI</text:p>
          </table:table-cell>
          <table:table-cell office:value-type="string">
            <text:p>L.R. 55/76 - "Nuove disposizioni per agevolare la formazione di strumenti urbanistici comunali". Presa d'atto della graduatoria delle richieste presentate entro il 30/06/2013. Assegnazione finanziamento a favore dei comuni utilmente inseriti nella graduatoria. Cap. E72505 - Previsione di bilancio annuale e pluriennale 2014 - 2016 - Importo anno 2014  500.000,00 - anno 2015  1.500.000,00 - anno 2016  0,00.</text:p>
          </table:table-cell>
          <table:table-cell office:value-type="string">
            <text:p>MARIA TERESA LONGO</text:p>
          </table:table-cell>
          <table:table-cell table:number-columns-repeated="1016"/>
        </table:table-row>
        <table:table-row table:style-name="ro2">
          <table:table-cell table:style-name="ce2" office:value-type="float" office:value="248217">
            <text:p>248217</text:p>
          </table:table-cell>
          <table:table-cell office:value-type="string">
            <text:p>Delibera Giunta</text:p>
          </table:table-cell>
          <table:table-cell office:value-type="string">
            <text:p>2014</text:p>
          </table:table-cell>
          <table:table-cell office:value-type="string">
            <text:p>08-APR-14</text:p>
          </table:table-cell>
          <table:table-cell office:value-type="string">
            <text:p>164</text:p>
          </table:table-cell>
          <table:table-cell office:value-type="string">
            <text:p>TERRITORIO, URBANISTICA, MOBILITA E RIFIUTI</text:p>
          </table:table-cell>
          <table:table-cell office:value-type="string">
            <text:p>L.R. 28/80 - "Norme concernenti l'abusivismo edilizio ed il recupero dei nuclei edilizi sorti spontaneamente." Presa d'atto della graduatoria delle richieste di finanziamento presentate dai Comuni entro il 30 giugno 2013. Assegnazione finanziamento a favore dei Comuni utilmente inseriti nella graduatoria. Cap. E74505 - Previsione di bilancio annuale e pluriennale 2014-2016. Importo anno 2014  437.500,00 - anno 2015  300.000,00 - anno 2016  0,00.</text:p>
          </table:table-cell>
          <table:table-cell office:value-type="string">
            <text:p>MARIA TERESA LONGO</text:p>
          </table:table-cell>
          <table:table-cell table:number-columns-repeated="1016"/>
        </table:table-row>
        <table:table-row table:style-name="ro2">
          <table:table-cell table:style-name="ce2" office:value-type="float" office:value="247468">
            <text:p>247468</text:p>
          </table:table-cell>
          <table:table-cell office:value-type="string">
            <text:p>Delibera Giunta</text:p>
          </table:table-cell>
          <table:table-cell office:value-type="string">
            <text:p>2014</text:p>
          </table:table-cell>
          <table:table-cell office:value-type="string">
            <text:p>08-APR-14</text:p>
          </table:table-cell>
          <table:table-cell office:value-type="string">
            <text:p>165</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per lo Sviluppo dell'Area Nord Pontina - <text:s/>Comune di Pontinia - Progetto per l'ampliamento di un capannone per attività artigianale in variante al P.R.G. <text:s/>- Mastrodomenico Natalino s.r.l.</text:p>
          </table:table-cell>
          <table:table-cell office:value-type="string">
            <text:p>SILVIA DORINZI</text:p>
          </table:table-cell>
          <table:table-cell table:number-columns-repeated="1016"/>
        </table:table-row>
        <table:table-row table:style-name="ro2">
          <table:table-cell table:style-name="ce2" office:value-type="float" office:value="247467">
            <text:p>247467</text:p>
          </table:table-cell>
          <table:table-cell office:value-type="string">
            <text:p>Delibera Giunta</text:p>
          </table:table-cell>
          <table:table-cell office:value-type="string">
            <text:p>2014</text:p>
          </table:table-cell>
          <table:table-cell office:value-type="string">
            <text:p>08-APR-14</text:p>
          </table:table-cell>
          <table:table-cell office:value-type="string">
            <text:p>166</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delle Colline Romane - <text:s/>Comune di Cave - Realizzazione di un fabbricato artigianale in loc.tà"Casalecchio" <text:s/>- Edil Marcelli - (Prot. ASP 2106).</text:p>
          </table:table-cell>
          <table:table-cell office:value-type="string">
            <text:p>SILVIA DORINZI</text:p>
          </table:table-cell>
          <table:table-cell table:number-columns-repeated="1016"/>
        </table:table-row>
        <table:table-row table:style-name="ro2">
          <table:table-cell table:style-name="ce2" office:value-type="float" office:value="249515">
            <text:p>249515</text:p>
          </table:table-cell>
          <table:table-cell office:value-type="string">
            <text:p>Delibera Giunta</text:p>
          </table:table-cell>
          <table:table-cell office:value-type="string">
            <text:p>2014</text:p>
          </table:table-cell>
          <table:table-cell office:value-type="string">
            <text:p>08-APR-14</text:p>
          </table:table-cell>
          <table:table-cell office:value-type="string">
            <text:p>167</text:p>
          </table:table-cell>
          <table:table-cell office:value-type="string">
            <text:p>INFRASTRUTTURE E POLITICHE ABITATIVE</text:p>
          </table:table-cell>
          <table:table-cell office:value-type="string">
            <text:p>Approvazione Schema Protocollo d'Intesa tra la Regione Lazio e il <text:s/>Gestore Servizi Energetici (GSE) per favorire lo sviluppo dell'efficienza energetica e la diffusione delle energie rinnovabili.</text:p>
          </table:table-cell>
          <table:table-cell office:value-type="string">
            <text:p>PIERLUIGI GARDI</text:p>
          </table:table-cell>
          <table:table-cell table:number-columns-repeated="1016"/>
        </table:table-row>
        <table:table-row table:style-name="ro2">
          <table:table-cell table:style-name="ce2" office:value-type="float" office:value="249527">
            <text:p>249527</text:p>
          </table:table-cell>
          <table:table-cell office:value-type="string">
            <text:p>Delibera Giunta</text:p>
          </table:table-cell>
          <table:table-cell office:value-type="string">
            <text:p>2014</text:p>
          </table:table-cell>
          <table:table-cell office:value-type="string">
            <text:p>08-APR-14</text:p>
          </table:table-cell>
          <table:table-cell office:value-type="string">
            <text:p>16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43101 e H43113 appartenent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249531">
            <text:p>249531</text:p>
          </table:table-cell>
          <table:table-cell office:value-type="string">
            <text:p>Delibera Giunta</text:p>
          </table:table-cell>
          <table:table-cell office:value-type="string">
            <text:p>2014</text:p>
          </table:table-cell>
          <table:table-cell office:value-type="string">
            <text:p>08-APR-14</text:p>
          </table:table-cell>
          <table:table-cell office:value-type="string">
            <text:p>16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49, A38150, A38151, A38171, A38172, A38173 appartenenti al programma 12 della missione 01</text:p>
          </table:table-cell>
          <table:table-cell office:value-type="string">
            <text:p>CARMINE MODOLA</text:p>
          </table:table-cell>
          <table:table-cell table:number-columns-repeated="1016"/>
        </table:table-row>
        <table:table-row table:style-name="ro2">
          <table:table-cell table:style-name="ce2" office:value-type="float" office:value="249529">
            <text:p>249529</text:p>
          </table:table-cell>
          <table:table-cell office:value-type="string">
            <text:p>Delibera Giunta</text:p>
          </table:table-cell>
          <table:table-cell office:value-type="string">
            <text:p>2014</text:p>
          </table:table-cell>
          <table:table-cell office:value-type="string">
            <text:p>08-APR-14</text:p>
          </table:table-cell>
          <table:table-cell office:value-type="string">
            <text:p>170</text:p>
          </table:table-cell>
          <table:table-cell office:value-type="string">
            <text:p>PROGRAM. ECONOMICA, BILANCIO, DEMANIO E PATRIMONIO</text:p>
          </table:table-cell>
          <table:table-cell office:value-type="string">
            <text:p>Bilancio di previsione finanziario della Regione Lazio 2014-2016 - Variazione di bilancio capitoli: 227192/E, H13171/U e H13172/U</text:p>
          </table:table-cell>
          <table:table-cell office:value-type="string">
            <text:p>CARMINE MODOLA</text:p>
          </table:table-cell>
          <table:table-cell table:number-columns-repeated="1016"/>
        </table:table-row>
        <table:table-row table:style-name="ro2">
          <table:table-cell table:style-name="ce2" office:value-type="float" office:value="249533">
            <text:p>249533</text:p>
          </table:table-cell>
          <table:table-cell office:value-type="string">
            <text:p>Delibera Giunta</text:p>
          </table:table-cell>
          <table:table-cell office:value-type="string">
            <text:p>2014</text:p>
          </table:table-cell>
          <table:table-cell office:value-type="string">
            <text:p>08-APR-14</text:p>
          </table:table-cell>
          <table:table-cell office:value-type="string">
            <text:p>17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T19501, T19510, T19524, T19525, T19526 e T19527 appartenenti al programma 03 della missione 01</text:p>
          </table:table-cell>
          <table:table-cell office:value-type="string">
            <text:p>CARMINE MODOLA</text:p>
          </table:table-cell>
          <table:table-cell table:number-columns-repeated="1016"/>
        </table:table-row>
        <table:table-row table:style-name="ro2">
          <table:table-cell table:style-name="ce2" office:value-type="float" office:value="249616">
            <text:p>249616</text:p>
          </table:table-cell>
          <table:table-cell office:value-type="string">
            <text:p>Delibera Giunta</text:p>
          </table:table-cell>
          <table:table-cell office:value-type="string">
            <text:p>2014</text:p>
          </table:table-cell>
          <table:table-cell office:value-type="string">
            <text:p>08-APR-14</text:p>
          </table:table-cell>
          <table:table-cell office:value-type="string">
            <text:p>172</text:p>
          </table:table-cell>
          <table:table-cell office:value-type="string">
            <text:p>PROGRAM. ECONOMICA, BILANCIO, DEMANIO E PATRIMONIO</text:p>
          </table:table-cell>
          <table:table-cell office:value-type="string">
            <text:p>Determinazioni da assumere nell'ambito dell'Assemblea ordinaria e straordinaria dei soci di Aeroporti di Roma S.p.A. convocata per il giorno 14 aprile 2014, alle ore 10,00 in prima convocazione, ed occorrendo, in seconda convocazione, per il giorno 15 aprile 2014 alle ore 10,00.</text:p>
          </table:table-cell>
          <table:table-cell office:value-type="string">
            <text:p>TUFI STEFANIA</text:p>
          </table:table-cell>
          <table:table-cell table:number-columns-repeated="1016"/>
        </table:table-row>
        <table:table-row table:style-name="ro2">
          <table:table-cell table:style-name="ce2" office:value-type="float" office:value="249355">
            <text:p>249355</text:p>
          </table:table-cell>
          <table:table-cell office:value-type="string">
            <text:p>Delibera Giunta</text:p>
          </table:table-cell>
          <table:table-cell office:value-type="string">
            <text:p>2014</text:p>
          </table:table-cell>
          <table:table-cell office:value-type="string">
            <text:p>08-APR-14</text:p>
          </table:table-cell>
          <table:table-cell office:value-type="string">
            <text:p>173</text:p>
          </table:table-cell>
          <table:table-cell office:value-type="string">
            <text:p>POLITICHE SOCIALI, AUTONOMIE, SICUREZZA E SPORT</text:p>
          </table:table-cell>
          <table:table-cell office:value-type="string">
            <text:p>Istituzione della tipologia di struttura socioassistenziale a ciclo residenziale denominata "Comunità familiare ad accoglienza mista".</text:p>
          </table:table-cell>
          <table:table-cell office:value-type="string">
            <text:p>MASSIMO ODDI</text:p>
          </table:table-cell>
          <table:table-cell table:number-columns-repeated="1016"/>
        </table:table-row>
        <table:table-row table:style-name="ro2">
          <table:table-cell table:style-name="ce2" office:value-type="float" office:value="248294">
            <text:p>248294</text:p>
          </table:table-cell>
          <table:table-cell office:value-type="string">
            <text:p>Delibera Giunta</text:p>
          </table:table-cell>
          <table:table-cell office:value-type="string">
            <text:p>2014</text:p>
          </table:table-cell>
          <table:table-cell office:value-type="string">
            <text:p>08-APR-14</text:p>
          </table:table-cell>
          <table:table-cell office:value-type="string">
            <text:p>174</text:p>
          </table:table-cell>
          <table:table-cell office:value-type="string">
            <text:p>CULTURA, POLITICHE GIOVANILI E SPORT</text:p>
          </table:table-cell>
          <table:table-cell office:value-type="string">
            <text:p>Ripartizione delle risorse finanziarie disponibili sul Capitolo G23900 esercizio finanziario 2014/2015, alla cui gestione è deputata la Direzione Regionale Cultura e politiche giovanili.</text:p>
          </table:table-cell>
          <table:table-cell office:value-type="string">
            <text:p>CARLOTTA NADIA</text:p>
          </table:table-cell>
          <table:table-cell table:number-columns-repeated="1016"/>
        </table:table-row>
        <table:table-row table:style-name="ro2">
          <table:table-cell table:style-name="ce2" office:value-type="float" office:value="248969">
            <text:p>248969</text:p>
          </table:table-cell>
          <table:table-cell office:value-type="string">
            <text:p>Delibera Giunta</text:p>
          </table:table-cell>
          <table:table-cell office:value-type="string">
            <text:p>2014</text:p>
          </table:table-cell>
          <table:table-cell office:value-type="string">
            <text:p>08-APR-14</text:p>
          </table:table-cell>
          <table:table-cell office:value-type="string">
            <text:p>175</text:p>
          </table:table-cell>
          <table:table-cell office:value-type="string">
            <text:p>CULTURA, POLITICHE GIOVANILI E SPORT</text:p>
          </table:table-cell>
          <table:table-cell office:value-type="string">
            <text:p>Legge regionale 12 luglio 1978 n. 32 e s.m.i. - Ripartizione dei fondi disponibili alle Province e al Comune di Roma per il sostegno delle attività culturali e dello spettacolo. Capitolo G11900:  <text:s/>2.100.000,00 <text:s text:c="2"/>esercizio finanziario 2014 <text:s/>2.100.000,00 <text:s text:c="2"/>esercizio finanziario 2015</text:p>
          </table:table-cell>
          <table:table-cell office:value-type="string">
            <text:p>TIZIANA BONTEMPO</text:p>
          </table:table-cell>
          <table:table-cell table:number-columns-repeated="1016"/>
        </table:table-row>
        <table:table-row table:style-name="ro2">
          <table:table-cell table:style-name="ce2" office:value-type="float" office:value="249125">
            <text:p>249125</text:p>
          </table:table-cell>
          <table:table-cell office:value-type="string">
            <text:p>Proposta di Legge</text:p>
          </table:table-cell>
          <table:table-cell office:value-type="string">
            <text:p>2014</text:p>
          </table:table-cell>
          <table:table-cell office:value-type="string">
            <text:p>08-APR-14</text:p>
          </table:table-cell>
          <table:table-cell office:value-type="string">
            <text:p>176</text:p>
          </table:table-cell>
          <table:table-cell office:value-type="string">
            <text:p>CULTURA, POLITICHE GIOVANILI E SPORT</text:p>
          </table:table-cell>
          <table:table-cell office:value-type="string">
            <text:p>Proposta di legge regionale concernente: "Recesso dalla Fondazione Ottavio Ziino- Orchestra di Roma e del Lazio e relativa disciplina. Abrogazione dell'articolo 25 legge regionale 18 maggio 1998, n.15"</text:p>
          </table:table-cell>
          <table:table-cell office:value-type="string">
            <text:p>TICCONI DANIELA</text:p>
          </table:table-cell>
          <table:table-cell table:number-columns-repeated="1016"/>
        </table:table-row>
        <table:table-row table:style-name="ro2">
          <table:table-cell table:style-name="ce2" office:value-type="float" office:value="249849">
            <text:p>249849</text:p>
          </table:table-cell>
          <table:table-cell office:value-type="string">
            <text:p>Delibera Giunta</text:p>
          </table:table-cell>
          <table:table-cell office:value-type="string">
            <text:p>2014</text:p>
          </table:table-cell>
          <table:table-cell office:value-type="string">
            <text:p>08-APR-14</text:p>
          </table:table-cell>
          <table:table-cell office:value-type="string">
            <text:p>177</text:p>
          </table:table-cell>
          <table:table-cell office:value-type="string">
            <text:p>INFRASTRUTTURE E POLITICHE ABITATIVE</text:p>
          </table:table-cell>
          <table:table-cell office:value-type="string">
            <text:p>L.R. 39/96 Presa d'atto della nomina del Segretario Generale dell'Autorità dei Bacini Regionali del Lazio.</text:p>
          </table:table-cell>
          <table:table-cell office:value-type="string">
            <text:p>BIANCHINI ANTONIO</text:p>
          </table:table-cell>
          <table:table-cell table:number-columns-repeated="1016"/>
        </table:table-row>
        <table:table-row table:style-name="ro2">
          <table:table-cell table:style-name="ce2" office:value-type="float" office:value="246368">
            <text:p>246368</text:p>
          </table:table-cell>
          <table:table-cell office:value-type="string">
            <text:p>Delibera Giunta</text:p>
          </table:table-cell>
          <table:table-cell office:value-type="string">
            <text:p>2014</text:p>
          </table:table-cell>
          <table:table-cell office:value-type="string">
            <text:p>08-APR-14</text:p>
          </table:table-cell>
          <table:table-cell office:value-type="string">
            <text:p>178</text:p>
          </table:table-cell>
          <table:table-cell office:value-type="string">
            <text:p>INFRASTRUTTURE E POLITICHE ABITATIVE</text:p>
          </table:table-cell>
          <table:table-cell office:value-type="string">
            <text:p>Approvazione dello schema di atto di intesa per la costituzione di un tavolo di concertazione istituzionale per la progettazione integrata di riqualificazione e rigenerazione urbana del quadrante Corviale nel Comune di Roma Capitale.</text:p>
          </table:table-cell>
          <table:table-cell office:value-type="string">
            <text:p>LUCIANO CASTALDI</text:p>
          </table:table-cell>
          <table:table-cell table:number-columns-repeated="1016"/>
        </table:table-row>
        <table:table-row table:style-name="ro2">
          <table:table-cell table:style-name="ce2" office:value-type="float" office:value="249671">
            <text:p>249671</text:p>
          </table:table-cell>
          <table:table-cell office:value-type="string">
            <text:p>Delibera Giunta</text:p>
          </table:table-cell>
          <table:table-cell office:value-type="string">
            <text:p>2014</text:p>
          </table:table-cell>
          <table:table-cell office:value-type="string">
            <text:p>08-APR-14</text:p>
          </table:table-cell>
          <table:table-cell office:value-type="string">
            <text:p>17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1403, S21404, S23416, S23908, S23909, S23910, S23911, S23914, S23915 e S23916 appartenenti ai programmi 03 e 05 della missione 01</text:p>
          </table:table-cell>
          <table:table-cell office:value-type="string">
            <text:p>CARMINE MODOLA</text:p>
          </table:table-cell>
          <table:table-cell table:number-columns-repeated="1016"/>
        </table:table-row>
        <table:table-row table:style-name="ro2">
          <table:table-cell table:style-name="ce2" office:value-type="float" office:value="249794">
            <text:p>249794</text:p>
          </table:table-cell>
          <table:table-cell office:value-type="string">
            <text:p>Delibera Giunta</text:p>
          </table:table-cell>
          <table:table-cell office:value-type="string">
            <text:p>2014</text:p>
          </table:table-cell>
          <table:table-cell office:value-type="string">
            <text:p>08-APR-14</text:p>
          </table:table-cell>
          <table:table-cell office:value-type="string">
            <text:p>180</text:p>
          </table:table-cell>
          <table:table-cell office:value-type="string">
            <text:p>PROGRAM. ECONOMICA, BILANCIO, DEMANIO E PATRIMONIO</text:p>
          </table:table-cell>
          <table:table-cell office:value-type="string">
            <text:p>Determinazioni da assumere nell'ambito dell'Assemblea dei soci di IMOF S.p.A. convocata per il giorno 10 aprile 2014, alle ore 7.00, in prima convocazione e, occorrendo, in seconda convocazione per il giorno 11 aprile 2014, alle ore 10.30.</text:p>
          </table:table-cell>
          <table:table-cell office:value-type="string">
            <text:p>TUFI STEFANIA</text:p>
          </table:table-cell>
          <table:table-cell table:number-columns-repeated="1016"/>
        </table:table-row>
        <table:table-row table:style-name="ro2">
          <table:table-cell table:style-name="ce2" office:value-type="float" office:value="249795">
            <text:p>249795</text:p>
          </table:table-cell>
          <table:table-cell office:value-type="string">
            <text:p>Delibera Giunta</text:p>
          </table:table-cell>
          <table:table-cell office:value-type="string">
            <text:p>2014</text:p>
          </table:table-cell>
          <table:table-cell office:value-type="string">
            <text:p>08-APR-14</text:p>
          </table:table-cell>
          <table:table-cell office:value-type="string">
            <text:p>181</text:p>
          </table:table-cell>
          <table:table-cell office:value-type="string">
            <text:p>PROGRAM. ECONOMICA, BILANCIO, DEMANIO E PATRIMONIO</text:p>
          </table:table-cell>
          <table:table-cell office:value-type="string">
            <text:p>Determinazioni da assumere nell'ambito dell'Assemblea dei soci di M.O.F. S.p.A. convocata per il giorno 10 aprile 2014, alle ore 7,00, in prima convocazione e, occorrendo, in seconda convocazione per il giorno 11 aprile 2014, alle ore 12,00.</text:p>
          </table:table-cell>
          <table:table-cell office:value-type="string">
            <text:p>TUFI STEFANIA</text:p>
          </table:table-cell>
          <table:table-cell table:number-columns-repeated="1016"/>
        </table:table-row>
        <table:table-row table:style-name="ro2">
          <table:table-cell table:style-name="ce2" office:value-type="float" office:value="249884">
            <text:p>249884</text:p>
          </table:table-cell>
          <table:table-cell office:value-type="string">
            <text:p>Delibera Giunta</text:p>
          </table:table-cell>
          <table:table-cell office:value-type="string">
            <text:p>2014</text:p>
          </table:table-cell>
          <table:table-cell office:value-type="string">
            <text:p>08-APR-14</text:p>
          </table:table-cell>
          <table:table-cell office:value-type="string">
            <text:p>182</text:p>
          </table:table-cell>
          <table:table-cell office:value-type="string">
            <text:p>PROGRAM. ECONOMICA, BILANCIO, DEMANIO E PATRIMONIO</text:p>
          </table:table-cell>
          <table:table-cell office:value-type="string">
            <text:p>Rettifica, per mero errore materiale, della D.G.R. n. 156 del 01/04/2014</text:p>
          </table:table-cell>
          <table:table-cell office:value-type="string">
            <text:p>MARCO MAIOZZI</text:p>
          </table:table-cell>
          <table:table-cell table:number-columns-repeated="1016"/>
        </table:table-row>
        <table:table-row table:style-name="ro2">
          <table:table-cell table:style-name="ce2" office:value-type="float" office:value="249836">
            <text:p>249836</text:p>
          </table:table-cell>
          <table:table-cell office:value-type="string">
            <text:p>Delibera Giunta</text:p>
          </table:table-cell>
          <table:table-cell office:value-type="string">
            <text:p>2014</text:p>
          </table:table-cell>
          <table:table-cell office:value-type="string">
            <text:p>08-APR-14</text:p>
          </table:table-cell>
          <table:table-cell office:value-type="string">
            <text:p>183</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9 aprile 2014, ore 11.00.</text:p>
          </table:table-cell>
          <table:table-cell office:value-type="string">
            <text:p>TUFI STEFANIA</text:p>
          </table:table-cell>
          <table:table-cell table:number-columns-repeated="1016"/>
        </table:table-row>
        <table:table-row table:style-name="ro2">
          <table:table-cell table:style-name="ce2" office:value-type="float" office:value="249875">
            <text:p>249875</text:p>
          </table:table-cell>
          <table:table-cell office:value-type="string">
            <text:p>Delibera Giunta</text:p>
          </table:table-cell>
          <table:table-cell office:value-type="string">
            <text:p>2014</text:p>
          </table:table-cell>
          <table:table-cell office:value-type="string">
            <text:p>08-APR-14</text:p>
          </table:table-cell>
          <table:table-cell office:value-type="string">
            <text:p>184</text:p>
          </table:table-cell>
          <table:table-cell office:value-type="string">
            <text:p>PROGRAM. ECONOMICA, BILANCIO, DEMANIO E PATRIMONIO</text:p>
          </table:table-cell>
          <table:table-cell office:value-type="string">
            <text:p>Determinazioni da assumere nell'ambito dell'Assemblea ordinaria dei soci di CO.TRA.L. Patrimonio S.p.A. convocata per il giorno 9 aprile 2014, alle ore 9,00.</text:p>
          </table:table-cell>
          <table:table-cell office:value-type="string">
            <text:p>TUFI STEFANIA</text:p>
          </table:table-cell>
          <table:table-cell table:number-columns-repeated="1016"/>
        </table:table-row>
        <table:table-row table:style-name="ro2">
          <table:table-cell table:style-name="ce2" office:value-type="float" office:value="249657">
            <text:p>249657</text:p>
          </table:table-cell>
          <table:table-cell office:value-type="string">
            <text:p>Delibera Giunta</text:p>
          </table:table-cell>
          <table:table-cell office:value-type="string">
            <text:p>2014</text:p>
          </table:table-cell>
          <table:table-cell office:value-type="string">
            <text:p>08-APR-14</text:p>
          </table:table-cell>
          <table:table-cell office:value-type="string">
            <text:p>185</text:p>
          </table:table-cell>
          <table:table-cell office:value-type="string">
            <text:p>PROGRAM. ECONOMICA, BILANCIO, DEMANIO E PATRIMONIO</text:p>
          </table:table-cell>
          <table:table-cell office:value-type="string">
            <text:p>Determinazioni da assumere in Assemblea ordinaria e straordinaria dei soci di Centrale del Latte S.p.A. convocata per il giorno 8 aprile 2014, ore 11.00 in prima convocazione ed occorrendo in seconda convocazione per il giorno 9 aprile 2014, ore 11.00.</text:p>
          </table:table-cell>
          <table:table-cell office:value-type="string">
            <text:p>SARTORI GAETANO</text:p>
          </table:table-cell>
          <table:table-cell table:number-columns-repeated="1016"/>
        </table:table-row>
        <table:table-row table:style-name="ro2">
          <table:table-cell table:style-name="ce2" office:value-type="float" office:value="249389">
            <text:p>249389</text:p>
          </table:table-cell>
          <table:table-cell office:value-type="string">
            <text:p>Delibera Giunta</text:p>
          </table:table-cell>
          <table:table-cell office:value-type="string">
            <text:p>2014</text:p>
          </table:table-cell>
          <table:table-cell office:value-type="string">
            <text:p>15-APR-14</text:p>
          </table:table-cell>
          <table:table-cell office:value-type="string">
            <text:p>186</text:p>
          </table:table-cell>
          <table:table-cell office:value-type="string">
            <text:p>AFF. ISTITUZIONALI, PERSONALE E SIST. INFORMATIVI</text:p>
          </table:table-cell>
          <table:table-cell office:value-type="string">
            <text:p>Rettifica deliberazione n. 129 del 18 marzo 2014 recante: "Adozione del regolamento regionale concernente: "Trattamento dei dati sensibili e giudiziari di competenza della Giunta <text:s/>regionale, delle Aziende Unità Sanitarie Locali, degli enti dipendenti e delle agenzie regionali, delle società e degli altri enti privati a partecipazione regionale, ai sensi degli articoli 20 e 21 del decreto legislativo 30 giugno 2003, n. 196 (Codice in materia di protezione dei dati personali)".</text:p>
          </table:table-cell>
          <table:table-cell office:value-type="string">
            <text:p>MARIA GRAZIA REVERBERI</text:p>
          </table:table-cell>
          <table:table-cell table:number-columns-repeated="1016"/>
        </table:table-row>
        <table:table-row table:style-name="ro2">
          <table:table-cell table:style-name="ce2" office:value-type="float" office:value="250063">
            <text:p>250063</text:p>
          </table:table-cell>
          <table:table-cell office:value-type="string">
            <text:p>Delibera Giunta</text:p>
          </table:table-cell>
          <table:table-cell office:value-type="string">
            <text:p>2014</text:p>
          </table:table-cell>
          <table:table-cell office:value-type="string">
            <text:p>15-APR-14</text:p>
          </table:table-cell>
          <table:table-cell office:value-type="string">
            <text:p>187</text:p>
          </table:table-cell>
          <table:table-cell office:value-type="string">
            <text:p>POLITICHE SOCIALI, AUTONOMIE, SICUREZZA E SPORT</text:p>
          </table:table-cell>
          <table:table-cell office:value-type="string">
            <text:p>Commissariamento dell'IPAB Centro Geriatrico "Giovanni XXIII" di Viterbo.</text:p>
          </table:table-cell>
          <table:table-cell office:value-type="string">
            <text:p>LUDOVICI STEFANIA</text:p>
          </table:table-cell>
          <table:table-cell table:number-columns-repeated="1016"/>
        </table:table-row>
        <table:table-row table:style-name="ro2">
          <table:table-cell table:style-name="ce2" office:value-type="float" office:value="250273">
            <text:p>250273</text:p>
          </table:table-cell>
          <table:table-cell office:value-type="string">
            <text:p>Delibera Giunta</text:p>
          </table:table-cell>
          <table:table-cell office:value-type="string">
            <text:p>2014</text:p>
          </table:table-cell>
          <table:table-cell office:value-type="string">
            <text:p>15-APR-14</text:p>
          </table:table-cell>
          <table:table-cell office:value-type="string">
            <text:p>188</text:p>
          </table:table-cell>
          <table:table-cell office:value-type="string">
            <text:p>AFF. ISTITUZIONALI, PERSONALE E SIST. INFORMATIVI</text:p>
          </table:table-cell>
          <table:table-cell office:value-type="string">
            <text:p>Presa d'atto e autorizzazione alla sottoscrizione dei Pre-Accordi di contrattazione decentrata sottoscritti in data 04.03.2014 e dell' "Ipotesi di Accordo di concertazione relativo ai criteri generali per la disciplina del conferimento e della revoca degli incarichi di Posizioni Organizzative (P.O.) e per la valorizzazione delle Alte Professionalità (AP.)", <text:s/>sottoscritta in data 21.3.2014.</text:p>
          </table:table-cell>
          <table:table-cell office:value-type="string">
            <text:p>PAOLO CIBIN</text:p>
          </table:table-cell>
          <table:table-cell table:number-columns-repeated="1016"/>
        </table:table-row>
        <table:table-row table:style-name="ro2">
          <table:table-cell table:style-name="ce2" office:value-type="float" office:value="247862">
            <text:p>247862</text:p>
          </table:table-cell>
          <table:table-cell office:value-type="string">
            <text:p>Delibera Giunta</text:p>
          </table:table-cell>
          <table:table-cell office:value-type="string">
            <text:p>2014</text:p>
          </table:table-cell>
          <table:table-cell office:value-type="string">
            <text:p>15-APR-14</text:p>
          </table:table-cell>
          <table:table-cell office:value-type="string">
            <text:p>189</text:p>
          </table:table-cell>
          <table:table-cell office:value-type="string">
            <text:p>POLITICHE SOCIALI, AUTONOMIE, SICUREZZA E SPORT</text:p>
          </table:table-cell>
          <table:table-cell office:value-type="string">
            <text:p>Ripartizione finanziaria tra i comuni di Mentana e di Fonte Nuova delle passività che traggono origine da procedimenti sorti prima del 15/10/2001, non rientranti nella massa passiva del dissesto finanziario del comune di Mentana. L.R. 25/99 e L.R. 30/96</text:p>
          </table:table-cell>
          <table:table-cell office:value-type="string">
            <text:p>BOCCIA MARIA GENOVEFFA</text:p>
          </table:table-cell>
          <table:table-cell table:number-columns-repeated="1016"/>
        </table:table-row>
        <table:table-row table:style-name="ro2">
          <table:table-cell table:style-name="ce2" office:value-type="float" office:value="247380">
            <text:p>247380</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0</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San Cesareo - Sapori Srl (cod. Asp 103) - Progetto per Insediamento Produttivo e Servizi - località Azzolino, in variante al vigente P.R.G.</text:p>
          </table:table-cell>
          <table:table-cell office:value-type="string">
            <text:p>ALESSANDRA CUDINI</text:p>
          </table:table-cell>
          <table:table-cell table:number-columns-repeated="1016"/>
        </table:table-row>
        <table:table-row table:style-name="ro2">
          <table:table-cell table:style-name="ce2" office:value-type="float" office:value="239619">
            <text:p>239619</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1</text:p>
          </table:table-cell>
          <table:table-cell office:value-type="string">
            <text:p>TERRITORIO, URBANISTICA, MOBILITA E RIFIUTI</text:p>
          </table:table-cell>
          <table:table-cell office:value-type="string">
            <text:p>Integrazioni alla DGR n. 260 del 07/08/2013 concernente: "Indirizzi per la stesura del Piano Regionale della Mobilità, dei Trasporti e della Logistica (PRMTL)".</text:p>
          </table:table-cell>
          <table:table-cell office:value-type="string">
            <text:p>BLASEVICH FEDERICO</text:p>
          </table:table-cell>
          <table:table-cell table:number-columns-repeated="1016"/>
        </table:table-row>
        <table:table-row table:style-name="ro2">
          <table:table-cell table:style-name="ce2" office:value-type="float" office:value="250181">
            <text:p>250181</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2</text:p>
          </table:table-cell>
          <table:table-cell office:value-type="string">
            <text:p>TERRITORIO, URBANISTICA, MOBILITA E RIFIUTI</text:p>
          </table:table-cell>
          <table:table-cell office:value-type="string">
            <text:p>Contributo straordinario a favore dei comuni che conferiscono i rifiuti nella discarica sita in loc. Cupinoro nel comune di Bracciano (RM) e in loc. Inviolata nel comune di Guidonia Montecelio (RM), a titolo di compartecipazione regionale ai maggiori oneri connessi al trattamento ed al trasporto dei rifiuti in siti alternativi.</text:p>
          </table:table-cell>
          <table:table-cell office:value-type="string">
            <text:p>GUGLIELMO ARCÀ</text:p>
          </table:table-cell>
          <table:table-cell table:number-columns-repeated="1016"/>
        </table:table-row>
        <table:table-row table:style-name="ro2">
          <table:table-cell table:style-name="ce2" office:value-type="float" office:value="248873">
            <text:p>248873</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3</text:p>
          </table:table-cell>
          <table:table-cell office:value-type="string">
            <text:p>CULTURA, POLITICHE GIOVANILI E SPORT</text:p>
          </table:table-cell>
          <table:table-cell office:value-type="string">
            <text:p>Legge regionale n. 13/2013 art. 7 comma 3 - Capitolo C21909 "Fondo della creatività per il sostegno e lo sviluppo di imprese nel settore delle attività culturali e creative", macroaggregato "Trasferimenti correnti a altre imprese" per le annualità 2014-2015-2016. Approvazione delle modalità e criteri per la concessione delle risorse. <text:s/>Affidamento a Sviluppo Lazio S.p.A della predisposizione e gestione di apposito avviso pubblico.</text:p>
          </table:table-cell>
          <table:table-cell office:value-type="string">
            <text:p>LORENZA DEMARIA</text:p>
          </table:table-cell>
          <table:table-cell table:number-columns-repeated="1016"/>
        </table:table-row>
        <table:table-row table:style-name="ro2">
          <table:table-cell table:style-name="ce2" office:value-type="float" office:value="250062">
            <text:p>250062</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4</text:p>
          </table:table-cell>
          <table:table-cell office:value-type="string">
            <text:p>INFRASTRUTTURE E POLITICHE ABITATIVE</text:p>
          </table:table-cell>
          <table:table-cell office:value-type="string">
            <text:p>Modifica alla deliberazione della Giunta regionale 22 dicembre 2008, n. 973 (Legge regionale 7 ottobre 1996 n. 39 - Autorità dei Bacini Regionali del Lazio - Semplificazione procedura di adozione del Piano Stralcio per l'Assetto Idrogeologico dei bacini regionali del Lazio).</text:p>
          </table:table-cell>
          <table:table-cell office:value-type="string">
            <text:p>BIANCHINI ANTONIO</text:p>
          </table:table-cell>
          <table:table-cell table:number-columns-repeated="1016"/>
        </table:table-row>
        <table:table-row table:style-name="ro2">
          <table:table-cell table:style-name="ce2" office:value-type="float" office:value="246362">
            <text:p>246362</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5</text:p>
          </table:table-cell>
          <table:table-cell office:value-type="string">
            <text:p>SALUTE E POLITICHE SOCIALI</text:p>
          </table:table-cell>
          <table:table-cell office:value-type="string">
            <text:p>Assegnazione fondi per il "Superamento degli Ospedali Psichiatrici Giudiziari ai sensi dell'art. 3-ter D.L. 22 dicembre 2011 n. 211, convertito dalla L. 17 febbraio 2012 n. 9", alle Aziende Sanitarie Locali:  15.631.430,29 Rm A -  4.576.000,00 Rm G -  1.823.800,00 Rm C, le cui quote parti a carico della Regione Lazio, a valere sul capitolo H22103 esercizio finanziario 2014  885.268,95 e esercizio finanziario 2015  4.325.851,27.</text:p>
          </table:table-cell>
          <table:table-cell office:value-type="string">
            <text:p>STELLA GIUSEPPE</text:p>
          </table:table-cell>
          <table:table-cell table:number-columns-repeated="1016"/>
        </table:table-row>
        <table:table-row table:style-name="ro2">
          <table:table-cell table:style-name="ce2" office:value-type="float" office:value="251119">
            <text:p>251119</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6</text:p>
          </table:table-cell>
          <table:table-cell office:value-type="string">
            <text:p>AFF. ISTITUZIONALI, PERSONALE E SIST. INFORMATIVI</text:p>
          </table:table-cell>
          <table:table-cell office:value-type="string">
            <text:p>Ricorso avanti la Corte Costituzionale per la declaratoria di illegittimità costituzionale del decreto-legge 23 dicembre 2013, n. 145, recante "Interventi urgenti di avvio del piano "Destinazione Italia", per il contenimento delle tariffe elettriche e del gas, per la riduzione dei premi RC-auto, per l'internazionalizzazione, lo sviluppo e la digitalizzazione delle imprese, nonché misure per la realizzazione di opere pubbliche ed EXPO 2015", convertito, con modificazioni, dalla legge 21 febbraio 2014, n. 9, pubblicata sulla Gazzetta Ufficiale n. 43 del 21 febbraio 2014, limitatamente all'articolo 13, comma 15 bis.</text:p>
          </table:table-cell>
          <table:table-cell office:value-type="string">
            <text:p>DONATO GIULIO MARIO</text:p>
          </table:table-cell>
          <table:table-cell table:number-columns-repeated="1016"/>
        </table:table-row>
        <table:table-row table:style-name="ro2">
          <table:table-cell table:style-name="ce2" office:value-type="float" office:value="250130">
            <text:p>250130</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7</text:p>
          </table:table-cell>
          <table:table-cell office:value-type="string">
            <text:p>PROGRAM. ECONOMICA, BILANCIO, DEMANIO E PATRIMONIO</text:p>
          </table:table-cell>
          <table:table-cell office:value-type="string">
            <text:p>Bilancio di previsione finanziario della Regione Lazio 2014-2016 - Variazione di bilancio con istituzione del fondo pluriennale vincolato di spesa, capitoli: 000005, D34102, D34122 e D34801</text:p>
          </table:table-cell>
          <table:table-cell office:value-type="string">
            <text:p>CARMINE MODOLA</text:p>
          </table:table-cell>
          <table:table-cell table:number-columns-repeated="1016"/>
        </table:table-row>
        <table:table-row table:style-name="ro2">
          <table:table-cell table:style-name="ce2" office:value-type="float" office:value="251182">
            <text:p>251182</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8</text:p>
          </table:table-cell>
          <table:table-cell office:value-type="string">
            <text:p>LAVORO</text:p>
          </table:table-cell>
          <table:table-cell office:value-type="string">
            <text:p>Disciplina per l'accreditamento e la definizione dei servizi per il lavoro, generali e specialistici, della Regione Lazio anche in previsione del piano regionale per l'attuazione della Garanzia per i Giovani. Modifica dell'allegato A della Deliberazione della Giunta Regionale, 9 gennaio 2014, n. 4.</text:p>
          </table:table-cell>
          <table:table-cell office:value-type="string">
            <text:p>CARLO CAPRARI</text:p>
          </table:table-cell>
          <table:table-cell table:number-columns-repeated="1016"/>
        </table:table-row>
        <table:table-row table:style-name="ro2">
          <table:table-cell table:style-name="ce2" office:value-type="float" office:value="251183">
            <text:p>251183</text:p>
          </table:table-cell>
          <table:table-cell office:value-type="string">
            <text:p>Delibera Giunta</text:p>
          </table:table-cell>
          <table:table-cell office:value-type="string">
            <text:p>2014</text:p>
          </table:table-cell>
          <table:table-cell office:value-type="string">
            <text:p>15-APR-14</text:p>
          </table:table-cell>
          <table:table-cell office:value-type="string">
            <text:p>199</text:p>
          </table:table-cell>
          <table:table-cell office:value-type="string">
            <text:p>-</text:p>
          </table:table-cell>
          <table:table-cell office:value-type="string">
            <text:p>Rettifica errori materiali alla delibera di Giunta regionale n. 138 del 25 marzo 2014 "Modifiche al regolamento regionale 6 settembre 2002, n. 1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51081">
            <text:p>251081</text:p>
          </table:table-cell>
          <table:table-cell office:value-type="string">
            <text:p>Delibera Giunta</text:p>
          </table:table-cell>
          <table:table-cell office:value-type="string">
            <text:p>2014</text:p>
          </table:table-cell>
          <table:table-cell office:value-type="string">
            <text:p>23-APR-14</text:p>
          </table:table-cell>
          <table:table-cell office:value-type="string">
            <text:p>200</text:p>
          </table:table-cell>
          <table:table-cell office:value-type="string">
            <text:p>FORMAZ., RICE. E INNOV., SCUOLA UNIV., DIR. STUDIO</text:p>
          </table:table-cell>
          <table:table-cell office:value-type="string">
            <text:p>Integrazione D.G.R. n. 153 del 1 aprile 2014 avente ad oggetto "Convalida ora per allora delle opzioni degli istituti professionali e tecnici attivate a partire dagli anni scolastici 2012/13 e 2013/14".</text:p>
          </table:table-cell>
          <table:table-cell office:value-type="string">
            <text:p>ANGELA PAOLA RECCHIA</text:p>
          </table:table-cell>
          <table:table-cell table:number-columns-repeated="1016"/>
        </table:table-row>
        <table:table-row table:style-name="ro2">
          <table:table-cell table:style-name="ce2" office:value-type="float" office:value="248989">
            <text:p>248989</text:p>
          </table:table-cell>
          <table:table-cell office:value-type="string">
            <text:p>Proposta di Legge</text:p>
          </table:table-cell>
          <table:table-cell office:value-type="string">
            <text:p>2014</text:p>
          </table:table-cell>
          <table:table-cell office:value-type="string">
            <text:p>23-APR-14</text:p>
          </table:table-cell>
          <table:table-cell office:value-type="string">
            <text:p>201</text:p>
          </table:table-cell>
          <table:table-cell office:value-type="string">
            <text:p>POLITICHE SOCIALI, AUTONOMIE, SICUREZZA E SPORT</text:p>
          </table:table-cell>
          <table:table-cell office:value-type="string">
            <text:p>Proposta di <text:s/>legge regionale concernente "Interventi regionali per la prevenzione e il contrasto del fenomeno del sovraindebitamento e dell'usura e istituzione della Casa Regionale contro l'usura e il sovraindebitamento"</text:p>
          </table:table-cell>
          <table:table-cell office:value-type="string">
            <text:p>ANNA SCALA</text:p>
          </table:table-cell>
          <table:table-cell table:number-columns-repeated="1016"/>
        </table:table-row>
        <table:table-row table:style-name="ro2">
          <table:table-cell table:style-name="ce2" office:value-type="float" office:value="246768">
            <text:p>246768</text:p>
          </table:table-cell>
          <table:table-cell office:value-type="string">
            <text:p>Delibera Giunta</text:p>
          </table:table-cell>
          <table:table-cell office:value-type="string">
            <text:p>2014</text:p>
          </table:table-cell>
          <table:table-cell office:value-type="string">
            <text:p>23-APR-14</text:p>
          </table:table-cell>
          <table:table-cell office:value-type="string">
            <text:p>202</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Comune di <text:s/>Valmontone - Immobiliare Generale s.r.l. (Cod. Asp 2168) Progetto infrastrutturale per la realizzazione di un centro servizi in località Pascolaro, in variante al vigente P.R.G. .</text:p>
          </table:table-cell>
          <table:table-cell office:value-type="string">
            <text:p>ALESSANDRA CUDINI</text:p>
          </table:table-cell>
          <table:table-cell table:number-columns-repeated="1016"/>
        </table:table-row>
        <table:table-row table:style-name="ro2">
          <table:table-cell table:style-name="ce2" office:value-type="float" office:value="251518">
            <text:p>251518</text:p>
          </table:table-cell>
          <table:table-cell office:value-type="string">
            <text:p>Delibera Giunta</text:p>
          </table:table-cell>
          <table:table-cell office:value-type="string">
            <text:p>2014</text:p>
          </table:table-cell>
          <table:table-cell office:value-type="string">
            <text:p>23-APR-14</text:p>
          </table:table-cell>
          <table:table-cell office:value-type="string">
            <text:p>203</text:p>
          </table:table-cell>
          <table:table-cell office:value-type="string">
            <text:p>TERRITORIO, URBANISTICA, MOBILITA E RIFIUTI</text:p>
          </table:table-cell>
          <table:table-cell office:value-type="string">
            <text:p>Approvazione della proposta di Accordo di Programma ai sensi art. 34 del D. Lgs.18/8/2000 n. 267, relativamente al Programma di Trasformazione Urbanistica denominato"Vigna Murata" concernente la rilocalizzazione dei diritti edificatori dell'ex comprensorio "E1-Tor Marancia", dell'ex comprensorio "F2-Monte Arsiccio" e la transazione "Egenco-Pontina Intermetro", in variante al P.R.G.</text:p>
          </table:table-cell>
          <table:table-cell office:value-type="string">
            <text:p>SILVIA DORINZI</text:p>
          </table:table-cell>
          <table:table-cell table:number-columns-repeated="1016"/>
        </table:table-row>
        <table:table-row table:style-name="ro2">
          <table:table-cell table:style-name="ce2" office:value-type="float" office:value="251138">
            <text:p>251138</text:p>
          </table:table-cell>
          <table:table-cell office:value-type="string">
            <text:p>Delibera Giunta</text:p>
          </table:table-cell>
          <table:table-cell office:value-type="string">
            <text:p>2014</text:p>
          </table:table-cell>
          <table:table-cell office:value-type="string">
            <text:p>23-APR-14</text:p>
          </table:table-cell>
          <table:table-cell office:value-type="string">
            <text:p>204</text:p>
          </table:table-cell>
          <table:table-cell office:value-type="string">
            <text:p>SVILUPPO ECONOMICO E ATTIVITA PRODUTTIVE</text:p>
          </table:table-cell>
          <table:table-cell office:value-type="string">
            <text:p>Reg. (UE) n. 1303/2013 - Avvio delle attività di partenariato per la Programmazione FESR Lazio 2014-2020 e costituzione del Tavolo di Partenariato.</text:p>
          </table:table-cell>
          <table:table-cell office:value-type="string">
            <text:p>C.M. MAZZUCCHI</text:p>
          </table:table-cell>
          <table:table-cell table:number-columns-repeated="1016"/>
        </table:table-row>
        <table:table-row table:style-name="ro2">
          <table:table-cell table:style-name="ce2" office:value-type="float" office:value="249745">
            <text:p>249745</text:p>
          </table:table-cell>
          <table:table-cell office:value-type="string">
            <text:p>Delibera Giunta</text:p>
          </table:table-cell>
          <table:table-cell office:value-type="string">
            <text:p>2014</text:p>
          </table:table-cell>
          <table:table-cell office:value-type="string">
            <text:p>23-APR-14</text:p>
          </table:table-cell>
          <table:table-cell office:value-type="string">
            <text:p>205</text:p>
          </table:table-cell>
          <table:table-cell office:value-type="string">
            <text:p>SVILUPPO ECONOMICO E ATTIVITA PRODUTTIVE</text:p>
          </table:table-cell>
          <table:table-cell office:value-type="string">
            <text:p>Art. 75 - L.R. 14/1999. Istituzione del primo Albo regionale delle concessioni demaniali marittime per finalità turistico-ricreative. Disposizioni attuative.</text:p>
          </table:table-cell>
          <table:table-cell office:value-type="string">
            <text:p>LEONI ELENA</text:p>
          </table:table-cell>
          <table:table-cell table:number-columns-repeated="1016"/>
        </table:table-row>
        <table:table-row table:style-name="ro2">
          <table:table-cell table:style-name="ce2" office:value-type="float" office:value="250581">
            <text:p>250581</text:p>
          </table:table-cell>
          <table:table-cell office:value-type="string">
            <text:p>Delibera Giunta</text:p>
          </table:table-cell>
          <table:table-cell office:value-type="string">
            <text:p>2014</text:p>
          </table:table-cell>
          <table:table-cell office:value-type="string">
            <text:p>23-APR-14</text:p>
          </table:table-cell>
          <table:table-cell office:value-type="string">
            <text:p>206</text:p>
          </table:table-cell>
          <table:table-cell office:value-type="string">
            <text:p>INFRASTRUTTURE E POLITICHE ABITATIVE</text:p>
          </table:table-cell>
          <table:table-cell office:value-type="string">
            <text:p>Approvazione dello schema <text:s/>di Protocollo d'intesa tra la Regione <text:s/>Lazio, l'Ente Parco Nazionale del Circeo e gli Enti Locali interessati per <text:s/>l'attuazione degli impegni programmatici già assunti con la precedente Deliberazione della Giunta Regionale 23 dicembre 2013, n. 498, al fine del mantenimento della designazione <text:s/>della Riserva della Biosfera "Circeo", nell'ambito del Programma Man and Biosphere (MaB) dell'UNESCO.</text:p>
          </table:table-cell>
          <table:table-cell office:value-type="string">
            <text:p>C. GUIDA</text:p>
          </table:table-cell>
          <table:table-cell table:number-columns-repeated="1016"/>
        </table:table-row>
        <table:table-row table:style-name="ro2">
          <table:table-cell table:style-name="ce2" office:value-type="float" office:value="251214">
            <text:p>251214</text:p>
          </table:table-cell>
          <table:table-cell office:value-type="string">
            <text:p>Delibera Giunta</text:p>
          </table:table-cell>
          <table:table-cell office:value-type="string">
            <text:p>2014</text:p>
          </table:table-cell>
          <table:table-cell office:value-type="string">
            <text:p>23-APR-14</text:p>
          </table:table-cell>
          <table:table-cell office:value-type="string">
            <text:p>207</text:p>
          </table:table-cell>
          <table:table-cell office:value-type="string">
            <text:p>AGRICOLTURA E SVILUPPO RURALE, CACCIA E PESCA</text:p>
          </table:table-cell>
          <table:table-cell office:value-type="string">
            <text:p>Reg. CE 1698/2005 - Programma di Sviluppo Rurale (PSR) del Lazio 2007/2013. Modifiche ed integrazioni della D.G.R. n. 412/2008 e ss. mm. e ii.. Semplificazioni amministrative e adeguamenti procedurali.</text:p>
          </table:table-cell>
          <table:table-cell office:value-type="string">
            <text:p>SARDILLI MICHELE</text:p>
          </table:table-cell>
          <table:table-cell table:number-columns-repeated="1016"/>
        </table:table-row>
        <table:table-row table:style-name="ro2">
          <table:table-cell table:style-name="ce2" office:value-type="float" office:value="251148">
            <text:p>251148</text:p>
          </table:table-cell>
          <table:table-cell office:value-type="string">
            <text:p>Delibera Giunta</text:p>
          </table:table-cell>
          <table:table-cell office:value-type="string">
            <text:p>2014</text:p>
          </table:table-cell>
          <table:table-cell office:value-type="string">
            <text:p>23-APR-14</text:p>
          </table:table-cell>
          <table:table-cell office:value-type="string">
            <text:p>208</text:p>
          </table:table-cell>
          <table:table-cell office:value-type="string">
            <text:p>AGRICOLTURA E SVILUPPO RURALE, CACCIA E PESCA</text:p>
          </table:table-cell>
          <table:table-cell office:value-type="string">
            <text:p>Reg. (CE) n. 1698/2005 e reg. (UE) n. 1310/2013. Programma di Sviluppo Rurale (PSR) 2007-2013 del Lazio. Misure 211, 212, 214 e 215 - Autorizzazione al finanziamento delle domande di aiuto/pagamento presentate nell'annualità 2013, istruite con esito positivo e ritenute ammissibili e disposizioni per la raccolta delle <text:s/>domande di aiuto/pagamento per l'annualità 2014 (BANDI PUBBLICI).</text:p>
          </table:table-cell>
          <table:table-cell office:value-type="string">
            <text:p>MORGANTI FRANCESCO</text:p>
          </table:table-cell>
          <table:table-cell table:number-columns-repeated="1016"/>
        </table:table-row>
        <table:table-row table:style-name="ro2">
          <table:table-cell table:style-name="ce2" office:value-type="float" office:value="251177">
            <text:p>251177</text:p>
          </table:table-cell>
          <table:table-cell office:value-type="string">
            <text:p>Delibera Giunta</text:p>
          </table:table-cell>
          <table:table-cell office:value-type="string">
            <text:p>2014</text:p>
          </table:table-cell>
          <table:table-cell office:value-type="string">
            <text:p>23-APR-14</text:p>
          </table:table-cell>
          <table:table-cell office:value-type="string">
            <text:p>209</text:p>
          </table:table-cell>
          <table:table-cell office:value-type="string">
            <text:p>PROGRAM. ECONOMICA, BILANCIO, DEMANIO E PATRIMONIO</text:p>
          </table:table-cell>
          <table:table-cell office:value-type="string">
            <text:p>Determinazioni da assumere nell'ambito dell'Assemblea ordinaria degli azionisti di Tecnoborsa S.C.p.A., convocata per il giorno 24 aprile 2014 alle ore 11,00.</text:p>
          </table:table-cell>
          <table:table-cell office:value-type="string">
            <text:p>MAIOZZI MARCO</text:p>
          </table:table-cell>
          <table:table-cell table:number-columns-repeated="1016"/>
        </table:table-row>
        <table:table-row table:style-name="ro2">
          <table:table-cell table:style-name="ce2" office:value-type="float" office:value="251160">
            <text:p>251160</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0</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22 aprile 2014, alle ore 12,00, in prima convocazione e per il giorno 23 aprile 2014,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51077">
            <text:p>251077</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52, A38153, A38154, A38174, A38175 e A38176 appartenenti al programma 05 della missione 14.</text:p>
          </table:table-cell>
          <table:table-cell office:value-type="string">
            <text:p>MODOLA CARMINE</text:p>
          </table:table-cell>
          <table:table-cell table:number-columns-repeated="1016"/>
        </table:table-row>
        <table:table-row table:style-name="ro2">
          <table:table-cell table:style-name="ce2" office:value-type="float" office:value="251384">
            <text:p>251384</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2</text:p>
          </table:table-cell>
          <table:table-cell office:value-type="string">
            <text:p>PROGRAM. ECONOMICA, BILANCIO, DEMANIO E PATRIMONIO</text:p>
          </table:table-cell>
          <table:table-cell office:value-type="string">
            <text:p>Determinazioni da assumere nell'ambito dell'assemblea dei soci di LA.IT S.p.A. convocata per il giorno 29 aprile 2014, alle ore 20:00, in prima convocazione e per il giorno 30 aprile 2014, alle ore 11: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43549">
            <text:p>243549</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3</text:p>
          </table:table-cell>
          <table:table-cell office:value-type="string">
            <text:p>LAVORO</text:p>
          </table:table-cell>
          <table:table-cell office:value-type="string">
            <text:p>Modifica dell'allegato A, sezione "Stato di disoccupazione" della DGR 31 Ottobre 2006, n. 778 "Indirizzi operativi in ordine ai servizi per l'impiego e all'incontro tra domanda ed offerta di lavoro in attuazione del Decreto del Presidente della Repubblica n. 442/2000 e dei decreti legislativi n. 181/2000 e 297/2002".</text:p>
          </table:table-cell>
          <table:table-cell office:value-type="string">
            <text:p>CARLO CAPRARI</text:p>
          </table:table-cell>
          <table:table-cell table:number-columns-repeated="1016"/>
        </table:table-row>
        <table:table-row table:style-name="ro2">
          <table:table-cell table:style-name="ce2" office:value-type="float" office:value="250666">
            <text:p>250666</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4</text:p>
          </table:table-cell>
          <table:table-cell office:value-type="string">
            <text:p>POLITICHE SOCIALI, AUTONOMIE, SICUREZZA E SPORT</text:p>
          </table:table-cell>
          <table:table-cell office:value-type="string">
            <text:p>Legge 28 agosto 1997 n. 284, art. 3 LL.RR. 14 gennaio 1987 nn. 8 e 28 dicembre 2007 n. 26, art. 17. Proseguimento degli interventi dell'IPAB Centro regionale S.Alessio Margherita di Savoia per i ciechi 2014.</text:p>
          </table:table-cell>
          <table:table-cell office:value-type="string">
            <text:p>PATRIZIA MANCINI</text:p>
          </table:table-cell>
          <table:table-cell table:number-columns-repeated="1016"/>
        </table:table-row>
        <table:table-row table:style-name="ro2">
          <table:table-cell table:style-name="ce2" office:value-type="float" office:value="249660">
            <text:p>249660</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5</text:p>
          </table:table-cell>
          <table:table-cell office:value-type="string">
            <text:p>TERRITORIO, URBANISTICA, MOBILITA E RIFIUTI</text:p>
          </table:table-cell>
          <table:table-cell office:value-type="string">
            <text:p>Individuazione di corsi d'acqua irrilevanti ai fini paesaggistici ai sensi dell'art. 142, comma 3, del D.Lgs n. 42/2004 e dell'art. 7, comma 3, della L.R. n. 24/1998. Rettifica ed adeguamento della ricognizione del vincolo paesaggistico dei corsi d'acqua di cui all'art. 142 c.1 lettera c) e relativa fascia di protezione come graficizzata nella Tav. B del P.T.P.R. adottato, sulla base delle richieste e segnalazioni fornite dalle Amministrazioni comunali. Adeguamento della graficizzazione, di cui alla Tav. B del P.T.P.R. adottato, del vincolo paesaggistico dei corsi d'acqua della provincia di Viterbo, per gli affluenti già riconosciuti irrilevanti ai fini paesaggistici con precedenti provvedimenti, sulla base delle segnalazioni delle Amministrazioni comunali, ai sensi dell'art. 35, comma 23, delle Norme del P.T.P.R..</text:p>
          </table:table-cell>
          <table:table-cell office:value-type="string">
            <text:p>NOCCHI PAOLO BENEDETTO</text:p>
          </table:table-cell>
          <table:table-cell table:number-columns-repeated="1016"/>
        </table:table-row>
        <table:table-row table:style-name="ro2">
          <table:table-cell table:style-name="ce2" office:value-type="float" office:value="251608">
            <text:p>251608</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6</text:p>
          </table:table-cell>
          <table:table-cell office:value-type="string">
            <text:p>-</text:p>
          </table:table-cell>
          <table:table-cell office:value-type="string">
            <text:p>Disposizioni relative all'armonizzazione del trattamento economico accessorio da corrispondere al personale assegnato agli Uffici di diretta collaborazione.</text:p>
          </table:table-cell>
          <table:table-cell office:value-type="string">
            <text:p>ANDREA TARDIOLA</text:p>
          </table:table-cell>
          <table:table-cell table:number-columns-repeated="1016"/>
        </table:table-row>
        <table:table-row table:style-name="ro2">
          <table:table-cell table:style-name="ce2" office:value-type="float" office:value="248653">
            <text:p>248653</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7</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R45910, iscritto nel programma 02 della missione 02.</text:p>
          </table:table-cell>
          <table:table-cell office:value-type="string">
            <text:p>CARMINE MODOLA</text:p>
          </table:table-cell>
          <table:table-cell table:number-columns-repeated="1016"/>
        </table:table-row>
        <table:table-row table:style-name="ro2">
          <table:table-cell table:style-name="ce2" office:value-type="float" office:value="251453">
            <text:p>251453</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8</text:p>
          </table:table-cell>
          <table:table-cell office:value-type="string">
            <text:p>PROGRAM. ECONOMICA, BILANCIO, DEMANIO E PATRIMONIO</text:p>
          </table:table-cell>
          <table:table-cell office:value-type="string">
            <text:p>Bilancio di previsione finanziario della Regione Lazio 2014-2016 - Variazione di bilancio mediante prelevamento dal fondo di riserva per le spese impreviste T25501/U, capitolo di spesa: D12520/U</text:p>
          </table:table-cell>
          <table:table-cell office:value-type="string">
            <text:p>CARMINE MODOLA</text:p>
          </table:table-cell>
          <table:table-cell table:number-columns-repeated="1016"/>
        </table:table-row>
        <table:table-row table:style-name="ro2">
          <table:table-cell table:style-name="ce2" office:value-type="float" office:value="251456">
            <text:p>251456</text:p>
          </table:table-cell>
          <table:table-cell office:value-type="string">
            <text:p>Delibera Giunta</text:p>
          </table:table-cell>
          <table:table-cell office:value-type="string">
            <text:p>2014</text:p>
          </table:table-cell>
          <table:table-cell office:value-type="string">
            <text:p>23-APR-14</text:p>
          </table:table-cell>
          <table:table-cell office:value-type="string">
            <text:p>219</text:p>
          </table:table-cell>
          <table:table-cell office:value-type="string">
            <text:p>PROGRAM. ECONOMICA, BILANCIO, DEMANIO E PATRIMONIO</text:p>
          </table:table-cell>
          <table:table-cell office:value-type="string">
            <text:p>Bilancio di previsione finanziario della Regione Lazio 2014-2016 - Variazione di bilancio mediante prelievo dal fondo per le perdite potenziali, capitolo T22505, ed istituzione dei nuovi capitoli di spesa T82603/U e D12536/U nell'ambito del programma 05 della missione 10.</text:p>
          </table:table-cell>
          <table:table-cell office:value-type="string">
            <text:p>CARMINE MODOLA</text:p>
          </table:table-cell>
          <table:table-cell table:number-columns-repeated="1016"/>
        </table:table-row>
        <table:table-row table:style-name="ro2">
          <table:table-cell table:style-name="ce2" office:value-type="float" office:value="251514">
            <text:p>251514</text:p>
          </table:table-cell>
          <table:table-cell office:value-type="string">
            <text:p>Delibera Giunta</text:p>
          </table:table-cell>
          <table:table-cell office:value-type="string">
            <text:p>2014</text:p>
          </table:table-cell>
          <table:table-cell office:value-type="string">
            <text:p>23-APR-14</text:p>
          </table:table-cell>
          <table:table-cell office:value-type="string">
            <text:p>22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9501 e A39503 appartenenti a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51607">
            <text:p>251607</text:p>
          </table:table-cell>
          <table:table-cell office:value-type="string">
            <text:p>Delibera Giunta</text:p>
          </table:table-cell>
          <table:table-cell office:value-type="string">
            <text:p>2014</text:p>
          </table:table-cell>
          <table:table-cell office:value-type="string">
            <text:p>23-APR-14</text:p>
          </table:table-cell>
          <table:table-cell office:value-type="string">
            <text:p>22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2, R31906, R31908, R31910 e T19412 appartenent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251569">
            <text:p>251569</text:p>
          </table:table-cell>
          <table:table-cell office:value-type="string">
            <text:p>Delibera Giunta</text:p>
          </table:table-cell>
          <table:table-cell office:value-type="string">
            <text:p>2014</text:p>
          </table:table-cell>
          <table:table-cell office:value-type="string">
            <text:p>23-APR-14</text:p>
          </table:table-cell>
          <table:table-cell office:value-type="string">
            <text:p>222</text:p>
          </table:table-cell>
          <table:table-cell office:value-type="string">
            <text:p>PROGRAM. ECONOMICA, BILANCIO, DEMANIO E PATRIMONIO</text:p>
          </table:table-cell>
          <table:table-cell office:value-type="string">
            <text:p>Autorizzazione alla sottoscrizione del contratto fra la Regione e il Ministero dell'economia e delle finanze-Dipartimento del Tesoro ai fini dell'accesso alle anticipazioni di liquidità per l'anno 2014 ai sensi dell'articolo 3 del decreto-legge 35/2013, convertito, con modificazioni, dalla legge 64/2013.</text:p>
          </table:table-cell>
          <table:table-cell office:value-type="string">
            <text:p>PAOLA ANTONINI</text:p>
          </table:table-cell>
          <table:table-cell table:number-columns-repeated="1016"/>
        </table:table-row>
        <table:table-row table:style-name="ro2">
          <table:table-cell table:style-name="ce2" office:value-type="float" office:value="251603">
            <text:p>251603</text:p>
          </table:table-cell>
          <table:table-cell office:value-type="string">
            <text:p>Delibera Giunta</text:p>
          </table:table-cell>
          <table:table-cell office:value-type="string">
            <text:p>2014</text:p>
          </table:table-cell>
          <table:table-cell office:value-type="string">
            <text:p>23-APR-14</text:p>
          </table:table-cell>
          <table:table-cell office:value-type="string">
            <text:p>223</text:p>
          </table:table-cell>
          <table:table-cell office:value-type="string">
            <text:p>LAVORO</text:p>
          </table:table-cell>
          <table:table-cell office:value-type="string">
            <text:p>Programma Nazionale per l'attuazione della Iniziativa Europea per l'Occupazione dei Giovani - Approvazione del "Piano di Attuazione regionale".</text:p>
          </table:table-cell>
          <table:table-cell office:value-type="string">
            <text:p>MAFALDA CAMPONESCHI</text:p>
          </table:table-cell>
          <table:table-cell table:number-columns-repeated="1016"/>
        </table:table-row>
        <table:table-row table:style-name="ro2">
          <table:table-cell table:style-name="ce2" office:value-type="float" office:value="251799">
            <text:p>251799</text:p>
          </table:table-cell>
          <table:table-cell office:value-type="string">
            <text:p>Delibera Giunta</text:p>
          </table:table-cell>
          <table:table-cell office:value-type="string">
            <text:p>2014</text:p>
          </table:table-cell>
          <table:table-cell office:value-type="string">
            <text:p>28-APR-14</text:p>
          </table:table-cell>
          <table:table-cell office:value-type="string">
            <text:p>224</text:p>
          </table:table-cell>
          <table:table-cell office:value-type="string">
            <text:p>TERRITORIO, URBANISTICA, MOBILITA E RIFIUTI</text:p>
          </table:table-cell>
          <table:table-cell office:value-type="string">
            <text:p>Attribuzione a Roma Capitale dei finanziamenti - ex art. 30, comma 2, lett. c), della L.R. n. 30/98 - per il relativo servizio di trasporto pubblico urbano nell'anno 2014. <text:s/>Euro 140.000.000,00. Esercizio finanziario 2014. Capitolo D41902.</text:p>
          </table:table-cell>
          <table:table-cell office:value-type="string">
            <text:p>GIOVANNETTI CINZIA</text:p>
          </table:table-cell>
          <table:table-cell table:number-columns-repeated="1016"/>
        </table:table-row>
        <table:table-row table:style-name="ro2">
          <table:table-cell table:style-name="ce2" office:value-type="float" office:value="251643">
            <text:p>251643</text:p>
          </table:table-cell>
          <table:table-cell office:value-type="string">
            <text:p>Delibera Giunta</text:p>
          </table:table-cell>
          <table:table-cell office:value-type="string">
            <text:p>2014</text:p>
          </table:table-cell>
          <table:table-cell office:value-type="string">
            <text:p>29-APR-14</text:p>
          </table:table-cell>
          <table:table-cell office:value-type="string">
            <text:p>225</text:p>
          </table:table-cell>
          <table:table-cell office:value-type="string">
            <text:p>FORMAZ., RICE. E INNOV., SCUOLA UNIV., DIR. STUDIO</text:p>
          </table:table-cell>
          <table:table-cell office:value-type="string">
            <text:p>Percorsi triennali di IeFP di cui al capo III del Decreto legislativo 17 ottobre 2005, n. 226. Indicazioni in materia di esami di qualifica professionale - Anno scolastico e formativo 2013-2014.</text:p>
          </table:table-cell>
          <table:table-cell office:value-type="string">
            <text:p>ANNA MARIA BELLI</text:p>
          </table:table-cell>
          <table:table-cell table:number-columns-repeated="1016"/>
        </table:table-row>
        <table:table-row table:style-name="ro2">
          <table:table-cell table:style-name="ce2" office:value-type="float" office:value="251386">
            <text:p>251386</text:p>
          </table:table-cell>
          <table:table-cell office:value-type="string">
            <text:p>Delibera Giunta</text:p>
          </table:table-cell>
          <table:table-cell office:value-type="string">
            <text:p>2014</text:p>
          </table:table-cell>
          <table:table-cell office:value-type="string">
            <text:p>29-APR-14</text:p>
          </table:table-cell>
          <table:table-cell office:value-type="string">
            <text:p>226</text:p>
          </table:table-cell>
          <table:table-cell office:value-type="string">
            <text:p>POLITICHE SOCIALI, AUTONOMIE, SICUREZZA E SPORT</text:p>
          </table:table-cell>
          <table:table-cell office:value-type="string">
            <text:p>Criteri di <text:s/>selezione e approvazione progetti di <text:s/>Servizio Civile Nazionale di competenza regionale di cui al Prontuario approvato con DPCM del 4 novembre 2009. Aggiornamento dei criteri di valutazione dei progetti di Servizio Civile relativamente ai venti punti aggiuntivi regionali, <text:s/>modifica del numero minimo dei volontari da impiegare nel singolo progetto e introduzione della possibilità per gli enti iscritti all'Albo Regionale di presentare congiuntamente lo stesso progetto in co progettazione.</text:p>
          </table:table-cell>
          <table:table-cell office:value-type="string">
            <text:p>SICCARDI EMANUELA</text:p>
          </table:table-cell>
          <table:table-cell table:number-columns-repeated="1016"/>
        </table:table-row>
        <table:table-row table:style-name="ro2">
          <table:table-cell table:style-name="ce2" office:value-type="float" office:value="249720">
            <text:p>249720</text:p>
          </table:table-cell>
          <table:table-cell office:value-type="string">
            <text:p>Delibera Giunta</text:p>
          </table:table-cell>
          <table:table-cell office:value-type="string">
            <text:p>2014</text:p>
          </table:table-cell>
          <table:table-cell office:value-type="string">
            <text:p>29-APR-14</text:p>
          </table:table-cell>
          <table:table-cell office:value-type="string">
            <text:p>227</text:p>
          </table:table-cell>
          <table:table-cell office:value-type="string">
            <text:p>SVILUPPO ECONOMICO E ATTIVITA PRODUTTIVE</text:p>
          </table:table-cell>
          <table:table-cell office:value-type="string">
            <text:p>Art.41 della Legge Regionale 28 dicembre 2007, n.26, Presa d'atto della rimodulazione degli interventi <text:s/>ricompresi nel "Piano degli interventi straordinari per lo sviluppo economico del litorale laziale" approvato con la <text:s/>D.G.R.n. 758 del 2 ottobre 2009. Individuazione dei criteri e delle modalità operative per l'utilizzo delle risorse finanziarie non utilizzate e delle economie di spesa.</text:p>
          </table:table-cell>
          <table:table-cell office:value-type="string">
            <text:p>ANTONINI ALESSANDRO</text:p>
          </table:table-cell>
          <table:table-cell table:number-columns-repeated="1016"/>
        </table:table-row>
        <table:table-row table:style-name="ro2">
          <table:table-cell table:style-name="ce2" office:value-type="float" office:value="251365">
            <text:p>251365</text:p>
          </table:table-cell>
          <table:table-cell office:value-type="string">
            <text:p>Delibera Giunta</text:p>
          </table:table-cell>
          <table:table-cell office:value-type="string">
            <text:p>2014</text:p>
          </table:table-cell>
          <table:table-cell office:value-type="string">
            <text:p>29-APR-14</text:p>
          </table:table-cell>
          <table:table-cell office:value-type="string">
            <text:p>228</text:p>
          </table:table-cell>
          <table:table-cell office:value-type="string">
            <text:p>PROGRAM. ECONOMICA, BILANCIO, DEMANIO E PATRIMONIO</text:p>
          </table:table-cell>
          <table:table-cell office:value-type="string">
            <text:p>Determinazioni da assumere in Assemblea ordinaria e straordinaria dei soci di SAN.IM. S.p.A. convocata per il giorno 30 aprile 2014, ore 15.00.</text:p>
          </table:table-cell>
          <table:table-cell office:value-type="string">
            <text:p>G SARTORI</text:p>
          </table:table-cell>
          <table:table-cell table:number-columns-repeated="1016"/>
        </table:table-row>
        <table:table-row table:style-name="ro2">
          <table:table-cell table:style-name="ce2" office:value-type="float" office:value="251881">
            <text:p>251881</text:p>
          </table:table-cell>
          <table:table-cell office:value-type="string">
            <text:p>Delibera Giunta</text:p>
          </table:table-cell>
          <table:table-cell office:value-type="string">
            <text:p>2014</text:p>
          </table:table-cell>
          <table:table-cell office:value-type="string">
            <text:p>29-APR-14</text:p>
          </table:table-cell>
          <table:table-cell office:value-type="string">
            <text:p>22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C11103 e T27501 appartenenti al programma 03 della missione 20</text:p>
          </table:table-cell>
          <table:table-cell office:value-type="string">
            <text:p>CARMINE MODOLA</text:p>
          </table:table-cell>
          <table:table-cell table:number-columns-repeated="1016"/>
        </table:table-row>
        <table:table-row table:style-name="ro2">
          <table:table-cell table:style-name="ce2" office:value-type="float" office:value="251883">
            <text:p>251883</text:p>
          </table:table-cell>
          <table:table-cell office:value-type="string">
            <text:p>Delibera Giunta</text:p>
          </table:table-cell>
          <table:table-cell office:value-type="string">
            <text:p>2014</text:p>
          </table:table-cell>
          <table:table-cell office:value-type="string">
            <text:p>29-APR-14</text:p>
          </table:table-cell>
          <table:table-cell office:value-type="string">
            <text:p>23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21908, G21909 e G21910 appartenent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51885">
            <text:p>251885</text:p>
          </table:table-cell>
          <table:table-cell office:value-type="string">
            <text:p>Delibera Giunta</text:p>
          </table:table-cell>
          <table:table-cell office:value-type="string">
            <text:p>2014</text:p>
          </table:table-cell>
          <table:table-cell office:value-type="string">
            <text:p>29-APR-14</text:p>
          </table:table-cell>
          <table:table-cell office:value-type="string">
            <text:p>23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42511 e E42533 appartenenti al programma 01 della missione 09.</text:p>
          </table:table-cell>
          <table:table-cell office:value-type="string">
            <text:p>MODOLA CARMINE</text:p>
          </table:table-cell>
          <table:table-cell table:number-columns-repeated="1016"/>
        </table:table-row>
        <table:table-row table:style-name="ro2">
          <table:table-cell table:style-name="ce2" office:value-type="float" office:value="251888">
            <text:p>251888</text:p>
          </table:table-cell>
          <table:table-cell office:value-type="string">
            <text:p>Delibera Giunta</text:p>
          </table:table-cell>
          <table:table-cell office:value-type="string">
            <text:p>2014</text:p>
          </table:table-cell>
          <table:table-cell office:value-type="string">
            <text:p>29-APR-14</text:p>
          </table:table-cell>
          <table:table-cell office:value-type="string">
            <text:p>23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46510, E46535 e E46538 appartenenti al programma 02 della missione 11.</text:p>
          </table:table-cell>
          <table:table-cell office:value-type="string">
            <text:p>MODOLA CARMINE</text:p>
          </table:table-cell>
          <table:table-cell table:number-columns-repeated="1016"/>
        </table:table-row>
        <table:table-row table:style-name="ro2">
          <table:table-cell table:style-name="ce2" office:value-type="float" office:value="251901">
            <text:p>251901</text:p>
          </table:table-cell>
          <table:table-cell office:value-type="string">
            <text:p>Delibera Giunta</text:p>
          </table:table-cell>
          <table:table-cell office:value-type="string">
            <text:p>2014</text:p>
          </table:table-cell>
          <table:table-cell office:value-type="string">
            <text:p>29-APR-14</text:p>
          </table:table-cell>
          <table:table-cell office:value-type="string">
            <text:p>23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15107, B15108, E23901, E23908, E23909 e E23910 appartenenti al programma 01 della missione 16.</text:p>
          </table:table-cell>
          <table:table-cell office:value-type="string">
            <text:p>MODOLA CARMINE</text:p>
          </table:table-cell>
          <table:table-cell table:number-columns-repeated="1016"/>
        </table:table-row>
        <table:table-row table:style-name="ro2">
          <table:table-cell table:style-name="ce2" office:value-type="float" office:value="251809">
            <text:p>251809</text:p>
          </table:table-cell>
          <table:table-cell office:value-type="string">
            <text:p>Delibera Giunta</text:p>
          </table:table-cell>
          <table:table-cell office:value-type="string">
            <text:p>2014</text:p>
          </table:table-cell>
          <table:table-cell office:value-type="string">
            <text:p>29-APR-14</text:p>
          </table:table-cell>
          <table:table-cell office:value-type="string">
            <text:p>234</text:p>
          </table:table-cell>
          <table:table-cell office:value-type="string">
            <text:p>PROGRAM. ECONOMICA, BILANCIO, DEMANIO E PATRIMONIO</text:p>
          </table:table-cell>
          <table:table-cell office:value-type="string">
            <text:p>Determinazioni da assumere nell'ambito dell'Assemblea ordinaria e straordinaria dei soci di ARCEA LAZIO S.p.A. convocata per il giorno 24 aprile 2014, alle ore 08,00 in prima convocazione, ed occorrendo, in seconda convocazione, per il giorno 05 maggio 2014 alle ore 15,00.</text:p>
          </table:table-cell>
          <table:table-cell office:value-type="string">
            <text:p>TUFI STEFANIA</text:p>
          </table:table-cell>
          <table:table-cell table:number-columns-repeated="1016"/>
        </table:table-row>
        <table:table-row table:style-name="ro2">
          <table:table-cell table:style-name="ce2" office:value-type="float" office:value="251592">
            <text:p>251592</text:p>
          </table:table-cell>
          <table:table-cell office:value-type="string">
            <text:p>Delibera Giunta</text:p>
          </table:table-cell>
          <table:table-cell office:value-type="string">
            <text:p>2014</text:p>
          </table:table-cell>
          <table:table-cell office:value-type="string">
            <text:p>29-APR-14</text:p>
          </table:table-cell>
          <table:table-cell office:value-type="string">
            <text:p>235</text:p>
          </table:table-cell>
          <table:table-cell office:value-type="string">
            <text:p>POLITICHE SOCIALI, AUTONOMIE, SICUREZZA E SPORT</text:p>
          </table:table-cell>
          <table:table-cell office:value-type="string">
            <text:p>D.G.R. 402/13 concernente: "Programma regionale 2013 di interventi finalizzati al contrasto della povertà e dell'esclusione sociale". Avviso riservato ai soggetti del Terzo settore per la gestione di azioni di sistema. Finalizzazione di ulteriori Euro 2.536.301,33. Es. fin. 2014.</text:p>
          </table:table-cell>
          <table:table-cell office:value-type="string">
            <text:p>PAOLA MARIA FALCONI</text:p>
          </table:table-cell>
          <table:table-cell table:number-columns-repeated="1016"/>
        </table:table-row>
        <table:table-row table:style-name="ro2">
          <table:table-cell table:style-name="ce2" office:value-type="float" office:value="251785">
            <text:p>251785</text:p>
          </table:table-cell>
          <table:table-cell office:value-type="string">
            <text:p>Proposta di Legge</text:p>
          </table:table-cell>
          <table:table-cell office:value-type="string">
            <text:p>2014</text:p>
          </table:table-cell>
          <table:table-cell office:value-type="string">
            <text:p>06-MAG-14</text:p>
          </table:table-cell>
          <table:table-cell office:value-type="string">
            <text:p>236</text:p>
          </table:table-cell>
          <table:table-cell office:value-type="string">
            <text:p>SVILUPPO ECONOMICO E ATTIVITA PRODUTTIVE</text:p>
          </table:table-cell>
          <table:table-cell office:value-type="string">
            <text:p>Proposta di legge regionale concernente "Nuove disposizioni per favorire la tutela, la valorizzazione e lo sviluppo dell'artigianato nel Lazio. Modifiche alla l.r. 6 agosto 1999, n.14 (Organizzazione delle funzioni a livello regionale e locale per la realizzazione del decentramento amministrativo)"</text:p>
          </table:table-cell>
          <table:table-cell office:value-type="string">
            <text:p>DI SABATO MODESTINA</text:p>
          </table:table-cell>
          <table:table-cell table:number-columns-repeated="1016"/>
        </table:table-row>
        <table:table-row table:style-name="ro2">
          <table:table-cell table:style-name="ce2" office:value-type="float" office:value="251734">
            <text:p>251734</text:p>
          </table:table-cell>
          <table:table-cell office:value-type="string">
            <text:p>Delibera Giunta</text:p>
          </table:table-cell>
          <table:table-cell office:value-type="string">
            <text:p>2014</text:p>
          </table:table-cell>
          <table:table-cell office:value-type="string">
            <text:p>06-MAG-14</text:p>
          </table:table-cell>
          <table:table-cell office:value-type="string">
            <text:p>237</text:p>
          </table:table-cell>
          <table:table-cell office:value-type="string">
            <text:p>SVILUPPO ECONOMICO E ATTIVITA PRODUTTIVE</text:p>
          </table:table-cell>
          <table:table-cell office:value-type="string">
            <text:p>Riordino della disciplina concernente l'ambito di operatività del Fondo per il sostegno del credito alle imprese del Lazio istituito dall'art. 20 della Legge Regionale n. 9 del 17 febbraio 2005, nel contesto del riordino delle società regionali operanti nel settore dello sviluppo economico e imprenditoriale, di cui alla L.R. 13 dicembre 2013, n. 10.</text:p>
          </table:table-cell>
          <table:table-cell office:value-type="string">
            <text:p>GUIDO VASCIMINNO</text:p>
          </table:table-cell>
          <table:table-cell table:number-columns-repeated="1016"/>
        </table:table-row>
        <table:table-row table:style-name="ro2">
          <table:table-cell table:style-name="ce2" office:value-type="float" office:value="249877">
            <text:p>249877</text:p>
          </table:table-cell>
          <table:table-cell office:value-type="string">
            <text:p>Delibera Giunta</text:p>
          </table:table-cell>
          <table:table-cell office:value-type="string">
            <text:p>2014</text:p>
          </table:table-cell>
          <table:table-cell office:value-type="string">
            <text:p>06-MAG-14</text:p>
          </table:table-cell>
          <table:table-cell office:value-type="string">
            <text:p>238</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o di spesa D11906, D12514, D12520, D34503, E54507, E56502, iscritti in vari programmi di diverse missioni</text:p>
          </table:table-cell>
          <table:table-cell office:value-type="string">
            <text:p>CARMINE MODOLA</text:p>
          </table:table-cell>
          <table:table-cell table:number-columns-repeated="1016"/>
        </table:table-row>
        <table:table-row table:style-name="ro2">
          <table:table-cell table:style-name="ce2" office:value-type="float" office:value="251871">
            <text:p>251871</text:p>
          </table:table-cell>
          <table:table-cell office:value-type="string">
            <text:p>Delibera Giunta</text:p>
          </table:table-cell>
          <table:table-cell office:value-type="string">
            <text:p>2014</text:p>
          </table:table-cell>
          <table:table-cell office:value-type="string">
            <text:p>06-MAG-14</text:p>
          </table:table-cell>
          <table:table-cell office:value-type="string">
            <text:p>239</text:p>
          </table:table-cell>
          <table:table-cell office:value-type="string">
            <text:p>POLITICHE SOCIALI, AUTONOMIE, SICUREZZA E SPORT</text:p>
          </table:table-cell>
          <table:table-cell office:value-type="string">
            <text:p>Commissariamento dell'IPAB Casa di Riposo "San Giuseppe" di Acquapendente (VT).</text:p>
          </table:table-cell>
          <table:table-cell office:value-type="string">
            <text:p>LUDOVICI STEFANIA</text:p>
          </table:table-cell>
          <table:table-cell table:number-columns-repeated="1016"/>
        </table:table-row>
        <table:table-row table:style-name="ro2">
          <table:table-cell table:style-name="ce2" office:value-type="float" office:value="251622">
            <text:p>251622</text:p>
          </table:table-cell>
          <table:table-cell office:value-type="string">
            <text:p>Delibera Giunta</text:p>
          </table:table-cell>
          <table:table-cell office:value-type="string">
            <text:p>2014</text:p>
          </table:table-cell>
          <table:table-cell office:value-type="string">
            <text:p>06-MAG-14</text:p>
          </table:table-cell>
          <table:table-cell office:value-type="string">
            <text:p>240</text:p>
          </table:table-cell>
          <table:table-cell office:value-type="string">
            <text:p>AFF. ISTITUZIONALI, PERSONALE E SIST. INFORMATIVI</text:p>
          </table:table-cell>
          <table:table-cell office:value-type="string">
            <text:p>Approvazione e affidamento alla società LAit S.p.A. della fase sperimentale del progetto "Free LazioWiFi". Adesione all'"Accordo di Collaborazione sulla Cittadinanza Digitale" e al Progetto "Free ItaliaWiFi"</text:p>
          </table:table-cell>
          <table:table-cell office:value-type="string">
            <text:p>SMACCHIA GIUSEPPE</text:p>
          </table:table-cell>
          <table:table-cell table:number-columns-repeated="1016"/>
        </table:table-row>
        <table:table-row table:style-name="ro2">
          <table:table-cell table:style-name="ce2" office:value-type="float" office:value="252183">
            <text:p>252183</text:p>
          </table:table-cell>
          <table:table-cell office:value-type="string">
            <text:p>Delibera Giunta</text:p>
          </table:table-cell>
          <table:table-cell office:value-type="string">
            <text:p>2014</text:p>
          </table:table-cell>
          <table:table-cell office:value-type="string">
            <text:p>06-MAG-14</text:p>
          </table:table-cell>
          <table:table-cell office:value-type="string">
            <text:p>241</text:p>
          </table:table-cell>
          <table:table-cell office:value-type="string">
            <text:p>AFF. ISTITUZIONALI, PERSONALE E SIST. INFORMATIVI</text:p>
          </table:table-cell>
          <table:table-cell office:value-type="string">
            <text:p>Approvazione dello schema di Protocollo d'Intesa tra <text:s/>Ministero della Giustizia, Regione Lazio, Tribunale di Sorveglianza di Roma e ANCI Lazio per la realizzazione <text:s/>di misure ed interventi finalizzati a migliorare le condizioni del sistema detentivo dell'area penale interna ed esterna.</text:p>
          </table:table-cell>
          <table:table-cell office:value-type="string">
            <text:p>GIULIO MARIO DONATO</text:p>
          </table:table-cell>
          <table:table-cell table:number-columns-repeated="1016"/>
        </table:table-row>
        <table:table-row table:style-name="ro2">
          <table:table-cell table:style-name="ce2" office:value-type="float" office:value="251980">
            <text:p>251980</text:p>
          </table:table-cell>
          <table:table-cell office:value-type="string">
            <text:p>Delibera Giunta</text:p>
          </table:table-cell>
          <table:table-cell office:value-type="string">
            <text:p>2014</text:p>
          </table:table-cell>
          <table:table-cell office:value-type="string">
            <text:p>06-MAG-14</text:p>
          </table:table-cell>
          <table:table-cell office:value-type="string">
            <text:p>242</text:p>
          </table:table-cell>
          <table:table-cell office:value-type="string">
            <text:p>AGRICOLTURA E SVILUPPO RURALE, CACCIA E PESCA</text:p>
          </table:table-cell>
          <table:table-cell office:value-type="string">
            <text:p>Modifiche alla Deliberazione della Giunta regionale 5 marzo 2010 n. 159 «Elenco dei criteri di gestione obbligatori e delle buone condizioni agronomiche ed ambientali di cui al Reg. (CE) n. 73/2009. Decreto MiPAAF 22 dicembre 2009. Applicazione del regime di condizionalità dal 2010» come da ultimo modificata dalla Deliberazione della Giunta regionale 24 febbraio 2012 n. 63.</text:p>
          </table:table-cell>
          <table:table-cell office:value-type="string">
            <text:p>VALCHIRIA FERRANTI</text:p>
          </table:table-cell>
          <table:table-cell table:number-columns-repeated="1016"/>
        </table:table-row>
        <table:table-row table:style-name="ro2">
          <table:table-cell table:style-name="ce2" office:value-type="float" office:value="252184">
            <text:p>252184</text:p>
          </table:table-cell>
          <table:table-cell office:value-type="string">
            <text:p>Delibera Giunta</text:p>
          </table:table-cell>
          <table:table-cell office:value-type="string">
            <text:p>2014</text:p>
          </table:table-cell>
          <table:table-cell office:value-type="string">
            <text:p>06-MAG-14</text:p>
          </table:table-cell>
          <table:table-cell office:value-type="string">
            <text:p>243</text:p>
          </table:table-cell>
          <table:table-cell office:value-type="string">
            <text:p>PROGRAM. ECONOMICA, BILANCIO, DEMANIO E PATRIMONIO</text:p>
          </table:table-cell>
          <table:table-cell office:value-type="string">
            <text:p>Approvazione del conto di cassa reso dal Tesoriere della Regione Lazio per l'esercizio finanziario 2013, composto dal "Verbale di verifica di cassa" e dal "Conto Consuntivo".</text:p>
          </table:table-cell>
          <table:table-cell office:value-type="string">
            <text:p>VINCENZO DI POGGIOVALLE</text:p>
          </table:table-cell>
          <table:table-cell table:number-columns-repeated="1016"/>
        </table:table-row>
        <table:table-row table:style-name="ro2">
          <table:table-cell table:style-name="ce2" office:value-type="float" office:value="252185">
            <text:p>252185</text:p>
          </table:table-cell>
          <table:table-cell office:value-type="string">
            <text:p>Delibera Giunta</text:p>
          </table:table-cell>
          <table:table-cell office:value-type="string">
            <text:p>2014</text:p>
          </table:table-cell>
          <table:table-cell office:value-type="string">
            <text:p>06-MAG-14</text:p>
          </table:table-cell>
          <table:table-cell office:value-type="string">
            <text:p>244</text:p>
          </table:table-cell>
          <table:table-cell office:value-type="string">
            <text:p>PROGRAM. ECONOMICA, BILANCIO, DEMANIO E PATRIMONIO</text:p>
          </table:table-cell>
          <table:table-cell office:value-type="string">
            <text:p>Riaccertamento dei residui attivi e passivi ai sensi dell'articolo 7, comma 3, del decreto del Presidente del Consiglio dei Ministri 28 dicembre 2011, recante "Sperimentazione della disciplina concernente i sistemi contabili e gli schemi di bilancio delle Regioni, degli enti locali e dei loro organismi, di cui all'articolo 36 del decreto legislativo 23 giugno 2011 n. 118."</text:p>
          </table:table-cell>
          <table:table-cell office:value-type="string">
            <text:p>VINCENZO DI POGGIOVALLE</text:p>
          </table:table-cell>
          <table:table-cell table:number-columns-repeated="1016"/>
        </table:table-row>
        <table:table-row table:style-name="ro2">
          <table:table-cell table:style-name="ce2" office:value-type="float" office:value="252175">
            <text:p>252175</text:p>
          </table:table-cell>
          <table:table-cell office:value-type="string">
            <text:p>Delibera Giunta</text:p>
          </table:table-cell>
          <table:table-cell office:value-type="string">
            <text:p>2014</text:p>
          </table:table-cell>
          <table:table-cell office:value-type="string">
            <text:p>06-MAG-14</text:p>
          </table:table-cell>
          <table:table-cell office:value-type="string">
            <text:p>245</text:p>
          </table:table-cell>
          <table:table-cell office:value-type="string">
            <text:p>PROGRAM. ECONOMICA, BILANCIO, DEMANIO E PATRIMONIO</text:p>
          </table:table-cell>
          <table:table-cell office:value-type="string">
            <text:p>Determinazioni da assumere nell'ambito dell'assemblea dei soci dell'Associazione Teatro di Roma convocata per il giorno 30 aprile 2014, alle ore 08:00, in prima convocazione e per il giorno 6 maggio 2014, alle ore 12:00, in seconda convocazione.</text:p>
          </table:table-cell>
          <table:table-cell office:value-type="string">
            <text:p>G.SARTORI</text:p>
          </table:table-cell>
          <table:table-cell table:number-columns-repeated="1016"/>
        </table:table-row>
        <table:table-row table:style-name="ro2">
          <table:table-cell table:style-name="ce2" office:value-type="float" office:value="252174">
            <text:p>252174</text:p>
          </table:table-cell>
          <table:table-cell office:value-type="string">
            <text:p>Delibera Giunta</text:p>
          </table:table-cell>
          <table:table-cell office:value-type="string">
            <text:p>2014</text:p>
          </table:table-cell>
          <table:table-cell office:value-type="string">
            <text:p>06-MAG-14</text:p>
          </table:table-cell>
          <table:table-cell office:value-type="string">
            <text:p>246</text:p>
          </table:table-cell>
          <table:table-cell office:value-type="string">
            <text:p>PROGRAM. ECONOMICA, BILANCIO, DEMANIO E PATRIMONIO</text:p>
          </table:table-cell>
          <table:table-cell office:value-type="string">
            <text:p>Determinazioni da assumere nell'ambito dell'assemblea dei soci fondatori della Fondazione Cinema per Roma convocata per il giorno 12 maggio 2014, alle ore 12:00.</text:p>
          </table:table-cell>
          <table:table-cell office:value-type="string">
            <text:p>G.SARTORI</text:p>
          </table:table-cell>
          <table:table-cell table:number-columns-repeated="1016"/>
        </table:table-row>
        <table:table-row table:style-name="ro2">
          <table:table-cell table:style-name="ce2" office:value-type="float" office:value="252477">
            <text:p>252477</text:p>
          </table:table-cell>
          <table:table-cell office:value-type="string">
            <text:p>Delibera Giunta</text:p>
          </table:table-cell>
          <table:table-cell office:value-type="string">
            <text:p>2014</text:p>
          </table:table-cell>
          <table:table-cell office:value-type="string">
            <text:p>13-MAG-14</text:p>
          </table:table-cell>
          <table:table-cell office:value-type="string">
            <text:p>247</text:p>
          </table:table-cell>
          <table:table-cell office:value-type="string">
            <text:p>FORMAZ., RICE. E INNOV., SCUOLA UNIV., DIR. STUDIO</text:p>
          </table:table-cell>
          <table:table-cell office:value-type="string">
            <text:p>Approvazione Schema di Protocollo di Intesa fra la Regione Lazio e il CNR per l'attuazione di progetti, programmi di ricerca, sviluppo e innovazione finalizzati ai bisogni economici e sociali dell'Amministrazione Regionale.</text:p>
          </table:table-cell>
          <table:table-cell office:value-type="string">
            <text:p>DANIELA PIEMONTESE</text:p>
          </table:table-cell>
          <table:table-cell table:number-columns-repeated="1016"/>
        </table:table-row>
        <table:table-row table:style-name="ro2">
          <table:table-cell table:style-name="ce2" office:value-type="float" office:value="252416">
            <text:p>252416</text:p>
          </table:table-cell>
          <table:table-cell office:value-type="string">
            <text:p>Delibera Giunta</text:p>
          </table:table-cell>
          <table:table-cell office:value-type="string">
            <text:p>2014</text:p>
          </table:table-cell>
          <table:table-cell office:value-type="string">
            <text:p>13-MAG-14</text:p>
          </table:table-cell>
          <table:table-cell office:value-type="string">
            <text:p>248</text:p>
          </table:table-cell>
          <table:table-cell office:value-type="string">
            <text:p>FORMAZ., RICE. E INNOV., SCUOLA UNIV., DIR. STUDIO</text:p>
          </table:table-cell>
          <table:table-cell office:value-type="string">
            <text:p>Deliberazione n. 225 del 29 aprile 2014 concernente: Percorsi triennali di IeFP di cui al capo III del Decreto legislativo 17 ottobre 2005, n. 226. Indicazioni in materia di esami di qualifica professionale - Anno scolastico e formativo 2013-2014. - Rettifica errore materiale</text:p>
          </table:table-cell>
          <table:table-cell office:value-type="string">
            <text:p>ANNA MARIA BELLI</text:p>
          </table:table-cell>
          <table:table-cell table:number-columns-repeated="1016"/>
        </table:table-row>
        <table:table-row table:style-name="ro2">
          <table:table-cell table:style-name="ce2" office:value-type="float" office:value="247122">
            <text:p>247122</text:p>
          </table:table-cell>
          <table:table-cell office:value-type="string">
            <text:p>Delibera Giunta</text:p>
          </table:table-cell>
          <table:table-cell office:value-type="string">
            <text:p>2014</text:p>
          </table:table-cell>
          <table:table-cell office:value-type="string">
            <text:p>13-MAG-14</text:p>
          </table:table-cell>
          <table:table-cell office:value-type="string">
            <text:p>249</text:p>
          </table:table-cell>
          <table:table-cell office:value-type="string">
            <text:p>FORMAZ., RICE. E INNOV., SCUOLA UNIV., DIR. STUDIO</text:p>
          </table:table-cell>
          <table:table-cell office:value-type="string">
            <text:p>Modifica ed integrazioni alla Deliberazione di Giunta Regionale n. 297 del 17 giugno 2011. Riapprovazione integrale dei suoi Allegati 1 e 2 concernenti rispettivamente le "Linee guida del Nucleo di Valutazione - L.R. 4 agosto 2008 n.13. Criteri operativi per la valutazione dei progetti di ricerca, sviluppo, innovazione e trasferimento tecnologico" e <text:s/>"Albo dei revisori - L.R. 4 agosto 2008 n.13. Criteri di individuazione dei revisori - Costituzione dell'Albo dei revisori ex art. 13 Legge Regionale 4 agosto 2008 n.13 e suo funzionamento"</text:p>
          </table:table-cell>
          <table:table-cell office:value-type="string">
            <text:p>MARIA ENRICA ZOCCHI</text:p>
          </table:table-cell>
          <table:table-cell table:number-columns-repeated="1016"/>
        </table:table-row>
        <table:table-row table:style-name="ro2">
          <table:table-cell table:style-name="ce2" office:value-type="float" office:value="249658">
            <text:p>249658</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0</text:p>
          </table:table-cell>
          <table:table-cell office:value-type="string">
            <text:p>TERRITORIO, URBANISTICA, MOBILITA E RIFIUTI</text:p>
          </table:table-cell>
          <table:table-cell office:value-type="string">
            <text:p>Approvazione della proposta di Accordo di Programma ai sensi dell'art.34 del D.Lgs. 18 agosto 2000 n. 267 per la realizzazione, nel quadro degli interventi di riordino e riqualificazione edilizia ed urbanistica, di edilizia residenziale con cessione di alloggi a Roma Capitale per far fronte all'emergenza abitativa (II Stralcio), dell'intervento denominato: "Società Urbis Romae S.r.l. - località Santa Palomba -Via Ardeatina km.21,800 Mun. IX (ex XII)" in variante al P.R.G. vigente - Roma Capitale</text:p>
          </table:table-cell>
          <table:table-cell office:value-type="string">
            <text:p>ALESSANDRA CUDINI</text:p>
          </table:table-cell>
          <table:table-cell table:number-columns-repeated="1016"/>
        </table:table-row>
        <table:table-row table:style-name="ro2">
          <table:table-cell table:style-name="ce2" office:value-type="float" office:value="244255">
            <text:p>244255</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1</text:p>
          </table:table-cell>
          <table:table-cell office:value-type="string">
            <text:p>SVILUPPO ECONOMICO E ATTIVITA PRODUTTIVE</text:p>
          </table:table-cell>
          <table:table-cell office:value-type="string">
            <text:p>Società MIRI CAVE a r.l. - Autorizzazione attività di cava, ai sensi dell'articolo 30 della legge regionale 17/2004, <text:s/>per materiale basaltico - Sito estrattivo in località Prato Mentuccia in Roma Capitale.</text:p>
          </table:table-cell>
          <table:table-cell office:value-type="string">
            <text:p>PATRIZIA REFRIGERI</text:p>
          </table:table-cell>
          <table:table-cell table:number-columns-repeated="1016"/>
        </table:table-row>
        <table:table-row table:style-name="ro2">
          <table:table-cell table:style-name="ce2" office:value-type="float" office:value="244331">
            <text:p>244331</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2</text:p>
          </table:table-cell>
          <table:table-cell office:value-type="string">
            <text:p>SVILUPPO ECONOMICO E ATTIVITA PRODUTTIVE</text:p>
          </table:table-cell>
          <table:table-cell office:value-type="string">
            <text:p>TRAVERTINI SANT'ANDREA Giganti Renato S.r.l. - <text:s/>Autorizzazione attività di cava per la coltivazione di travertino ornamentale e da frantumazione, <text:s/>ai sensi dell'articolo 30 della legge regionale 17/2004 - Sito estrattivo in località "Fontana Antica" del Comune di Vasanello (VT).</text:p>
          </table:table-cell>
          <table:table-cell office:value-type="string">
            <text:p>NICOLAI FRANCESCO</text:p>
          </table:table-cell>
          <table:table-cell table:number-columns-repeated="1016"/>
        </table:table-row>
        <table:table-row table:style-name="ro2">
          <table:table-cell table:style-name="ce2" office:value-type="float" office:value="238416">
            <text:p>238416</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3</text:p>
          </table:table-cell>
          <table:table-cell office:value-type="string">
            <text:p>SVILUPPO ECONOMICO E ATTIVITA PRODUTTIVE</text:p>
          </table:table-cell>
          <table:table-cell office:value-type="string">
            <text:p>GENERALE Srl. Autorizzazione di attività di cava di materiale basaltico sita in località "Riserva della Casaccia" di Roma Capitale ai sensi dell'articolo 30 della L.R. 17/2004.</text:p>
          </table:table-cell>
          <table:table-cell office:value-type="string">
            <text:p>NICOLAI FRANCESCO</text:p>
          </table:table-cell>
          <table:table-cell table:number-columns-repeated="1016"/>
        </table:table-row>
        <table:table-row table:style-name="ro2">
          <table:table-cell table:style-name="ce2" office:value-type="float" office:value="252130">
            <text:p>252130</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4</text:p>
          </table:table-cell>
          <table:table-cell office:value-type="string">
            <text:p>SVILUPPO ECONOMICO E ATTIVITA PRODUTTIVE</text:p>
          </table:table-cell>
          <table:table-cell office:value-type="string">
            <text:p>Approvazione schema di Accordo di Programma multiregionale tra il Ministero dell'Istruzione, dell'Università e della Ricerca e la Regione Lazio per l'attuazione di "azioni di sviluppo, valorizzazione promozione dei Cluster Tecnologici Nazionali", nel quadro dell'Avviso D.D. n. 257/Ric. del 30/05/2012.</text:p>
          </table:table-cell>
          <table:table-cell office:value-type="string">
            <text:p>MARINA SCAZZOCCHIO</text:p>
          </table:table-cell>
          <table:table-cell table:number-columns-repeated="1016"/>
        </table:table-row>
        <table:table-row table:style-name="ro2">
          <table:table-cell table:style-name="ce2" office:value-type="float" office:value="252405">
            <text:p>252405</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5</text:p>
          </table:table-cell>
          <table:table-cell office:value-type="string">
            <text:p>SVILUPPO ECONOMICO E ATTIVITA PRODUTTIVE</text:p>
          </table:table-cell>
          <table:table-cell office:value-type="string">
            <text:p>Disposizioni regionali per l'individuazione delle modalità di attuazione del Programma di interventi 2014 di cui alla DGR n. 110 del 13 marzo 2014 "Linee guida delle politiche regionali sull'internazionalizzazione del sistema produttivo del Lazio. Programma di interventi 2014." - Criteri di valutazione e selezione delle operazioni.</text:p>
          </table:table-cell>
          <table:table-cell office:value-type="string">
            <text:p>TENNENINI MASSIMO</text:p>
          </table:table-cell>
          <table:table-cell table:number-columns-repeated="1016"/>
        </table:table-row>
        <table:table-row table:style-name="ro2">
          <table:table-cell table:style-name="ce2" office:value-type="float" office:value="238800">
            <text:p>238800</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6</text:p>
          </table:table-cell>
          <table:table-cell office:value-type="string">
            <text:p>INFRASTRUTTURE E POLITICHE ABITATIVE</text:p>
          </table:table-cell>
          <table:table-cell office:value-type="string">
            <text:p>D.Lgs. 152/2006 art. 94 comma 2 - <text:s/>Direttive per l'individuazione dell' area di <text:s/>salvaguardia delle acque destinate al consumo umano distribuite a terzi mediante approvvigionamenti autonomi.</text:p>
          </table:table-cell>
          <table:table-cell office:value-type="string">
            <text:p>S. RODOLICO</text:p>
          </table:table-cell>
          <table:table-cell table:number-columns-repeated="1016"/>
        </table:table-row>
        <table:table-row table:style-name="ro2">
          <table:table-cell table:style-name="ce2" office:value-type="float" office:value="252040">
            <text:p>252040</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7</text:p>
          </table:table-cell>
          <table:table-cell office:value-type="string">
            <text:p>PROGRAM. ECONOMICA, BILANCIO, DEMANIO E PATRIMONIO</text:p>
          </table:table-cell>
          <table:table-cell office:value-type="string">
            <text:p>Determinazioni da assumere nell'ambito dell'assemblea ordinaria dei soci di Autostrade del Lazio S.p.A. convocata per il giorno 29 aprile 2014, alle ore 11,00 in prima convocazione, ed occorrendo, in seconda convocazione, per il giorno 16 maggio 2014 alle ore 11,00, nonché nell'ambito dell'assemblea ordinaria e straordinaria dei soci della medesima società convocata per il giorno 29 aprile 2014, alle ore 10,00 in prima convocazione, ed occorrendo, in seconda convocazione, per il giorno 16 maggio 2014 alle ore 10,00.</text:p>
          </table:table-cell>
          <table:table-cell office:value-type="string">
            <text:p>BARBAGALLO FILIPPO</text:p>
          </table:table-cell>
          <table:table-cell table:number-columns-repeated="1016"/>
        </table:table-row>
        <table:table-row table:style-name="ro2">
          <table:table-cell table:style-name="ce2" office:value-type="float" office:value="252573">
            <text:p>252573</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8</text:p>
          </table:table-cell>
          <table:table-cell office:value-type="string">
            <text:p>TERRITORIO, URBANISTICA, MOBILITA E RIFIUTI</text:p>
          </table:table-cell>
          <table:table-cell office:value-type="string">
            <text:p>Approvazione schema di Accordo (art. 15 legge 241/90) <text:s/>tra Regione Lazio -Direzione Territorio, Urbanistica, Mobilità e Rifiuti, Direzione infrastrutture, ambiente e politiche abitative <text:s/>e Roma Capitale - Dipartimento Programmazione e Attuazione Urbanistica - <text:s text:c="2"/>finalizzato alla verifica di conformità alle previsioni pianificatorie in materia paesaggistica dei Piani Esecutivi <text:s/>relativi ai "nuclei di edilizia ex abusiva da recuperare" adottati dall'Assemblea Capitolina e redatti e depositati presso l'Amministrazione Capitolina in attuazione degli indirizzi di cui alla Del.C.C. n.122/2009;</text:p>
          </table:table-cell>
          <table:table-cell office:value-type="string">
            <text:p>LONGO MARIA TERESA</text:p>
          </table:table-cell>
          <table:table-cell table:number-columns-repeated="1016"/>
        </table:table-row>
        <table:table-row table:style-name="ro2">
          <table:table-cell table:style-name="ce2" office:value-type="float" office:value="251842">
            <text:p>251842</text:p>
          </table:table-cell>
          <table:table-cell office:value-type="string">
            <text:p>Delibera Giunta</text:p>
          </table:table-cell>
          <table:table-cell office:value-type="string">
            <text:p>2014</text:p>
          </table:table-cell>
          <table:table-cell office:value-type="string">
            <text:p>13-MAG-14</text:p>
          </table:table-cell>
          <table:table-cell office:value-type="string">
            <text:p>259</text:p>
          </table:table-cell>
          <table:table-cell office:value-type="string">
            <text:p>SVILUPPO ECONOMICO E ATTIVITA PRODUTTIVE</text:p>
          </table:table-cell>
          <table:table-cell office:value-type="string">
            <text:p>Approvazione dello schema di Convenzione tra la Regione Marche (Capofila), la Regione Lazio, la Regione Umbria, la Regione Calabria, la Regione Piemonte <text:s/>e ICE Agenzia per la promozione all'estero e l'internazionalizzazione delle imprese italiane - per la realizzazione del Progetto Interregionale -LUSSO IN RUSSIA.</text:p>
          </table:table-cell>
          <table:table-cell office:value-type="string">
            <text:p>DANILO CASCIANI</text:p>
          </table:table-cell>
          <table:table-cell table:number-columns-repeated="1016"/>
        </table:table-row>
        <table:table-row table:style-name="ro2">
          <table:table-cell table:style-name="ce2" office:value-type="float" office:value="252385">
            <text:p>252385</text:p>
          </table:table-cell>
          <table:table-cell office:value-type="string">
            <text:p>Delibera Giunta</text:p>
          </table:table-cell>
          <table:table-cell office:value-type="string">
            <text:p>2014</text:p>
          </table:table-cell>
          <table:table-cell office:value-type="string">
            <text:p>13-MAG-14</text:p>
          </table:table-cell>
          <table:table-cell office:value-type="string">
            <text:p>260</text:p>
          </table:table-cell>
          <table:table-cell office:value-type="string">
            <text:p>SVILUPPO ECONOMICO E ATTIVITA PRODUTTIVE</text:p>
          </table:table-cell>
          <table:table-cell office:value-type="string">
            <text:p>rettifica della DGR 237 del 06 maggio 2014 "Riordino della disciplina concernente l'ambito di operatività del Fondo per il sostegno del credito alle imprese del Lazio istituito dall'art. 20 della Legge Regionale n. 9 del 17 febbraio 2005, nel contesto del riordino delle società regionali operanti nel settore dello sviluppo economico e imprenditoriale, di cui alla L.R. 13 dicembre 2013, n. 10.".</text:p>
          </table:table-cell>
          <table:table-cell office:value-type="string">
            <text:p>LETIZIA CIASCHETTI</text:p>
          </table:table-cell>
          <table:table-cell table:number-columns-repeated="1016"/>
        </table:table-row>
        <table:table-row table:style-name="ro2">
          <table:table-cell table:style-name="ce2" office:value-type="float" office:value="252242">
            <text:p>252242</text:p>
          </table:table-cell>
          <table:table-cell office:value-type="string">
            <text:p>Delibera Giunta</text:p>
          </table:table-cell>
          <table:table-cell office:value-type="string">
            <text:p>2014</text:p>
          </table:table-cell>
          <table:table-cell office:value-type="string">
            <text:p>13-MAG-14</text:p>
          </table:table-cell>
          <table:table-cell office:value-type="string">
            <text:p>26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23516, E23517, E23519 e E23521, iscritti nel programma 05 della missione 09, capitoli di spesa E47401, E47913, E47915, E47916 e E47917 iscritti nel programma 01 della missione 11 e capitolo di spesa C11103, iscritto nel programma 03 della missione 20</text:p>
          </table:table-cell>
          <table:table-cell office:value-type="string">
            <text:p>CARMINE MODOLA</text:p>
          </table:table-cell>
          <table:table-cell table:number-columns-repeated="1016"/>
        </table:table-row>
        <table:table-row table:style-name="ro2">
          <table:table-cell table:style-name="ce2" office:value-type="float" office:value="252534">
            <text:p>252534</text:p>
          </table:table-cell>
          <table:table-cell office:value-type="string">
            <text:p>Delibera Giunta</text:p>
          </table:table-cell>
          <table:table-cell office:value-type="string">
            <text:p>2014</text:p>
          </table:table-cell>
          <table:table-cell office:value-type="string">
            <text:p>13-MAG-14</text:p>
          </table:table-cell>
          <table:table-cell office:value-type="string">
            <text:p>26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8, R31909 e R31910 appartenenti al programma 11 della missione 01</text:p>
          </table:table-cell>
          <table:table-cell office:value-type="string">
            <text:p>CARMINE MODOLA</text:p>
          </table:table-cell>
          <table:table-cell table:number-columns-repeated="1016"/>
        </table:table-row>
        <table:table-row table:style-name="ro2">
          <table:table-cell table:style-name="ce2" office:value-type="float" office:value="252503">
            <text:p>252503</text:p>
          </table:table-cell>
          <table:table-cell office:value-type="string">
            <text:p>Delibera Giunta</text:p>
          </table:table-cell>
          <table:table-cell office:value-type="string">
            <text:p>2014</text:p>
          </table:table-cell>
          <table:table-cell office:value-type="string">
            <text:p>13-MAG-14</text:p>
          </table:table-cell>
          <table:table-cell office:value-type="string">
            <text:p>26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T19416, T19442, T19443 e T19444 appartenent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52502">
            <text:p>252502</text:p>
          </table:table-cell>
          <table:table-cell office:value-type="string">
            <text:p>Delibera Giunta</text:p>
          </table:table-cell>
          <table:table-cell office:value-type="string">
            <text:p>2014</text:p>
          </table:table-cell>
          <table:table-cell office:value-type="string">
            <text:p>13-MAG-14</text:p>
          </table:table-cell>
          <table:table-cell office:value-type="string">
            <text:p>26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2501 e S22506 appartenenti al programma 06 della missione 01.</text:p>
          </table:table-cell>
          <table:table-cell office:value-type="string">
            <text:p>MODOLA CARMINE</text:p>
          </table:table-cell>
          <table:table-cell table:number-columns-repeated="1016"/>
        </table:table-row>
        <table:table-row table:style-name="ro2">
          <table:table-cell table:style-name="ce2" office:value-type="float" office:value="252490">
            <text:p>252490</text:p>
          </table:table-cell>
          <table:table-cell office:value-type="string">
            <text:p>Delibera Giunta</text:p>
          </table:table-cell>
          <table:table-cell office:value-type="string">
            <text:p>2014</text:p>
          </table:table-cell>
          <table:table-cell office:value-type="string">
            <text:p>13-MAG-14</text:p>
          </table:table-cell>
          <table:table-cell office:value-type="string">
            <text:p>265</text:p>
          </table:table-cell>
          <table:table-cell office:value-type="string">
            <text:p>PROGRAM. ECONOMICA, BILANCIO, DEMANIO E PATRIMONIO</text:p>
          </table:table-cell>
          <table:table-cell office:value-type="string">
            <text:p>Determinazioni da assumere nell'ambito dell'Assemblea ordinaria dei soci <text:s/>dell'agenzia per lo sviluppo delle amministrazioni pubbliche - A.S.A.P., convocata per il giorno 12 maggio 2014, alle ore 20:00, in prima convocazione e, occorrendo, in seconda convocazione, per il giorno 13 maggio 2014, alle ore 12:00.</text:p>
          </table:table-cell>
          <table:table-cell office:value-type="string">
            <text:p>MAIOZZI MARCO</text:p>
          </table:table-cell>
          <table:table-cell table:number-columns-repeated="1016"/>
        </table:table-row>
        <table:table-row table:style-name="ro2">
          <table:table-cell table:style-name="ce2" office:value-type="float" office:value="252472">
            <text:p>252472</text:p>
          </table:table-cell>
          <table:table-cell office:value-type="string">
            <text:p>Delibera Giunta</text:p>
          </table:table-cell>
          <table:table-cell office:value-type="string">
            <text:p>2014</text:p>
          </table:table-cell>
          <table:table-cell office:value-type="string">
            <text:p>13-MAG-14</text:p>
          </table:table-cell>
          <table:table-cell office:value-type="string">
            <text:p>266</text:p>
          </table:table-cell>
          <table:table-cell office:value-type="string">
            <text:p>PROGRAM. ECONOMICA, BILANCIO, DEMANIO E PATRIMONIO</text:p>
          </table:table-cell>
          <table:table-cell office:value-type="string">
            <text:p>Determinazioni da assumere nell'ambito dell'assemblea dei soci di Lazio Service S.p.A. da tenersi in data 30 aprile 2014, alle ore 11:00 in prima convocazione e, occorrendo, per il giorno 15 maggio 2014, alle ore 11: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52500">
            <text:p>252500</text:p>
          </table:table-cell>
          <table:table-cell office:value-type="string">
            <text:p>Delibera Giunta</text:p>
          </table:table-cell>
          <table:table-cell office:value-type="string">
            <text:p>2014</text:p>
          </table:table-cell>
          <table:table-cell office:value-type="string">
            <text:p>13-MAG-14</text:p>
          </table:table-cell>
          <table:table-cell office:value-type="string">
            <text:p>267</text:p>
          </table:table-cell>
          <table:table-cell office:value-type="string">
            <text:p>PROGRAM. ECONOMICA, BILANCIO, DEMANIO E PATRIMONIO</text:p>
          </table:table-cell>
          <table:table-cell office:value-type="string">
            <text:p>Acquisizione del controllo totalitario di Banca Impresa Lazio S.p.A. e di Unionfidi Lazio S.p.A. da parte della Regione Lazio per il tramite dell'Agenzia regionale per gli investimenti e lo sviluppo del Lazio - Sviluppo Lazio S.p.A. Rinuncia ai termini fissati dall'articolo 2501-ter del codice civile.</text:p>
          </table:table-cell>
          <table:table-cell office:value-type="string">
            <text:p>TUFI STEFANIA</text:p>
          </table:table-cell>
          <table:table-cell table:number-columns-repeated="1016"/>
        </table:table-row>
        <table:table-row table:style-name="ro2">
          <table:table-cell table:style-name="ce2" office:value-type="float" office:value="252604">
            <text:p>252604</text:p>
          </table:table-cell>
          <table:table-cell office:value-type="string">
            <text:p>Delibera Giunta</text:p>
          </table:table-cell>
          <table:table-cell office:value-type="string">
            <text:p>2014</text:p>
          </table:table-cell>
          <table:table-cell office:value-type="string">
            <text:p>16-MAG-14</text:p>
          </table:table-cell>
          <table:table-cell office:value-type="string">
            <text:p>268</text:p>
          </table:table-cell>
          <table:table-cell office:value-type="string">
            <text:p>PROGRAM. ECONOMICA, BILANCIO, DEMANIO E PATRIMONIO</text:p>
          </table:table-cell>
          <table:table-cell office:value-type="string">
            <text:p>Ristrutturazione del debito in essere ai sensi dell'art. 45 del Decreto Legge <text:s/>n. 66 del 24 aprile 2014</text:p>
          </table:table-cell>
          <table:table-cell office:value-type="string">
            <text:p>ANDREA SABBADINI</text:p>
          </table:table-cell>
          <table:table-cell table:number-columns-repeated="1016"/>
        </table:table-row>
        <table:table-row table:style-name="ro2">
          <table:table-cell table:style-name="ce2" office:value-type="float" office:value="252841">
            <text:p>252841</text:p>
          </table:table-cell>
          <table:table-cell office:value-type="string">
            <text:p>Delibera Giunta</text:p>
          </table:table-cell>
          <table:table-cell office:value-type="string">
            <text:p>2014</text:p>
          </table:table-cell>
          <table:table-cell office:value-type="string">
            <text:p>16-MAG-14</text:p>
          </table:table-cell>
          <table:table-cell office:value-type="string">
            <text:p>269</text:p>
          </table:table-cell>
          <table:table-cell office:value-type="string">
            <text:p>PROGRAM. ECONOMICA, BILANCIO, DEMANIO E PATRIMONIO</text:p>
          </table:table-cell>
          <table:table-cell office:value-type="string">
            <text:p>Autorizzazione alla sottoscrizione del contratto fra la Regione e il Ministero dell'economia e delle finanze-Dipartimento del Tesoro ai fini dell'accesso alle anticipazioni di liquidità per l'anno 2014 ai sensi dell'articolo 2 del decreto-legge 35/2013, convertito, con modificazioni, dalla legge 64/2013</text:p>
          </table:table-cell>
          <table:table-cell office:value-type="string">
            <text:p>SABBADINI ANDREA</text:p>
          </table:table-cell>
          <table:table-cell table:number-columns-repeated="1016"/>
        </table:table-row>
        <table:table-row table:style-name="ro2">
          <table:table-cell table:style-name="ce2" office:value-type="float" office:value="252429">
            <text:p>252429</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0</text:p>
          </table:table-cell>
          <table:table-cell office:value-type="string">
            <text:p>SALUTE E POLITICHE SOCIALI</text:p>
          </table:table-cell>
          <table:table-cell office:value-type="string">
            <text:p>Presa d'atto dell'Intesa della Conferenza permanente per i rapporti tra lo Stato, le Regioni e le province autonome di Trento e Bolzano, sancita nella seduta del 24 gennaio 2013 (Rep. Atti n. 18/CSR del 24/1/2013) sulla proposta del Ministro della Salute di deliberazione CIPE di assegnazione alle Regioni delle risorse relative all'anno 2010 da destinare alla copertura degli oneri connessi agli accertamenti medico-legali disposti dalle Amministrazioni pubbliche per i dipendenti assenti da servizio per malattia.</text:p>
          </table:table-cell>
          <table:table-cell office:value-type="string">
            <text:p>MARIA CHIARA MARCELLI</text:p>
          </table:table-cell>
          <table:table-cell table:number-columns-repeated="1016"/>
        </table:table-row>
        <table:table-row table:style-name="ro2">
          <table:table-cell table:style-name="ce2" office:value-type="float" office:value="252740">
            <text:p>252740</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1</text:p>
          </table:table-cell>
          <table:table-cell office:value-type="string">
            <text:p>AFF. ISTITUZIONALI, PERSONALE E SIST. INFORMATIVI</text:p>
          </table:table-cell>
          <table:table-cell office:value-type="string">
            <text:p>Ratifica <text:s/>della <text:s/>Convenzione quadro tra la Libera Università <text:s/>internazionale degli Studi Sociali Guido Carli (LUISS) e la Regione Lazio per <text:s text:c="3"/>la realizzazione di uno stage di formazione e /o orientamento.</text:p>
          </table:table-cell>
          <table:table-cell office:value-type="string">
            <text:p>SIMONCELLI PATRIZIA</text:p>
          </table:table-cell>
          <table:table-cell table:number-columns-repeated="1016"/>
        </table:table-row>
        <table:table-row table:style-name="ro2">
          <table:table-cell table:style-name="ce2" office:value-type="float" office:value="250144">
            <text:p>250144</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2</text:p>
          </table:table-cell>
          <table:table-cell office:value-type="string">
            <text:p>CULTURA, POLITICHE GIOVANILI E SPORT</text:p>
          </table:table-cell>
          <table:table-cell office:value-type="string">
            <text:p>L.R. n. 42/1997 - Approvazione del documento programmatico degli Istituti Culturali Regionali iscritti all'Albo 2014-2016.</text:p>
          </table:table-cell>
          <table:table-cell office:value-type="string">
            <text:p>GIUSEPPA FATUZZO</text:p>
          </table:table-cell>
          <table:table-cell table:number-columns-repeated="1016"/>
        </table:table-row>
        <table:table-row table:style-name="ro2">
          <table:table-cell table:style-name="ce2" office:value-type="float" office:value="251259">
            <text:p>251259</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3</text:p>
          </table:table-cell>
          <table:table-cell office:value-type="string">
            <text:p>CULTURA, POLITICHE GIOVANILI E SPORT</text:p>
          </table:table-cell>
          <table:table-cell office:value-type="string">
            <text:p>L.R. 42/97 - Piano Annuale per l'Esercizio Finanziario 2014 per i Beni e Servizi culturali (Biblioteche, Musei e Archivi storici). Approvazione dei Piani annuali per i Beni e Servizi culturali delle Province del Lazio e di Roma Capitale: Capp. R43509 e R44509; Definizione delle Iniziative dirette della Regione: Capp. G21900, G22503 e G22504. Esercizio finanziario 2014.</text:p>
          </table:table-cell>
          <table:table-cell office:value-type="string">
            <text:p>LAURA DE MARTINO</text:p>
          </table:table-cell>
          <table:table-cell table:number-columns-repeated="1016"/>
        </table:table-row>
        <table:table-row table:style-name="ro2">
          <table:table-cell table:style-name="ce2" office:value-type="float" office:value="252735">
            <text:p>252735</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4</text:p>
          </table:table-cell>
          <table:table-cell office:value-type="string">
            <text:p>PROGRAM. ECONOMICA, BILANCIO, DEMANIO E PATRIMONIO</text:p>
          </table:table-cell>
          <table:table-cell office:value-type="string">
            <text:p>Adozione del regolamento di Giunta regionale concernente "Classificazione delle società, direttamente o indirettamente controllate dalla Regione, per fasce sulla base di indicatori dimensionali qualitativi e quantitativi e determinazione del limite massimo dei compensi da corrispondere ai componenti i consigli di amministrazione delle suddette società ai sensi dell'articolo 2389, terzo comma, del codice civile", in attuazione dell'articolo 23, comma 5, della L.R. 28 giugno 2013, n. 4.</text:p>
          </table:table-cell>
          <table:table-cell office:value-type="string">
            <text:p>FILIPPO BARBAGALLO</text:p>
          </table:table-cell>
          <table:table-cell table:number-columns-repeated="1016"/>
        </table:table-row>
        <table:table-row table:style-name="ro2">
          <table:table-cell table:style-name="ce2" office:value-type="float" office:value="252658">
            <text:p>252658</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5</text:p>
          </table:table-cell>
          <table:table-cell office:value-type="string">
            <text:p>PROGRAM. ECONOMICA, BILANCIO, DEMANIO E PATRIMONIO</text:p>
          </table:table-cell>
          <table:table-cell office:value-type="string">
            <text:p>Determinazioni da assumere nell'ambito dell'Assemblea dei soci di Investimenti S.p.A. convocata per il giorno 20 maggio 2014, alle ore 7:00 ed occorrendo in <text:s/>seconda convocazione per il giorno 27 maggio 2014 alle ore 12:00.</text:p>
          </table:table-cell>
          <table:table-cell office:value-type="string">
            <text:p>TUFI STEFANIA</text:p>
          </table:table-cell>
          <table:table-cell table:number-columns-repeated="1016"/>
        </table:table-row>
        <table:table-row table:style-name="ro2">
          <table:table-cell table:style-name="ce2" office:value-type="float" office:value="252831">
            <text:p>252831</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6</text:p>
          </table:table-cell>
          <table:table-cell office:value-type="string">
            <text:p>LAVORO</text:p>
          </table:table-cell>
          <table:table-cell office:value-type="string">
            <text:p>Approvazione dello schema di protocollo d'intesa con gli organi di vigilanza preposti avente ad oggetto le modalità attuative dei controlli ispettivi sugli ammortizzatori sociali in deroga.</text:p>
          </table:table-cell>
          <table:table-cell office:value-type="string">
            <text:p>MARINELLA COLUCCI</text:p>
          </table:table-cell>
          <table:table-cell table:number-columns-repeated="1016"/>
        </table:table-row>
        <table:table-row table:style-name="ro2">
          <table:table-cell table:style-name="ce2" office:value-type="float" office:value="252929">
            <text:p>252929</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7</text:p>
          </table:table-cell>
          <table:table-cell office:value-type="string">
            <text:p>-</text:p>
          </table:table-cell>
          <table:table-cell office:value-type="string">
            <text:p>Modifiche del Regolamento regionale 6 settembre 2002, n. 1, concernente "Regolamento di organizzazione degli uffici e dei servizi della Giunta regionale" e successive modificazioni.</text:p>
          </table:table-cell>
          <table:table-cell office:value-type="string">
            <text:p>ANDREA TARDIOLA</text:p>
          </table:table-cell>
          <table:table-cell table:number-columns-repeated="1016"/>
        </table:table-row>
        <table:table-row table:style-name="ro2">
          <table:table-cell table:style-name="ce2" office:value-type="float" office:value="252912">
            <text:p>252912</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8</text:p>
          </table:table-cell>
          <table:table-cell office:value-type="string">
            <text:p>AFF. ISTITUZIONALI, PERSONALE E SIST. INFORMATIVI</text:p>
          </table:table-cell>
          <table:table-cell office:value-type="string">
            <text:p>Adesione della Regione Lazio all'Evento EXPO 2015 - Approvazione schema di Protocollo di Intesa tra Regione Lazio, Roma Capitale e Unioncamere Lazio</text:p>
          </table:table-cell>
          <table:table-cell office:value-type="string">
            <text:p>DONATO GIULIO MARIO</text:p>
          </table:table-cell>
          <table:table-cell table:number-columns-repeated="1016"/>
        </table:table-row>
        <table:table-row table:style-name="ro2">
          <table:table-cell table:style-name="ce2" office:value-type="float" office:value="252898">
            <text:p>252898</text:p>
          </table:table-cell>
          <table:table-cell office:value-type="string">
            <text:p>Delibera Giunta</text:p>
          </table:table-cell>
          <table:table-cell office:value-type="string">
            <text:p>2014</text:p>
          </table:table-cell>
          <table:table-cell office:value-type="string">
            <text:p>20-MAG-14</text:p>
          </table:table-cell>
          <table:table-cell office:value-type="string">
            <text:p>279</text:p>
          </table:table-cell>
          <table:table-cell office:value-type="string">
            <text:p>FORMAZ., RICE. E INNOV., SCUOLA UNIV., DIR. STUDIO</text:p>
          </table:table-cell>
          <table:table-cell office:value-type="string">
            <text:p>Convalida ora per allora dell'opzione "conduzione del mezzo navale" attivata a partire dall'anno scolastico 2012/13 presso l' I.S.I.S. Calamatta di Civitavecchia. Integrazione D.G.R. 153/2014</text:p>
          </table:table-cell>
          <table:table-cell office:value-type="string">
            <text:p>ANGELA PAOLA RECCHIA</text:p>
          </table:table-cell>
          <table:table-cell table:number-columns-repeated="1016"/>
        </table:table-row>
        <table:table-row table:style-name="ro2">
          <table:table-cell table:style-name="ce2" office:value-type="float" office:value="252035">
            <text:p>252035</text:p>
          </table:table-cell>
          <table:table-cell office:value-type="string">
            <text:p>Delibera Giunta</text:p>
          </table:table-cell>
          <table:table-cell office:value-type="string">
            <text:p>2014</text:p>
          </table:table-cell>
          <table:table-cell office:value-type="string">
            <text:p>20-MAG-14</text:p>
          </table:table-cell>
          <table:table-cell office:value-type="string">
            <text:p>280</text:p>
          </table:table-cell>
          <table:table-cell office:value-type="string">
            <text:p>POLITICHE SOCIALI, AUTONOMIE, SICUREZZA E SPORT</text:p>
          </table:table-cell>
          <table:table-cell office:value-type="string">
            <text:p>L.R. 08/06/2007 n.7 "Interventi a sostegno dei diritti della popolazione detenuta della Regione Lazio". Modifica Protocollo d'Intesa approvato con DGR 30/12/2013 n. 507 tra Regione Lazio, Ministero della Giustizia Dipartimento Amministrazione Penitenziaria - Provveditorato Regionale del Lazio, il Ministero della Giustizia - Dipartimento Giustizia Minorile - Centro per la Giustizia Minorile del Lazio ed il Garante delle persone sottoposte a misure restrittive della libertà personale. Spesa prevista 292.500,00 sul capitolo R45910 di cui 205.746,00 per l'es. fin. 2014 ed  86.754,00 per l'es. fin 2015.</text:p>
          </table:table-cell>
          <table:table-cell office:value-type="string">
            <text:p>ANNA MARIA ORLANDO</text:p>
          </table:table-cell>
          <table:table-cell table:number-columns-repeated="1016"/>
        </table:table-row>
        <table:table-row table:style-name="ro2">
          <table:table-cell table:style-name="ce2" office:value-type="float" office:value="252932">
            <text:p>252932</text:p>
          </table:table-cell>
          <table:table-cell office:value-type="string">
            <text:p>Delibera Giunta</text:p>
          </table:table-cell>
          <table:table-cell office:value-type="string">
            <text:p>2014</text:p>
          </table:table-cell>
          <table:table-cell office:value-type="string">
            <text:p>20-MAG-14</text:p>
          </table:table-cell>
          <table:table-cell office:value-type="string">
            <text:p>28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11900 e G11902 appartenenti al programma 02 della missione 05</text:p>
          </table:table-cell>
          <table:table-cell office:value-type="string">
            <text:p>CARMINE MODOLA</text:p>
          </table:table-cell>
          <table:table-cell table:number-columns-repeated="1016"/>
        </table:table-row>
        <table:table-row table:style-name="ro2">
          <table:table-cell table:style-name="ce2" office:value-type="float" office:value="252931">
            <text:p>252931</text:p>
          </table:table-cell>
          <table:table-cell office:value-type="string">
            <text:p>Delibera Giunta</text:p>
          </table:table-cell>
          <table:table-cell office:value-type="string">
            <text:p>2014</text:p>
          </table:table-cell>
          <table:table-cell office:value-type="string">
            <text:p>20-MAG-14</text:p>
          </table:table-cell>
          <table:table-cell office:value-type="string">
            <text:p>28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13133 e H13173 appartenenti al programma 07 della missione 13</text:p>
          </table:table-cell>
          <table:table-cell office:value-type="string">
            <text:p>CARMINE MODOLA</text:p>
          </table:table-cell>
          <table:table-cell table:number-columns-repeated="1016"/>
        </table:table-row>
        <table:table-row table:style-name="ro2">
          <table:table-cell table:style-name="ce2" office:value-type="float" office:value="252930">
            <text:p>252930</text:p>
          </table:table-cell>
          <table:table-cell office:value-type="string">
            <text:p>Delibera Giunta</text:p>
          </table:table-cell>
          <table:table-cell office:value-type="string">
            <text:p>2014</text:p>
          </table:table-cell>
          <table:table-cell office:value-type="string">
            <text:p>20-MAG-14</text:p>
          </table:table-cell>
          <table:table-cell office:value-type="string">
            <text:p>28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15911 e B15913 appartenenti al programma 01 della missione 16</text:p>
          </table:table-cell>
          <table:table-cell office:value-type="string">
            <text:p>CARMINE MODOLA</text:p>
          </table:table-cell>
          <table:table-cell table:number-columns-repeated="1016"/>
        </table:table-row>
        <table:table-row table:style-name="ro2">
          <table:table-cell table:style-name="ce2" office:value-type="float" office:value="252928">
            <text:p>252928</text:p>
          </table:table-cell>
          <table:table-cell office:value-type="string">
            <text:p>Delibera Giunta</text:p>
          </table:table-cell>
          <table:table-cell office:value-type="string">
            <text:p>2014</text:p>
          </table:table-cell>
          <table:table-cell office:value-type="string">
            <text:p>20-MAG-14</text:p>
          </table:table-cell>
          <table:table-cell office:value-type="string">
            <text:p>28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13907, H13908, H13909 e H13910 appartenenti al programma 07 della missione 13</text:p>
          </table:table-cell>
          <table:table-cell office:value-type="string">
            <text:p>CARMINE MODOLA</text:p>
          </table:table-cell>
          <table:table-cell table:number-columns-repeated="1016"/>
        </table:table-row>
        <table:table-row table:style-name="ro2">
          <table:table-cell table:style-name="ce2" office:value-type="float" office:value="253017">
            <text:p>253017</text:p>
          </table:table-cell>
          <table:table-cell office:value-type="string">
            <text:p>Delibera Giunta</text:p>
          </table:table-cell>
          <table:table-cell office:value-type="string">
            <text:p>2014</text:p>
          </table:table-cell>
          <table:table-cell office:value-type="string">
            <text:p>20-MAG-14</text:p>
          </table:table-cell>
          <table:table-cell office:value-type="string">
            <text:p>28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9101, A39102, A39103, A39120, A39121, A39124, A39126, A39128 e A39130 appartenenti al programma 04 della missione 15</text:p>
          </table:table-cell>
          <table:table-cell office:value-type="string">
            <text:p>CARMINE MODOLA</text:p>
          </table:table-cell>
          <table:table-cell table:number-columns-repeated="1016"/>
        </table:table-row>
        <table:table-row table:style-name="ro2">
          <table:table-cell table:style-name="ce2" office:value-type="float" office:value="253350">
            <text:p>253350</text:p>
          </table:table-cell>
          <table:table-cell office:value-type="string">
            <text:p>Delibera Giunta</text:p>
          </table:table-cell>
          <table:table-cell office:value-type="string">
            <text:p>2014</text:p>
          </table:table-cell>
          <table:table-cell office:value-type="string">
            <text:p>23-MAG-14</text:p>
          </table:table-cell>
          <table:table-cell office:value-type="string">
            <text:p>286</text:p>
          </table:table-cell>
          <table:table-cell office:value-type="string">
            <text:p>SVILUPPO ECONOMICO E ATTIVITA PRODUTTIVE</text:p>
          </table:table-cell>
          <table:table-cell office:value-type="string">
            <text:p>Approvazione dello "Schema di Protocollo di Intesa tra la Regione Lazio, la Provincia di Roma e il Comune di Formello per il sostegno alla realizzazione di un Polo Europeo dell'Industria dello Spettacolo e della Comunicazione".</text:p>
          </table:table-cell>
          <table:table-cell office:value-type="string">
            <text:p>LUCIANI DARIA</text:p>
          </table:table-cell>
          <table:table-cell table:number-columns-repeated="1016"/>
        </table:table-row>
        <table:table-row table:style-name="ro2">
          <table:table-cell table:style-name="ce2" office:value-type="float" office:value="253004">
            <text:p>253004</text:p>
          </table:table-cell>
          <table:table-cell office:value-type="string">
            <text:p>Delibera Giunta</text:p>
          </table:table-cell>
          <table:table-cell office:value-type="string">
            <text:p>2014</text:p>
          </table:table-cell>
          <table:table-cell office:value-type="string">
            <text:p>23-MAG-14</text:p>
          </table:table-cell>
          <table:table-cell office:value-type="string">
            <text:p>28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11900, F11903 e F11907 appartenenti al programma 07 della missione 04</text:p>
          </table:table-cell>
          <table:table-cell office:value-type="string">
            <text:p>CARMINE MODOLA</text:p>
          </table:table-cell>
          <table:table-cell table:number-columns-repeated="1016"/>
        </table:table-row>
        <table:table-row table:style-name="ro2">
          <table:table-cell table:style-name="ce2" office:value-type="float" office:value="252435">
            <text:p>252435</text:p>
          </table:table-cell>
          <table:table-cell office:value-type="string">
            <text:p>Delibera Giunta</text:p>
          </table:table-cell>
          <table:table-cell office:value-type="string">
            <text:p>2014</text:p>
          </table:table-cell>
          <table:table-cell office:value-type="string">
            <text:p>27-MAG-14</text:p>
          </table:table-cell>
          <table:table-cell office:value-type="string">
            <text:p>288</text:p>
          </table:table-cell>
          <table:table-cell office:value-type="string">
            <text:p>AGENZIA REGIONALE DEL TURISMO</text:p>
          </table:table-cell>
          <table:table-cell office:value-type="string">
            <text:p>Approvazione dello schema di Protocollo d'Intesa tra la Regione Lazio e la Provincia di Latina per l'attuazione della Legge regionale 6 agosto 2007, n. 13 e s.m.i., art. 4 commi 2 e 3</text:p>
          </table:table-cell>
          <table:table-cell office:value-type="string">
            <text:p>ANNA MARIA MATTEI</text:p>
          </table:table-cell>
          <table:table-cell table:number-columns-repeated="1016"/>
        </table:table-row>
        <table:table-row table:style-name="ro2">
          <table:table-cell table:style-name="ce2" office:value-type="float" office:value="250331">
            <text:p>250331</text:p>
          </table:table-cell>
          <table:table-cell office:value-type="string">
            <text:p>Delibera Giunta</text:p>
          </table:table-cell>
          <table:table-cell office:value-type="string">
            <text:p>2014</text:p>
          </table:table-cell>
          <table:table-cell office:value-type="string">
            <text:p>27-MAG-14</text:p>
          </table:table-cell>
          <table:table-cell office:value-type="string">
            <text:p>289</text:p>
          </table:table-cell>
          <table:table-cell office:value-type="string">
            <text:p>SALUTE E POLITICHE SOCIALI</text:p>
          </table:table-cell>
          <table:table-cell office:value-type="string">
            <text:p>DCA U00428/2013 - Assegnazione di fondi regionali per l'avvio del programma di attivazione di una Casa della Salute nel territorio di ciascuna Azienda Sanitaria Locale del Lazio, per l'importo complessivo di  4.000.000,00 a valere sul Capitolo H22103 - di cui  400.000,00 a valere sull'esercizio finanziario 2014 del bilancio regionale e  3.600.000,00 a valere sull'annualità 2015</text:p>
          </table:table-cell>
          <table:table-cell office:value-type="string">
            <text:p>ORNELLA TONINELLO</text:p>
          </table:table-cell>
          <table:table-cell table:number-columns-repeated="1016"/>
        </table:table-row>
        <table:table-row table:style-name="ro2">
          <table:table-cell table:style-name="ce2" office:value-type="float" office:value="253254">
            <text:p>253254</text:p>
          </table:table-cell>
          <table:table-cell office:value-type="string">
            <text:p>Delibera Giunta</text:p>
          </table:table-cell>
          <table:table-cell office:value-type="string">
            <text:p>2014</text:p>
          </table:table-cell>
          <table:table-cell office:value-type="string">
            <text:p>27-MAG-14</text:p>
          </table:table-cell>
          <table:table-cell office:value-type="string">
            <text:p>290</text:p>
          </table:table-cell>
          <table:table-cell office:value-type="string">
            <text:p>FORMAZ., RICE. E INNOV., SCUOLA UNIV., DIR. STUDIO</text:p>
          </table:table-cell>
          <table:table-cell office:value-type="string">
            <text:p>Centri Provinciali per l'Istruzione degli Adulti (C.P.I.A) - proroga progetto assistito anno scolastico 2014/2015.</text:p>
          </table:table-cell>
          <table:table-cell office:value-type="string">
            <text:p>ANGELA PAOLA RECCHIA</text:p>
          </table:table-cell>
          <table:table-cell table:number-columns-repeated="1016"/>
        </table:table-row>
        <table:table-row table:style-name="ro2">
          <table:table-cell table:style-name="ce2" office:value-type="float" office:value="249627">
            <text:p>249627</text:p>
          </table:table-cell>
          <table:table-cell office:value-type="string">
            <text:p>Delibera Giunta</text:p>
          </table:table-cell>
          <table:table-cell office:value-type="string">
            <text:p>2014</text:p>
          </table:table-cell>
          <table:table-cell office:value-type="string">
            <text:p>27-MAG-14</text:p>
          </table:table-cell>
          <table:table-cell office:value-type="string">
            <text:p>291</text:p>
          </table:table-cell>
          <table:table-cell office:value-type="string">
            <text:p>INFRASTRUTTURE E POLITICHE ABITATIVE</text:p>
          </table:table-cell>
          <table:table-cell office:value-type="string">
            <text:p>Espressione dell'intesa regionale, di cui all'art. 1, comma 26 della legge n. 239/04, per l'autorizzazione alla costruzione e all'esercizio di un nuovo elettrodotto in cavo interrato ( XLPE ) 150 KV in sostituzione dell'esistente elettrodotto in olio fluido nei tratti "CP Flaminia-CP Nomentano-CP Villa Borghese-CP Ostiense-CP Laurentino" nei Municipi I, II, IV, XI, XII, del Comune di Roma. Posizione n. EL-245</text:p>
          </table:table-cell>
          <table:table-cell office:value-type="string">
            <text:p>RENATA ABATECOLA</text:p>
          </table:table-cell>
          <table:table-cell table:number-columns-repeated="1016"/>
        </table:table-row>
        <table:table-row table:style-name="ro2">
          <table:table-cell table:style-name="ce2" office:value-type="float" office:value="252607">
            <text:p>252607</text:p>
          </table:table-cell>
          <table:table-cell office:value-type="string">
            <text:p>Delibera Giunta</text:p>
          </table:table-cell>
          <table:table-cell office:value-type="string">
            <text:p>2014</text:p>
          </table:table-cell>
          <table:table-cell office:value-type="string">
            <text:p>27-MAG-14</text:p>
          </table:table-cell>
          <table:table-cell office:value-type="string">
            <text:p>292</text:p>
          </table:table-cell>
          <table:table-cell office:value-type="string">
            <text:p>AGRICOLTURA E SVILUPPO RURALE, CACCIA E PESCA</text:p>
          </table:table-cell>
          <table:table-cell office:value-type="string">
            <text:p>Programma di Sviluppo Rurale (PSR) 2007/2013 del Lazio (Reg. CE n. 1698/2005). Misura 112 "Insediamento giovani agricoltori". BANDO PUBBLICO.</text:p>
          </table:table-cell>
          <table:table-cell office:value-type="string">
            <text:p>SARDILLI MICHELE</text:p>
          </table:table-cell>
          <table:table-cell table:number-columns-repeated="1016"/>
        </table:table-row>
        <table:table-row table:style-name="ro2">
          <table:table-cell table:style-name="ce2" office:value-type="float" office:value="252608">
            <text:p>252608</text:p>
          </table:table-cell>
          <table:table-cell office:value-type="string">
            <text:p>Delibera Giunta</text:p>
          </table:table-cell>
          <table:table-cell office:value-type="string">
            <text:p>2014</text:p>
          </table:table-cell>
          <table:table-cell office:value-type="string">
            <text:p>27-MAG-14</text:p>
          </table:table-cell>
          <table:table-cell office:value-type="string">
            <text:p>293</text:p>
          </table:table-cell>
          <table:table-cell office:value-type="string">
            <text:p>AGRICOLTURA E SVILUPPO RURALE, CACCIA E PESCA</text:p>
          </table:table-cell>
          <table:table-cell office:value-type="string">
            <text:p>Programma di Sviluppo Rurale (PSR) 2007/2013 del Lazio (Reg. CE n. 1698/2005). Misura 121 "Ammodernamento delle aziende agricole". BANDO PUBBLICO.</text:p>
          </table:table-cell>
          <table:table-cell office:value-type="string">
            <text:p>SARDILLI MICHELE</text:p>
          </table:table-cell>
          <table:table-cell table:number-columns-repeated="1016"/>
        </table:table-row>
        <table:table-row table:style-name="ro2">
          <table:table-cell table:style-name="ce2" office:value-type="float" office:value="246746">
            <text:p>246746</text:p>
          </table:table-cell>
          <table:table-cell office:value-type="string">
            <text:p>Delibera Giunta</text:p>
          </table:table-cell>
          <table:table-cell office:value-type="string">
            <text:p>2014</text:p>
          </table:table-cell>
          <table:table-cell office:value-type="string">
            <text:p>27-MAG-14</text:p>
          </table:table-cell>
          <table:table-cell office:value-type="string">
            <text:p>294</text:p>
          </table:table-cell>
          <table:table-cell office:value-type="string">
            <text:p>AGRICOLTURA E SVILUPPO RURALE, CACCIA E PESCA</text:p>
          </table:table-cell>
          <table:table-cell office:value-type="string">
            <text:p>USI CIVICI - Comune di Ardea (RM) - Approvazione della deliberazione del Consiglio Comunale n° 72 del 30/10/2013 avente ad oggetto: "Richiesta benefici per i richiedenti alienazioni ex art. 8 L.R. 01/86 e s.m.i."</text:p>
          </table:table-cell>
          <table:table-cell office:value-type="string">
            <text:p>RANDOLFI GUERRINO</text:p>
          </table:table-cell>
          <table:table-cell table:number-columns-repeated="1016"/>
        </table:table-row>
        <table:table-row table:style-name="ro2">
          <table:table-cell table:style-name="ce2" office:value-type="float" office:value="253336">
            <text:p>253336</text:p>
          </table:table-cell>
          <table:table-cell office:value-type="string">
            <text:p>Delibera Giunta</text:p>
          </table:table-cell>
          <table:table-cell office:value-type="string">
            <text:p>2014</text:p>
          </table:table-cell>
          <table:table-cell office:value-type="string">
            <text:p>27-MAG-14</text:p>
          </table:table-cell>
          <table:table-cell office:value-type="string">
            <text:p>295</text:p>
          </table:table-cell>
          <table:table-cell office:value-type="string">
            <text:p>PROGRAM. ECONOMICA, BILANCIO, DEMANIO E PATRIMONIO</text:p>
          </table:table-cell>
          <table:table-cell office:value-type="string">
            <text:p>Atto d'indirizzo. Appezzamento di terreno ubicato in Formia località Santo Janni 13 - Foglio 16 partiicelle 314, 45, 47, 48, 49, 73 e 93. Autorizzazione alla locazione al Comune di Formia.</text:p>
          </table:table-cell>
          <table:table-cell office:value-type="string">
            <text:p>NARCISI TELEMACO</text:p>
          </table:table-cell>
          <table:table-cell table:number-columns-repeated="1016"/>
        </table:table-row>
        <table:table-row table:style-name="ro2">
          <table:table-cell table:style-name="ce2" office:value-type="float" office:value="252922">
            <text:p>252922</text:p>
          </table:table-cell>
          <table:table-cell office:value-type="string">
            <text:p>Delibera Giunta</text:p>
          </table:table-cell>
          <table:table-cell office:value-type="string">
            <text:p>2014</text:p>
          </table:table-cell>
          <table:table-cell office:value-type="string">
            <text:p>27-MAG-14</text:p>
          </table:table-cell>
          <table:table-cell office:value-type="string">
            <text:p>296</text:p>
          </table:table-cell>
          <table:table-cell office:value-type="string">
            <text:p>-</text:p>
          </table:table-cell>
          <table:table-cell office:value-type="string">
            <text:p>Modifiche del Regolamento regionale 6 settembre 2002, n. 1, concernente "Regolamento di organizzazione degli uffici e dei servizi della Giunta regionale" e successive modificazioni.</text:p>
          </table:table-cell>
          <table:table-cell office:value-type="string">
            <text:p>ANDREA TARDIOLA</text:p>
          </table:table-cell>
          <table:table-cell table:number-columns-repeated="1016"/>
        </table:table-row>
        <table:table-row table:style-name="ro2">
          <table:table-cell table:style-name="ce2" office:value-type="float" office:value="249640">
            <text:p>249640</text:p>
          </table:table-cell>
          <table:table-cell office:value-type="string">
            <text:p>Proposta di Legge</text:p>
          </table:table-cell>
          <table:table-cell office:value-type="string">
            <text:p>2014</text:p>
          </table:table-cell>
          <table:table-cell office:value-type="string">
            <text:p>27-MAG-14</text:p>
          </table:table-cell>
          <table:table-cell office:value-type="string">
            <text:p>297</text:p>
          </table:table-cell>
          <table:table-cell office:value-type="string">
            <text:p>SALUTE E POLITICHE SOCIALI</text:p>
          </table:table-cell>
          <table:table-cell office:value-type="string">
            <text:p>Proposta di legge regionale concernente: Ratifica dell'intesa tra la Regione Lazio <text:s/>e la Regione Toscana <text:s/>per l'adozione del nuovo testo legislativo recante "Riordino dell'Istituto Zooprofilattico <text:s/>Sperimentale delle Regioni Lazio e Toscana"</text:p>
          </table:table-cell>
          <table:table-cell office:value-type="string">
            <text:p>UGO DELLA MARTA</text:p>
          </table:table-cell>
          <table:table-cell table:number-columns-repeated="1016"/>
        </table:table-row>
        <table:table-row table:style-name="ro2">
          <table:table-cell table:style-name="ce2" office:value-type="float" office:value="253361">
            <text:p>253361</text:p>
          </table:table-cell>
          <table:table-cell office:value-type="string">
            <text:p>Delibera Giunta</text:p>
          </table:table-cell>
          <table:table-cell office:value-type="string">
            <text:p>2014</text:p>
          </table:table-cell>
          <table:table-cell office:value-type="string">
            <text:p>27-MAG-14</text:p>
          </table:table-cell>
          <table:table-cell office:value-type="string">
            <text:p>298</text:p>
          </table:table-cell>
          <table:table-cell office:value-type="string">
            <text:p>TERRITORIO, URBANISTICA, MOBILITA E RIFIUTI</text:p>
          </table:table-cell>
          <table:table-cell office:value-type="string">
            <text:p>Finanziamenti - ex art. 30, comma 2, lett. c), della L.R. n. 30/98 - in favore dei Comuni del Lazio (escluso Roma Capitale) per lo svolgimento dei servizi di trasporto pubblico urbano nel periodo 01 gennaio - 31 maggio 2014. Autorizzazione alla spesa di  54.000.000,00 a valere sul capitolo D41902 - esercizio finanziario 2014</text:p>
          </table:table-cell>
          <table:table-cell office:value-type="string">
            <text:p>CINZIA GIOVANNETTI</text:p>
          </table:table-cell>
          <table:table-cell table:number-columns-repeated="1016"/>
        </table:table-row>
        <table:table-row table:style-name="ro2">
          <table:table-cell table:style-name="ce2" office:value-type="float" office:value="252078">
            <text:p>252078</text:p>
          </table:table-cell>
          <table:table-cell office:value-type="string">
            <text:p>Delibera Giunta</text:p>
          </table:table-cell>
          <table:table-cell office:value-type="string">
            <text:p>2014</text:p>
          </table:table-cell>
          <table:table-cell office:value-type="string">
            <text:p>27-MAG-14</text:p>
          </table:table-cell>
          <table:table-cell office:value-type="string">
            <text:p>299</text:p>
          </table:table-cell>
          <table:table-cell office:value-type="string">
            <text:p>INFRASTRUTTURE E POLITICHE ABITATIVE</text:p>
          </table:table-cell>
          <table:table-cell office:value-type="string">
            <text:p>POR FESR Lazio 2007-2013. Obiettivo Competitività regionale e Occupazione. Asse II Ambiente e prevenzione dei rischi - Attività 1 Promozione dell'efficienza energetica e della produzione di energie rinnovabili. Approvazione delle Modalità Attuative del Programma Operativo relative alla Linea di intervento "Energia sostenibile - Investire sugli edifici pubblici per migliorare la sostenibilità economica ed ambientale attraverso interventi per l'efficienza energetica e l'incremento dell'uso delle energie rinnovabili".</text:p>
          </table:table-cell>
          <table:table-cell office:value-type="string">
            <text:p>IACONO PIERLUIGI</text:p>
          </table:table-cell>
          <table:table-cell table:number-columns-repeated="1016"/>
        </table:table-row>
        <table:table-row table:style-name="ro2">
          <table:table-cell table:style-name="ce2" office:value-type="float" office:value="252672">
            <text:p>252672</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0</text:p>
          </table:table-cell>
          <table:table-cell office:value-type="string">
            <text:p>AGRICOLTURA E SVILUPPO RURALE, CACCIA E PESCA</text:p>
          </table:table-cell>
          <table:table-cell office:value-type="string">
            <text:p>Programma di Sviluppo Rurale (PSR) 2007/2013 del Lazio (Reg. CE n. 1698/2005). Misura 313 "Incentivazione di attività turistiche". BANDO PUBBLICO.</text:p>
          </table:table-cell>
          <table:table-cell office:value-type="string">
            <text:p>SANTALUCIA GIOACCHINO</text:p>
          </table:table-cell>
          <table:table-cell table:number-columns-repeated="1016"/>
        </table:table-row>
        <table:table-row table:style-name="ro2">
          <table:table-cell table:style-name="ce2" office:value-type="float" office:value="253055">
            <text:p>253055</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1</text:p>
          </table:table-cell>
          <table:table-cell office:value-type="string">
            <text:p>AGRICOLTURA E SVILUPPO RURALE, CACCIA E PESCA</text:p>
          </table:table-cell>
          <table:table-cell office:value-type="string">
            <text:p>OCM vino, misura Promozione sui mercati dei Paesi terzi. Approvazione del testo dell'invito regionale ed apertura dei termini per la presentazione delle domande di contributo annualità 2014-2015 per i progetti regionali e multiregionali.</text:p>
          </table:table-cell>
          <table:table-cell office:value-type="string">
            <text:p>ROSA RENATO</text:p>
          </table:table-cell>
          <table:table-cell table:number-columns-repeated="1016"/>
        </table:table-row>
        <table:table-row table:style-name="ro2">
          <table:table-cell table:style-name="ce2" office:value-type="float" office:value="253461">
            <text:p>253461</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13401 e S15902 appartenenti al programma 10 della missione 01</text:p>
          </table:table-cell>
          <table:table-cell office:value-type="string">
            <text:p>CARMINE MODOLA</text:p>
          </table:table-cell>
          <table:table-cell table:number-columns-repeated="1016"/>
        </table:table-row>
        <table:table-row table:style-name="ro2">
          <table:table-cell table:style-name="ce2" office:value-type="float" office:value="253376">
            <text:p>253376</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14 e F31931 appartenenti al programma 01 della missione 15</text:p>
          </table:table-cell>
          <table:table-cell office:value-type="string">
            <text:p>CARMINE MODOLA</text:p>
          </table:table-cell>
          <table:table-cell table:number-columns-repeated="1016"/>
        </table:table-row>
        <table:table-row table:style-name="ro2">
          <table:table-cell table:style-name="ce2" office:value-type="float" office:value="253355">
            <text:p>253355</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00 e F31922 appartenenti al programma 03 della missione 15</text:p>
          </table:table-cell>
          <table:table-cell office:value-type="string">
            <text:p>CARMINE MODOLA</text:p>
          </table:table-cell>
          <table:table-cell table:number-columns-repeated="1016"/>
        </table:table-row>
        <table:table-row table:style-name="ro2">
          <table:table-cell table:style-name="ce2" office:value-type="float" office:value="253369">
            <text:p>253369</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41908 e H41909 appartenenti al programma 04 della missione 12</text:p>
          </table:table-cell>
          <table:table-cell office:value-type="string">
            <text:p>CARMINE MODOLA</text:p>
          </table:table-cell>
          <table:table-cell table:number-columns-repeated="1016"/>
        </table:table-row>
        <table:table-row table:style-name="ro2">
          <table:table-cell table:style-name="ce2" office:value-type="float" office:value="253503">
            <text:p>253503</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6</text:p>
          </table:table-cell>
          <table:table-cell office:value-type="string">
            <text:p>PROGRAM. ECONOMICA, BILANCIO, DEMANIO E PATRIMONIO</text:p>
          </table:table-cell>
          <table:table-cell office:value-type="string">
            <text:p>Piano di valorizzazione del patrimonio immobiliare della Regione: attuazione dell'Accordo di collaborazione per le attività di analisi, valutazione, segmentazione, valorizzazione e razionalizzazione del patrimonio immobiliare pubblico della Regione Lazio, siglato con l'Agenzia del demanio in data 18 novembre 2013, in esecuzione della deliberazione della Giunta regionale n. 354 del 29 ottobre 2013. Prima segmentazione del patrimonio regionale.</text:p>
          </table:table-cell>
          <table:table-cell office:value-type="string">
            <text:p>FABIANA MARZI</text:p>
          </table:table-cell>
          <table:table-cell table:number-columns-repeated="1016"/>
        </table:table-row>
        <table:table-row table:style-name="ro2">
          <table:table-cell table:style-name="ce2" office:value-type="float" office:value="253534">
            <text:p>253534</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7</text:p>
          </table:table-cell>
          <table:table-cell office:value-type="string">
            <text:p>PROGRAM. ECONOMICA, BILANCIO, DEMANIO E PATRIMONIO</text:p>
          </table:table-cell>
          <table:table-cell office:value-type="string">
            <text:p>Integrazione alla Deliberazione di Giunta regionale n. 5 del 9/01/2014, "Definizione dei criteri per eseguire i pagamenti a carico del Bilancio della Regione Lazio per l'anno 2014"</text:p>
          </table:table-cell>
          <table:table-cell office:value-type="string">
            <text:p>GIUSEPPE DELL'ARNO</text:p>
          </table:table-cell>
          <table:table-cell table:number-columns-repeated="1016"/>
        </table:table-row>
        <table:table-row table:style-name="ro2">
          <table:table-cell table:style-name="ce2" office:value-type="float" office:value="253385">
            <text:p>253385</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9190, A39191, A39227 e A39229 appartenenti al programma 04 della missione 15</text:p>
          </table:table-cell>
          <table:table-cell office:value-type="string">
            <text:p>CARMINE MODOLA</text:p>
          </table:table-cell>
          <table:table-cell table:number-columns-repeated="1016"/>
        </table:table-row>
        <table:table-row table:style-name="ro2">
          <table:table-cell table:style-name="ce2" office:value-type="float" office:value="253054">
            <text:p>253054</text:p>
          </table:table-cell>
          <table:table-cell office:value-type="string">
            <text:p>Delibera Giunta</text:p>
          </table:table-cell>
          <table:table-cell office:value-type="string">
            <text:p>2014</text:p>
          </table:table-cell>
          <table:table-cell office:value-type="string">
            <text:p>27-MAG-14</text:p>
          </table:table-cell>
          <table:table-cell office:value-type="string">
            <text:p>30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9104, A39132, A39162, A39163, A39165, A39166, A39167 e A39168 appartenenti al programma 04 della missione 15</text:p>
          </table:table-cell>
          <table:table-cell office:value-type="string">
            <text:p>CARMINE MODOLA</text:p>
          </table:table-cell>
          <table:table-cell table:number-columns-repeated="1016"/>
        </table:table-row>
        <table:table-row table:style-name="ro2">
          <table:table-cell table:style-name="ce2" office:value-type="float" office:value="253485">
            <text:p>253485</text:p>
          </table:table-cell>
          <table:table-cell office:value-type="string">
            <text:p>Delibera Giunta</text:p>
          </table:table-cell>
          <table:table-cell office:value-type="string">
            <text:p>2014</text:p>
          </table:table-cell>
          <table:table-cell office:value-type="string">
            <text:p>27-MAG-14</text:p>
          </table:table-cell>
          <table:table-cell office:value-type="string">
            <text:p>310</text:p>
          </table:table-cell>
          <table:table-cell office:value-type="string">
            <text:p>PROGRAM. ECONOMICA, BILANCIO, DEMANIO E PATRIMONIO</text:p>
          </table:table-cell>
          <table:table-cell office:value-type="string">
            <text:p>Seguito della deliberazione della giunta regionale n. 266 del 13/05/2014 in merito alle determinazioni da assumere nell'ambito dell'assemblea dei soci di Lazio Service S.p.A., da tenersi in data 30 aprile 2014, alle ore 11:00 in prima convocazione e, occorrendo, per il giorno 15 maggio 2014 alle ore 11:00, in seconda convocazione, aggiornata <text:s/>alla data del 28 maggio 2014.</text:p>
          </table:table-cell>
          <table:table-cell office:value-type="string">
            <text:p>SARTORI GAETANO</text:p>
          </table:table-cell>
          <table:table-cell table:number-columns-repeated="1016"/>
        </table:table-row>
        <table:table-row table:style-name="ro2">
          <table:table-cell table:style-name="ce2" office:value-type="float" office:value="253427">
            <text:p>253427</text:p>
          </table:table-cell>
          <table:table-cell office:value-type="string">
            <text:p>Delibera Giunta</text:p>
          </table:table-cell>
          <table:table-cell office:value-type="string">
            <text:p>2014</text:p>
          </table:table-cell>
          <table:table-cell office:value-type="string">
            <text:p>27-MAG-14</text:p>
          </table:table-cell>
          <table:table-cell office:value-type="string">
            <text:p>311</text:p>
          </table:table-cell>
          <table:table-cell office:value-type="string">
            <text:p>PROGRAM. ECONOMICA, BILANCIO, DEMANIO E PATRIMONIO</text:p>
          </table:table-cell>
          <table:table-cell office:value-type="string">
            <text:p>Determinazioni da assumere nell'ambito dell'assemblea dei soci di Centro Agroalimentare Roma C.A.R. S.c.p.A., convocata per il giorno 12 maggio 2014, alle ore 7:00, in prima convocazione e occorrendo per il giorno 28 maggio 2014, alle ore 11:00, in seconda convocazione.</text:p>
          </table:table-cell>
          <table:table-cell office:value-type="string">
            <text:p>FILIPPO BARBAGALLO</text:p>
          </table:table-cell>
          <table:table-cell table:number-columns-repeated="1016"/>
        </table:table-row>
        <table:table-row table:style-name="ro2">
          <table:table-cell table:style-name="ce2" office:value-type="float" office:value="253445">
            <text:p>253445</text:p>
          </table:table-cell>
          <table:table-cell office:value-type="string">
            <text:p>Delibera Giunta</text:p>
          </table:table-cell>
          <table:table-cell office:value-type="string">
            <text:p>2014</text:p>
          </table:table-cell>
          <table:table-cell office:value-type="string">
            <text:p>27-MAG-14</text:p>
          </table:table-cell>
          <table:table-cell office:value-type="string">
            <text:p>312</text:p>
          </table:table-cell>
          <table:table-cell office:value-type="string">
            <text:p>PROGRAM. ECONOMICA, BILANCIO, DEMANIO E PATRIMONIO</text:p>
          </table:table-cell>
          <table:table-cell office:value-type="string">
            <text:p>Determinazioni da assumente nell'assemblea straordinaria dell'Agenzia regionale per gli investimenti e lo sviluppo del Lazio - Sviluppo Lazio S.p.A. del 29 maggio 2014, alle ore 11:30, ed occorrendo in seconda convocazione in data 9 giugno 2014, alle ore 11:00.</text:p>
          </table:table-cell>
          <table:table-cell office:value-type="string">
            <text:p>TUFI STEFANIA</text:p>
          </table:table-cell>
          <table:table-cell table:number-columns-repeated="1016"/>
        </table:table-row>
        <table:table-row table:style-name="ro2">
          <table:table-cell table:style-name="ce2" office:value-type="float" office:value="253441">
            <text:p>253441</text:p>
          </table:table-cell>
          <table:table-cell office:value-type="string">
            <text:p>Delibera Giunta</text:p>
          </table:table-cell>
          <table:table-cell office:value-type="string">
            <text:p>2014</text:p>
          </table:table-cell>
          <table:table-cell office:value-type="string">
            <text:p>27-MAG-14</text:p>
          </table:table-cell>
          <table:table-cell office:value-type="string">
            <text:p>313</text:p>
          </table:table-cell>
          <table:table-cell office:value-type="string">
            <text:p>PROGRAM. ECONOMICA, BILANCIO, DEMANIO E PATRIMONIO</text:p>
          </table:table-cell>
          <table:table-cell office:value-type="string">
            <text:p>Determinazioni da assumente nell'assemblea straordinaria dell'agenzia regionale per gli investimenti e lo sviluppo del Lazio - Sviluppo Lazio S.p.A. del 29 maggio 2014 alle ore 11:00, ed occorrendo in seconda convocazione in data 3 giugno 2014 alle ore 11:00.</text:p>
          </table:table-cell>
          <table:table-cell office:value-type="string">
            <text:p>TUFI STEFANIA</text:p>
          </table:table-cell>
          <table:table-cell table:number-columns-repeated="1016"/>
        </table:table-row>
        <table:table-row table:style-name="ro2">
          <table:table-cell table:style-name="ce2" office:value-type="float" office:value="252704">
            <text:p>252704</text:p>
          </table:table-cell>
          <table:table-cell office:value-type="string">
            <text:p>Delibera Giunta</text:p>
          </table:table-cell>
          <table:table-cell office:value-type="string">
            <text:p>2014</text:p>
          </table:table-cell>
          <table:table-cell office:value-type="string">
            <text:p>27-MAG-14</text:p>
          </table:table-cell>
          <table:table-cell office:value-type="string">
            <text:p>314</text:p>
          </table:table-cell>
          <table:table-cell office:value-type="string">
            <text:p>POLITICHE SOCIALI, AUTONOMIE, SICUREZZA E SPORT</text:p>
          </table:table-cell>
          <table:table-cell office:value-type="string">
            <text:p>Programma di utilizzazione degli stanziamenti per il sistema integrato regionale di interventi e servizi sociali - anno 2014 - spesa corrente.</text:p>
          </table:table-cell>
          <table:table-cell office:value-type="string">
            <text:p>PATRIZIA DI TULLIO</text:p>
          </table:table-cell>
          <table:table-cell table:number-columns-repeated="1016"/>
        </table:table-row>
        <table:table-row table:style-name="ro2">
          <table:table-cell table:style-name="ce2" office:value-type="float" office:value="253513">
            <text:p>253513</text:p>
          </table:table-cell>
          <table:table-cell office:value-type="string">
            <text:p>Delibera Giunta</text:p>
          </table:table-cell>
          <table:table-cell office:value-type="string">
            <text:p>2014</text:p>
          </table:table-cell>
          <table:table-cell office:value-type="string">
            <text:p>30-MAG-14</text:p>
          </table:table-cell>
          <table:table-cell office:value-type="string">
            <text:p>315</text:p>
          </table:table-cell>
          <table:table-cell office:value-type="string">
            <text:p>FORMAZ., RICE. E INNOV., SCUOLA UNIV., DIR. STUDIO</text:p>
          </table:table-cell>
          <table:table-cell office:value-type="string">
            <text:p>Determinazione del calendario per gli anni scolastici 2014/2015 e seguenti.</text:p>
          </table:table-cell>
          <table:table-cell office:value-type="string">
            <text:p>D'ALESSIO AGNESE</text:p>
          </table:table-cell>
          <table:table-cell table:number-columns-repeated="1016"/>
        </table:table-row>
        <table:table-row table:style-name="ro2">
          <table:table-cell table:style-name="ce2" office:value-type="float" office:value="253763">
            <text:p>253763</text:p>
          </table:table-cell>
          <table:table-cell office:value-type="string">
            <text:p>Delibera Giunta</text:p>
          </table:table-cell>
          <table:table-cell office:value-type="string">
            <text:p>2014</text:p>
          </table:table-cell>
          <table:table-cell office:value-type="string">
            <text:p>30-MAG-14</text:p>
          </table:table-cell>
          <table:table-cell office:value-type="string">
            <text:p>316</text:p>
          </table:table-cell>
          <table:table-cell office:value-type="string">
            <text:p>FORMAZ., RICE. E INNOV., SCUOLA UNIV., DIR. STUDIO</text:p>
          </table:table-cell>
          <table:table-cell office:value-type="string">
            <text:p>Proroga del Commissariamento di Laziodisu, Ente pubblico dipendente per il diritto agli studi universitari del Lazio (D.G.R. n. 129 del 05/06/2013).</text:p>
          </table:table-cell>
          <table:table-cell office:value-type="string">
            <text:p>P. BOTTARO</text:p>
          </table:table-cell>
          <table:table-cell table:number-columns-repeated="1016"/>
        </table:table-row>
        <table:table-row table:style-name="ro2">
          <table:table-cell table:style-name="ce2" office:value-type="float" office:value="252610">
            <text:p>252610</text:p>
          </table:table-cell>
          <table:table-cell office:value-type="string">
            <text:p>Delibera Giunta</text:p>
          </table:table-cell>
          <table:table-cell office:value-type="string">
            <text:p>2014</text:p>
          </table:table-cell>
          <table:table-cell office:value-type="string">
            <text:p>30-MAG-14</text:p>
          </table:table-cell>
          <table:table-cell office:value-type="string">
            <text:p>317</text:p>
          </table:table-cell>
          <table:table-cell office:value-type="string">
            <text:p>TERRITORIO, URBANISTICA, MOBILITA E RIFIUTI</text:p>
          </table:table-cell>
          <table:table-cell office:value-type="string">
            <text:p>Determinazione dei maggiori oneri posti a carico della Regione Lazio a titolo di concorso alle spese sostenute da Bracciano Ambiente S.p.A. in relazione all'attività "di recupero delle aree degradate" a causa dei rifiuti abbancati dai soggetti autorizzati alla gestione della discarica fino al 30 giugno 2004 nella discarica sita in Bracciano (ROMA), località Cupinoro.</text:p>
          </table:table-cell>
          <table:table-cell office:value-type="string">
            <text:p>GUGLIELMO ARCA'</text:p>
          </table:table-cell>
          <table:table-cell table:number-columns-repeated="1016"/>
        </table:table-row>
        <table:table-row table:style-name="ro2">
          <table:table-cell table:style-name="ce2" office:value-type="float" office:value="251794">
            <text:p>251794</text:p>
          </table:table-cell>
          <table:table-cell office:value-type="string">
            <text:p>Delibera Giunta</text:p>
          </table:table-cell>
          <table:table-cell office:value-type="string">
            <text:p>2014</text:p>
          </table:table-cell>
          <table:table-cell office:value-type="string">
            <text:p>03-GIU-14</text:p>
          </table:table-cell>
          <table:table-cell office:value-type="string">
            <text:p>318</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cc. 203 e 204 - Patto Territoriale delle Colline Romane Comune di <text:s/>San Cesareo - Immobiliare Valentina s.r.l. - Progetto per la realizzazione di un immobile con destinazione d'uso d'immagazzinaggio e manutenzione macchinari per l'edilizia, in variante al P.R.G. vigente (cod. ASP 010SC).</text:p>
          </table:table-cell>
          <table:table-cell office:value-type="string">
            <text:p>SILVIA DORINZI</text:p>
          </table:table-cell>
          <table:table-cell table:number-columns-repeated="1016"/>
        </table:table-row>
        <table:table-row table:style-name="ro2">
          <table:table-cell table:style-name="ce2" office:value-type="float" office:value="252600">
            <text:p>252600</text:p>
          </table:table-cell>
          <table:table-cell office:value-type="string">
            <text:p>Delibera Giunta</text:p>
          </table:table-cell>
          <table:table-cell office:value-type="string">
            <text:p>2014</text:p>
          </table:table-cell>
          <table:table-cell office:value-type="string">
            <text:p>03-GIU-14</text:p>
          </table:table-cell>
          <table:table-cell office:value-type="string">
            <text:p>319</text:p>
          </table:table-cell>
          <table:table-cell office:value-type="string">
            <text:p>CULTURA, POLITICHE GIOVANILI E SPORT</text:p>
          </table:table-cell>
          <table:table-cell office:value-type="string">
            <text:p>Indirizzo e razionalizzazione nell'ambito delle Azioni denominate "Erogazione di contributi alle comunità giovanili" di cui alle DGR n. 736 del 28 settembre 2007. Riprogrammazione economie generate annualità 2008. E.F. 2014</text:p>
          </table:table-cell>
          <table:table-cell office:value-type="string">
            <text:p>FABIO PARIS</text:p>
          </table:table-cell>
          <table:table-cell table:number-columns-repeated="1016"/>
        </table:table-row>
        <table:table-row table:style-name="ro2">
          <table:table-cell table:style-name="ce2" office:value-type="float" office:value="253629">
            <text:p>253629</text:p>
          </table:table-cell>
          <table:table-cell office:value-type="string">
            <text:p>Delibera Giunta</text:p>
          </table:table-cell>
          <table:table-cell office:value-type="string">
            <text:p>2014</text:p>
          </table:table-cell>
          <table:table-cell office:value-type="string">
            <text:p>03-GIU-14</text:p>
          </table:table-cell>
          <table:table-cell office:value-type="string">
            <text:p>320</text:p>
          </table:table-cell>
          <table:table-cell office:value-type="string">
            <text:p>AGRICOLTURA E SVILUPPO RURALE, CACCIA E PESCA</text:p>
          </table:table-cell>
          <table:table-cell office:value-type="string">
            <text:p>DGR n. 294/2013. Integrazione del Piano di promozione dei prodotti agroalimentari della Regione Lazio per il periodo settembre 2013 - dicembre 2014. Approvazione dell'iniziativa promozionale Vinòforum - lo spazio del gusto.</text:p>
          </table:table-cell>
          <table:table-cell office:value-type="string">
            <text:p>ROSA RENATO</text:p>
          </table:table-cell>
          <table:table-cell table:number-columns-repeated="1016"/>
        </table:table-row>
        <table:table-row table:style-name="ro2">
          <table:table-cell table:style-name="ce2" office:value-type="float" office:value="253632">
            <text:p>253632</text:p>
          </table:table-cell>
          <table:table-cell office:value-type="string">
            <text:p>Delibera Giunta</text:p>
          </table:table-cell>
          <table:table-cell office:value-type="string">
            <text:p>2014</text:p>
          </table:table-cell>
          <table:table-cell office:value-type="string">
            <text:p>03-GIU-14</text:p>
          </table:table-cell>
          <table:table-cell office:value-type="string">
            <text:p>321</text:p>
          </table:table-cell>
          <table:table-cell office:value-type="string">
            <text:p>POLITICHE SOCIALI, AUTONOMIE, SICUREZZA E SPORT</text:p>
          </table:table-cell>
          <table:table-cell office:value-type="string">
            <text:p>Revoca della proposta di legge n. 201 del 23 aprile 2014.</text:p>
          </table:table-cell>
          <table:table-cell office:value-type="string">
            <text:p>FRANGIONE VINCENZO</text:p>
          </table:table-cell>
          <table:table-cell table:number-columns-repeated="1016"/>
        </table:table-row>
        <table:table-row table:style-name="ro2">
          <table:table-cell table:style-name="ce2" office:value-type="float" office:value="253636">
            <text:p>253636</text:p>
          </table:table-cell>
          <table:table-cell office:value-type="string">
            <text:p>Proposta di Legge</text:p>
          </table:table-cell>
          <table:table-cell office:value-type="string">
            <text:p>2014</text:p>
          </table:table-cell>
          <table:table-cell office:value-type="string">
            <text:p>03-GIU-14</text:p>
          </table:table-cell>
          <table:table-cell office:value-type="string">
            <text:p>322</text:p>
          </table:table-cell>
          <table:table-cell office:value-type="string">
            <text:p>POLITICHE SOCIALI, AUTONOMIE, SICUREZZA E SPORT</text:p>
          </table:table-cell>
          <table:table-cell office:value-type="string">
            <text:p>Approvazione della proposta di legge regionale concernente: "Interventi regionali per la prevenzione e il contrasto del fenomeno del sovraindebitamento e dell'usura e istituzione della Casa regionale contro l'usura e il sovraindebitamento".</text:p>
          </table:table-cell>
          <table:table-cell office:value-type="string">
            <text:p>FRANGIONE VINCENZO</text:p>
          </table:table-cell>
          <table:table-cell table:number-columns-repeated="1016"/>
        </table:table-row>
        <table:table-row table:style-name="ro2">
          <table:table-cell table:style-name="ce2" office:value-type="float" office:value="253850">
            <text:p>253850</text:p>
          </table:table-cell>
          <table:table-cell office:value-type="string">
            <text:p>Delibera Giunta</text:p>
          </table:table-cell>
          <table:table-cell office:value-type="string">
            <text:p>2014</text:p>
          </table:table-cell>
          <table:table-cell office:value-type="string">
            <text:p>03-GIU-14</text:p>
          </table:table-cell>
          <table:table-cell office:value-type="string">
            <text:p>323</text:p>
          </table:table-cell>
          <table:table-cell office:value-type="string">
            <text:p>TERRITORIO, URBANISTICA, MOBILITA E RIFIUTI</text:p>
          </table:table-cell>
          <table:table-cell office:value-type="string">
            <text:p>Autorizzazione alla sottoscrizione dell' "Accordo di pagamento" con la Società Co.Tra.L. S.p.A. per la corresponsione degli Oneri finanziari sopportati da Cotral per il ritardo nei pagamenti da parte della Regione Lazio dal 01.12.2009 al 31.12.2012. Autorizzazione alla spesa di . 51.332.831,79 - Esercizio finanziario 2014. Capitolo <text:s/>D41913.</text:p>
          </table:table-cell>
          <table:table-cell office:value-type="string">
            <text:p>B. NEVI</text:p>
          </table:table-cell>
          <table:table-cell table:number-columns-repeated="1016"/>
        </table:table-row>
        <table:table-row table:style-name="ro2">
          <table:table-cell table:style-name="ce2" office:value-type="float" office:value="253561">
            <text:p>253561</text:p>
          </table:table-cell>
          <table:table-cell office:value-type="string">
            <text:p>Delibera Giunta</text:p>
          </table:table-cell>
          <table:table-cell office:value-type="string">
            <text:p>2014</text:p>
          </table:table-cell>
          <table:table-cell office:value-type="string">
            <text:p>03-GIU-14</text:p>
          </table:table-cell>
          <table:table-cell office:value-type="string">
            <text:p>324</text:p>
          </table:table-cell>
          <table:table-cell office:value-type="string">
            <text:p>INFRASTRUTTURE E POLITICHE ABITATIVE</text:p>
          </table:table-cell>
          <table:table-cell office:value-type="string">
            <text:p>Valorizzazione della tenuta "Bosco Montagna", sita nel Comune di Viterbo, di proprietà della <text:s/>Regione Lazio da attuarsi attraverso l'utilizzazione di lotti boschivi venduti "a corpo" - Legge regionale 28 ottobre 2002, n. 39, <text:s/>artt. 45 e 87.</text:p>
          </table:table-cell>
          <table:table-cell office:value-type="string">
            <text:p>BERARDI LUCA</text:p>
          </table:table-cell>
          <table:table-cell table:number-columns-repeated="1016"/>
        </table:table-row>
        <table:table-row table:style-name="ro2">
          <table:table-cell table:style-name="ce2" office:value-type="float" office:value="253811">
            <text:p>253811</text:p>
          </table:table-cell>
          <table:table-cell office:value-type="string">
            <text:p>Delibera Giunta</text:p>
          </table:table-cell>
          <table:table-cell office:value-type="string">
            <text:p>2014</text:p>
          </table:table-cell>
          <table:table-cell office:value-type="string">
            <text:p>03-GIU-14</text:p>
          </table:table-cell>
          <table:table-cell office:value-type="string">
            <text:p>325</text:p>
          </table:table-cell>
          <table:table-cell office:value-type="string">
            <text:p>AGRICOLTURA E SVILUPPO RURALE, CACCIA E PESCA</text:p>
          </table:table-cell>
          <table:table-cell office:value-type="string">
            <text:p>"Programma Regionale di Comunicazione ed Educazione Alimentare "Sapere i Sapori" - linee guida per l'anno scolastico 2014/2015".</text:p>
          </table:table-cell>
          <table:table-cell office:value-type="string">
            <text:p>BELLONI MARIA</text:p>
          </table:table-cell>
          <table:table-cell table:number-columns-repeated="1016"/>
        </table:table-row>
        <table:table-row table:style-name="ro2">
          <table:table-cell table:style-name="ce2" office:value-type="float" office:value="253858">
            <text:p>253858</text:p>
          </table:table-cell>
          <table:table-cell office:value-type="string">
            <text:p>Delibera Giunta</text:p>
          </table:table-cell>
          <table:table-cell office:value-type="string">
            <text:p>2014</text:p>
          </table:table-cell>
          <table:table-cell office:value-type="string">
            <text:p>03-GIU-14</text:p>
          </table:table-cell>
          <table:table-cell office:value-type="string">
            <text:p>326</text:p>
          </table:table-cell>
          <table:table-cell office:value-type="string">
            <text:p>PROGRAM. ECONOMICA, BILANCIO, DEMANIO E PATRIMONIO</text:p>
          </table:table-cell>
          <table:table-cell office:value-type="string">
            <text:p>Misure urgenti per l'applicazione delle disposizioni contenute nel decreto legge 24 aprile 2014, n. 66 finalizzate alla costituzione del registro delle fatture della Regione Lazio e al monitoraggio dei debiti dell'amministrazione regionale.</text:p>
          </table:table-cell>
          <table:table-cell office:value-type="string">
            <text:p>GIUSEPPE DELL'ARNO</text:p>
          </table:table-cell>
          <table:table-cell table:number-columns-repeated="1016"/>
        </table:table-row>
        <table:table-row table:style-name="ro2">
          <table:table-cell table:style-name="ce2" office:value-type="float" office:value="253837">
            <text:p>253837</text:p>
          </table:table-cell>
          <table:table-cell office:value-type="string">
            <text:p>Delibera Giunta</text:p>
          </table:table-cell>
          <table:table-cell office:value-type="string">
            <text:p>2014</text:p>
          </table:table-cell>
          <table:table-cell office:value-type="string">
            <text:p>03-GIU-14</text:p>
          </table:table-cell>
          <table:table-cell office:value-type="string">
            <text:p>327</text:p>
          </table:table-cell>
          <table:table-cell office:value-type="string">
            <text:p>PROGRAM. ECONOMICA, BILANCIO, DEMANIO E PATRIMONIO</text:p>
          </table:table-cell>
          <table:table-cell office:value-type="string">
            <text:p>Determinazioni da assumere nell'ambito dell'assemblea dei soci dell'Agenzia Regionale per la Promozione Turistica di Roma e del Lazio S.p.A. in liquidazione convocata per il giorno 5 giugno 2014, alle ore 10:00.</text:p>
          </table:table-cell>
          <table:table-cell office:value-type="string">
            <text:p>STEFANIA TUFI</text:p>
          </table:table-cell>
          <table:table-cell table:number-columns-repeated="1016"/>
        </table:table-row>
        <table:table-row table:style-name="ro2">
          <table:table-cell table:style-name="ce2" office:value-type="float" office:value="253630">
            <text:p>253630</text:p>
          </table:table-cell>
          <table:table-cell office:value-type="string">
            <text:p>Delibera Giunta</text:p>
          </table:table-cell>
          <table:table-cell office:value-type="string">
            <text:p>2014</text:p>
          </table:table-cell>
          <table:table-cell office:value-type="string">
            <text:p>10-GIU-14</text:p>
          </table:table-cell>
          <table:table-cell office:value-type="string">
            <text:p>328</text:p>
          </table:table-cell>
          <table:table-cell office:value-type="string">
            <text:p>SALUTE E POLITICHE SOCIALI</text:p>
          </table:table-cell>
          <table:table-cell office:value-type="string">
            <text:p>Regolamentazione dell'utilizzo delle risorse derivanti dall'applicazione del D.Lgs. 19 dicembre 1994 n. 758 e introitate dalle AUSL, per il potenziamento delle attività di prevenzione e vigilanza negli ambienti di lavoro.</text:p>
          </table:table-cell>
          <table:table-cell office:value-type="string">
            <text:p>ANNA MARIA SCARDECCHIA</text:p>
          </table:table-cell>
          <table:table-cell table:number-columns-repeated="1016"/>
        </table:table-row>
        <table:table-row table:style-name="ro2">
          <table:table-cell table:style-name="ce2" office:value-type="float" office:value="254033">
            <text:p>254033</text:p>
          </table:table-cell>
          <table:table-cell office:value-type="string">
            <text:p>Delibera Giunta</text:p>
          </table:table-cell>
          <table:table-cell office:value-type="string">
            <text:p>2014</text:p>
          </table:table-cell>
          <table:table-cell office:value-type="string">
            <text:p>10-GIU-14</text:p>
          </table:table-cell>
          <table:table-cell office:value-type="string">
            <text:p>329</text:p>
          </table:table-cell>
          <table:table-cell office:value-type="string">
            <text:p>FORMAZ., RICE. E INNOV., SCUOLA UNIV., DIR. STUDIO</text:p>
          </table:table-cell>
          <table:table-cell office:value-type="string">
            <text:p>Integrazione numero e durata percorsi previsti dalla Programmazione 2013/2014 nell'ambito del Piano territoriale triennale per l'istruzione e la formazione tecnica superiore - Programmazione Regionale 2013 - 2015 Istruzione Tecnica Superiore di cui alla DGR 326 del 17 ottobre 2013.</text:p>
          </table:table-cell>
          <table:table-cell office:value-type="string">
            <text:p>CARMEN PEGORARO</text:p>
          </table:table-cell>
          <table:table-cell table:number-columns-repeated="1016"/>
        </table:table-row>
        <table:table-row table:style-name="ro2">
          <table:table-cell table:style-name="ce2" office:value-type="float" office:value="251847">
            <text:p>251847</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0</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delle Colline Romane - <text:s/>Comune di Cave - Realizzazione di un fabbricato artigianale in loc.tà "Valle Onica" <text:s/>- Ecoservice srl <text:s/>- (Prot. ASP 2118), in variante al P.R.G. vigente.</text:p>
          </table:table-cell>
          <table:table-cell office:value-type="string">
            <text:p>SILVIA DORINZI</text:p>
          </table:table-cell>
          <table:table-cell table:number-columns-repeated="1016"/>
        </table:table-row>
        <table:table-row table:style-name="ro2">
          <table:table-cell table:style-name="ce2" office:value-type="float" office:value="252448">
            <text:p>252448</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1</text:p>
          </table:table-cell>
          <table:table-cell office:value-type="string">
            <text:p>TERRITORIO, URBANISTICA, MOBILITA E RIFIUTI</text:p>
          </table:table-cell>
          <table:table-cell office:value-type="string">
            <text:p>Comune di Viterbo. Programma Integrato di Intervento, in variante al P.R.G. vigente, per la riqualificazione urbanistica e ambientale dell'area denominata "Ex Gazometro" sito nella Valle di Faul. Delibera di Consiglio Comunale n. 19 del 07.02.2011. Approvazione.</text:p>
          </table:table-cell>
          <table:table-cell office:value-type="string">
            <text:p>GIANNI GIANFRANCESCO</text:p>
          </table:table-cell>
          <table:table-cell table:number-columns-repeated="1016"/>
        </table:table-row>
        <table:table-row table:style-name="ro2">
          <table:table-cell table:style-name="ce2" office:value-type="float" office:value="247665">
            <text:p>247665</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2</text:p>
          </table:table-cell>
          <table:table-cell office:value-type="string">
            <text:p>SVILUPPO ECONOMICO E ATTIVITA PRODUTTIVE</text:p>
          </table:table-cell>
          <table:table-cell office:value-type="string">
            <text:p>Società Viterbese Industria Marmi e Travertini - V.I.M.E.T. Srl. Autorizzazione attività di cava per la coltivazione di peperino ad uso ornamentale, ai sensi dell'articolo 30 della legge regionale 17/2004. Sito estrattivo in località "Campitella" in territorio del Comune di Vitorchiano (Viterbo).</text:p>
          </table:table-cell>
          <table:table-cell office:value-type="string">
            <text:p>NICOLAI FRANCESCO</text:p>
          </table:table-cell>
          <table:table-cell table:number-columns-repeated="1016"/>
        </table:table-row>
        <table:table-row table:style-name="ro2">
          <table:table-cell table:style-name="ce2" office:value-type="float" office:value="247220">
            <text:p>247220</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3</text:p>
          </table:table-cell>
          <table:table-cell office:value-type="string">
            <text:p>SVILUPPO ECONOMICO E ATTIVITA PRODUTTIVE</text:p>
          </table:table-cell>
          <table:table-cell office:value-type="string">
            <text:p>MA.RA. s.r.l. Autorizzazione attività di cava per la coltivazione di calcare, ai sensi dell'articolo 30 della legge regionale 17/2004. Sito estrattivo in località "Piantignano" in territorio del Comune di Concerviano (RI).</text:p>
          </table:table-cell>
          <table:table-cell office:value-type="string">
            <text:p>PATRIZIA REFRIGERI</text:p>
          </table:table-cell>
          <table:table-cell table:number-columns-repeated="1016"/>
        </table:table-row>
        <table:table-row table:style-name="ro2">
          <table:table-cell table:style-name="ce2" office:value-type="float" office:value="246921">
            <text:p>246921</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4</text:p>
          </table:table-cell>
          <table:table-cell office:value-type="string">
            <text:p>SVILUPPO ECONOMICO E ATTIVITA PRODUTTIVE</text:p>
          </table:table-cell>
          <table:table-cell office:value-type="string">
            <text:p>S.E.M.A.G. Srl. Autorizzazione attività di cava sabbia e ghiaia sita in loc. Radigara del Comune di Orte (VT) ai sensi dell'articolo 30 della legge regionale 17/2004.</text:p>
          </table:table-cell>
          <table:table-cell office:value-type="string">
            <text:p>NICOLAI FRANCESCO</text:p>
          </table:table-cell>
          <table:table-cell table:number-columns-repeated="1016"/>
        </table:table-row>
        <table:table-row table:style-name="ro2">
          <table:table-cell table:style-name="ce2" office:value-type="float" office:value="253805">
            <text:p>253805</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5</text:p>
          </table:table-cell>
          <table:table-cell office:value-type="string">
            <text:p>CULTURA, POLITICHE GIOVANILI E SPORT</text:p>
          </table:table-cell>
          <table:table-cell office:value-type="string">
            <text:p>Partecipazione della Regione Lazio al Frame Programme Horizon 2020 "Notte Europea della Ricerca 2014-2015". Modifica alla Deliberazione n. 90 del 25 febbraio 2014.</text:p>
          </table:table-cell>
          <table:table-cell office:value-type="string">
            <text:p>SENTINELLI LUCIA</text:p>
          </table:table-cell>
          <table:table-cell table:number-columns-repeated="1016"/>
        </table:table-row>
        <table:table-row table:style-name="ro2">
          <table:table-cell table:style-name="ce2" office:value-type="float" office:value="253725">
            <text:p>253725</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6</text:p>
          </table:table-cell>
          <table:table-cell office:value-type="string">
            <text:p>INFRASTRUTTURE E POLITICHE ABITATIVE</text:p>
          </table:table-cell>
          <table:table-cell office:value-type="string">
            <text:p>Approvazione delle linee guida per l'acquisizione di servizi e forniture in economia della Regione Lazio.</text:p>
          </table:table-cell>
          <table:table-cell office:value-type="string">
            <text:p>MARIA PINA EGIDI</text:p>
          </table:table-cell>
          <table:table-cell table:number-columns-repeated="1016"/>
        </table:table-row>
        <table:table-row table:style-name="ro2">
          <table:table-cell table:style-name="ce2" office:value-type="float" office:value="252498">
            <text:p>252498</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7</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o di spesa G11900 e G13900, iscritti ne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53585">
            <text:p>253585</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8</text:p>
          </table:table-cell>
          <table:table-cell office:value-type="string">
            <text:p>LAVORO</text:p>
          </table:table-cell>
          <table:table-cell office:value-type="string">
            <text:p>Rettifica della DGR 23 aprile 2014, n. 213 "Modifica dell'allegato A, sezione "Stato di disoccupazione" della DGR 31 Ottobre 2006, n. 778 "Indirizzi operativi in ordine ai servizi per l'impiego e all'incontro tra domanda ed offerta di lavoro in attuazione del Decreto del Presidente della Repubblica n. 442/2000 e dei decreti legislativi n. 181/2000 e 297/2002".</text:p>
          </table:table-cell>
          <table:table-cell office:value-type="string">
            <text:p>CARLO CAPRARI</text:p>
          </table:table-cell>
          <table:table-cell table:number-columns-repeated="1016"/>
        </table:table-row>
        <table:table-row table:style-name="ro2">
          <table:table-cell table:style-name="ce2" office:value-type="float" office:value="251261">
            <text:p>251261</text:p>
          </table:table-cell>
          <table:table-cell office:value-type="string">
            <text:p>Delibera Giunta</text:p>
          </table:table-cell>
          <table:table-cell office:value-type="string">
            <text:p>2014</text:p>
          </table:table-cell>
          <table:table-cell office:value-type="string">
            <text:p>10-GIU-14</text:p>
          </table:table-cell>
          <table:table-cell office:value-type="string">
            <text:p>339</text:p>
          </table:table-cell>
          <table:table-cell office:value-type="string">
            <text:p>POLITICHE SOCIALI, AUTONOMIE, SICUREZZA E SPORT</text:p>
          </table:table-cell>
          <table:table-cell office:value-type="string">
            <text:p>Legge Regionale 19 Marzo 2014, n. 4 art.8 co. 4 Composizione, modalità di designazione, revoca e sostituzione dei membri dell'Osservatorio regionale sulle pari opportunità e la violenza sulle donne.</text:p>
          </table:table-cell>
          <table:table-cell office:value-type="string">
            <text:p>CARUSO MARIA LUISA</text:p>
          </table:table-cell>
          <table:table-cell table:number-columns-repeated="1016"/>
        </table:table-row>
        <table:table-row table:style-name="ro2">
          <table:table-cell table:style-name="ce2" office:value-type="float" office:value="253736">
            <text:p>253736</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118 e F31135 appartenenti al programma 03 della missione 15</text:p>
          </table:table-cell>
          <table:table-cell office:value-type="string">
            <text:p>CARMINE MODOLA</text:p>
          </table:table-cell>
          <table:table-cell table:number-columns-repeated="1016"/>
        </table:table-row>
        <table:table-row table:style-name="ro2">
          <table:table-cell table:style-name="ce2" office:value-type="float" office:value="253743">
            <text:p>253743</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122 e F31136 appartenenti al programma 03 della missione 15</text:p>
          </table:table-cell>
          <table:table-cell office:value-type="string">
            <text:p>CARMINE MODOLA</text:p>
          </table:table-cell>
          <table:table-cell table:number-columns-repeated="1016"/>
        </table:table-row>
        <table:table-row table:style-name="ro2">
          <table:table-cell table:style-name="ce2" office:value-type="float" office:value="253747">
            <text:p>253747</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47105, E47108 e E47113 appartenenti al programma 01 della missione 11</text:p>
          </table:table-cell>
          <table:table-cell office:value-type="string">
            <text:p>CARMINE MODOLA</text:p>
          </table:table-cell>
          <table:table-cell table:number-columns-repeated="1016"/>
        </table:table-row>
        <table:table-row table:style-name="ro2">
          <table:table-cell table:style-name="ce2" office:value-type="float" office:value="253748">
            <text:p>253748</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D41900 e D41903 appartenenti al programma 02 della missione 10</text:p>
          </table:table-cell>
          <table:table-cell office:value-type="string">
            <text:p>CARMINE MODOLA</text:p>
          </table:table-cell>
          <table:table-cell table:number-columns-repeated="1016"/>
        </table:table-row>
        <table:table-row table:style-name="ro2">
          <table:table-cell table:style-name="ce2" office:value-type="float" office:value="253765">
            <text:p>253765</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11900, F11901 e F11907 appartenenti al programma 07 della missione 04</text:p>
          </table:table-cell>
          <table:table-cell office:value-type="string">
            <text:p>CARMINE MODOLA</text:p>
          </table:table-cell>
          <table:table-cell table:number-columns-repeated="1016"/>
        </table:table-row>
        <table:table-row table:style-name="ro2">
          <table:table-cell table:style-name="ce2" office:value-type="float" office:value="253768">
            <text:p>253768</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5</text:p>
          </table:table-cell>
          <table:table-cell office:value-type="string">
            <text:p>PROGRAM. ECONOMICA, BILANCIO, DEMANIO E PATRIMONIO</text:p>
          </table:table-cell>
          <table:table-cell office:value-type="string">
            <text:p>Bilancio di previsione finanziario della Regione Lazio 2014-2016 - Variazione di bilancio con istituzione del fondo pluriennale vincolato di spesa, capitoli: 000006, E51101, E51103 ed E51801</text:p>
          </table:table-cell>
          <table:table-cell office:value-type="string">
            <text:p>CARMINE MODOLA</text:p>
          </table:table-cell>
          <table:table-cell table:number-columns-repeated="1016"/>
        </table:table-row>
        <table:table-row table:style-name="ro2">
          <table:table-cell table:style-name="ce2" office:value-type="float" office:value="253984">
            <text:p>253984</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6</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31904 e B31905 appartenenti al programma 02 della missione 14</text:p>
          </table:table-cell>
          <table:table-cell office:value-type="string">
            <text:p>CARMINE MODOLA</text:p>
          </table:table-cell>
          <table:table-cell table:number-columns-repeated="1016"/>
        </table:table-row>
        <table:table-row table:style-name="ro2">
          <table:table-cell table:style-name="ce2" office:value-type="float" office:value="253991">
            <text:p>253991</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21901 e F21909 appartenenti al programma 02 della missione 15</text:p>
          </table:table-cell>
          <table:table-cell office:value-type="string">
            <text:p>CARMINE MODOLA</text:p>
          </table:table-cell>
          <table:table-cell table:number-columns-repeated="1016"/>
        </table:table-row>
        <table:table-row table:style-name="ro2">
          <table:table-cell table:style-name="ce2" office:value-type="float" office:value="253994">
            <text:p>253994</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41900, E41903, E41905, E41907, E41908, E46516 ed E46539 appartenenti a vari programmi di diverse missioni</text:p>
          </table:table-cell>
          <table:table-cell office:value-type="string">
            <text:p>CARMINE MODOLA</text:p>
          </table:table-cell>
          <table:table-cell table:number-columns-repeated="1016"/>
        </table:table-row>
        <table:table-row table:style-name="ro2">
          <table:table-cell table:style-name="ce2" office:value-type="float" office:value="254153">
            <text:p>254153</text:p>
          </table:table-cell>
          <table:table-cell office:value-type="string">
            <text:p>Delibera Giunta</text:p>
          </table:table-cell>
          <table:table-cell office:value-type="string">
            <text:p>2014</text:p>
          </table:table-cell>
          <table:table-cell office:value-type="string">
            <text:p>10-GIU-14</text:p>
          </table:table-cell>
          <table:table-cell office:value-type="string">
            <text:p>34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41908 e H43901 appartenenti al programma 04 della missione 12</text:p>
          </table:table-cell>
          <table:table-cell office:value-type="string">
            <text:p>CARMINE MODOLA</text:p>
          </table:table-cell>
          <table:table-cell table:number-columns-repeated="1016"/>
        </table:table-row>
        <table:table-row table:style-name="ro2">
          <table:table-cell table:style-name="ce2" office:value-type="float" office:value="254180">
            <text:p>254180</text:p>
          </table:table-cell>
          <table:table-cell office:value-type="string">
            <text:p>Delibera Giunta</text:p>
          </table:table-cell>
          <table:table-cell office:value-type="string">
            <text:p>2014</text:p>
          </table:table-cell>
          <table:table-cell office:value-type="string">
            <text:p>10-GIU-14</text:p>
          </table:table-cell>
          <table:table-cell office:value-type="string">
            <text:p>35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1403 e S24104 appartenenti al programma 05 della missione 01</text:p>
          </table:table-cell>
          <table:table-cell office:value-type="string">
            <text:p>CARMINE MODOLA</text:p>
          </table:table-cell>
          <table:table-cell table:number-columns-repeated="1016"/>
        </table:table-row>
        <table:table-row table:style-name="ro2">
          <table:table-cell table:style-name="ce2" office:value-type="float" office:value="254200">
            <text:p>254200</text:p>
          </table:table-cell>
          <table:table-cell office:value-type="string">
            <text:p>Delibera Giunta</text:p>
          </table:table-cell>
          <table:table-cell office:value-type="string">
            <text:p>2014</text:p>
          </table:table-cell>
          <table:table-cell office:value-type="string">
            <text:p>10-GIU-14</text:p>
          </table:table-cell>
          <table:table-cell office:value-type="string">
            <text:p>35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31900, G31901, G31908, G32501, G32518, G32520 e G32521 appartenenti al programma 01 della missione 06</text:p>
          </table:table-cell>
          <table:table-cell office:value-type="string">
            <text:p>CARMINE MODOLA</text:p>
          </table:table-cell>
          <table:table-cell table:number-columns-repeated="1016"/>
        </table:table-row>
        <table:table-row table:style-name="ro2">
          <table:table-cell table:style-name="ce2" office:value-type="float" office:value="254136">
            <text:p>254136</text:p>
          </table:table-cell>
          <table:table-cell office:value-type="string">
            <text:p>Delibera Giunta</text:p>
          </table:table-cell>
          <table:table-cell office:value-type="string">
            <text:p>2014</text:p>
          </table:table-cell>
          <table:table-cell office:value-type="string">
            <text:p>10-GIU-14</text:p>
          </table:table-cell>
          <table:table-cell office:value-type="string">
            <text:p>352</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16 giugno 2014, alle ore 12:00, in prima convocazione e per il giorno 17 giugno 2014,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53704">
            <text:p>253704</text:p>
          </table:table-cell>
          <table:table-cell office:value-type="string">
            <text:p>Delibera Giunta</text:p>
          </table:table-cell>
          <table:table-cell office:value-type="string">
            <text:p>2014</text:p>
          </table:table-cell>
          <table:table-cell office:value-type="string">
            <text:p>10-GIU-14</text:p>
          </table:table-cell>
          <table:table-cell office:value-type="string">
            <text:p>353</text:p>
          </table:table-cell>
          <table:table-cell office:value-type="string">
            <text:p>AFF. ISTITUZIONALI, PERSONALE E SIST. INFORMATIVI</text:p>
          </table:table-cell>
          <table:table-cell office:value-type="string">
            <text:p>Approvazione dello schema di "Accordo Quadro per la realizzazione del Programma Lazio 30Mega" tra Regione Lazio e Ministero delle Sviluppo Economico e del "Primo Intervento Attuativo del Programma Lazio 30Mega".</text:p>
          </table:table-cell>
          <table:table-cell office:value-type="string">
            <text:p>SMACCHIA GIUSEPPE</text:p>
          </table:table-cell>
          <table:table-cell table:number-columns-repeated="1016"/>
        </table:table-row>
        <table:table-row table:style-name="ro2">
          <table:table-cell table:style-name="ce2" office:value-type="float" office:value="254438">
            <text:p>254438</text:p>
          </table:table-cell>
          <table:table-cell office:value-type="string">
            <text:p>Delibera Giunta</text:p>
          </table:table-cell>
          <table:table-cell office:value-type="string">
            <text:p>2014</text:p>
          </table:table-cell>
          <table:table-cell office:value-type="string">
            <text:p>12-GIU-14</text:p>
          </table:table-cell>
          <table:table-cell office:value-type="string">
            <text:p>354</text:p>
          </table:table-cell>
          <table:table-cell office:value-type="string">
            <text:p>FORMAZ., RICE. E INNOV., SCUOLA UNIV., DIR. STUDIO</text:p>
          </table:table-cell>
          <table:table-cell office:value-type="string">
            <text:p>DGR 315/2014 "Determinazione del calendario per gli anni scolastici 2014/2015 e seguenti". Modifica Allegato A.</text:p>
          </table:table-cell>
          <table:table-cell office:value-type="string">
            <text:p>D'ALESSIO AGNESE</text:p>
          </table:table-cell>
          <table:table-cell table:number-columns-repeated="1016"/>
        </table:table-row>
        <table:table-row table:style-name="ro2">
          <table:table-cell table:style-name="ce2" office:value-type="float" office:value="254469">
            <text:p>254469</text:p>
          </table:table-cell>
          <table:table-cell office:value-type="string">
            <text:p>Delibera Giunta</text:p>
          </table:table-cell>
          <table:table-cell office:value-type="string">
            <text:p>2014</text:p>
          </table:table-cell>
          <table:table-cell office:value-type="string">
            <text:p>12-GIU-14</text:p>
          </table:table-cell>
          <table:table-cell office:value-type="string">
            <text:p>355</text:p>
          </table:table-cell>
          <table:table-cell office:value-type="string">
            <text:p>PROGRAM. ECONOMICA, BILANCIO, DEMANIO E PATRIMONIO</text:p>
          </table:table-cell>
          <table:table-cell office:value-type="string">
            <text:p>Determinazioni da assumere nell'ambito del collegio dei fondatori della Fondazione Museo della Shoah - onlus, <text:s/>convocata per il giorno 13 giugno 2014, alle ore 13,30.</text:p>
          </table:table-cell>
          <table:table-cell office:value-type="string">
            <text:p>MAIOZZI MARCO</text:p>
          </table:table-cell>
          <table:table-cell table:number-columns-repeated="1016"/>
        </table:table-row>
        <table:table-row table:style-name="ro2">
          <table:table-cell table:style-name="ce2" office:value-type="float" office:value="254006">
            <text:p>254006</text:p>
          </table:table-cell>
          <table:table-cell office:value-type="string">
            <text:p>Delibera Giunta</text:p>
          </table:table-cell>
          <table:table-cell office:value-type="string">
            <text:p>2014</text:p>
          </table:table-cell>
          <table:table-cell office:value-type="string">
            <text:p>17-GIU-14</text:p>
          </table:table-cell>
          <table:table-cell office:value-type="string">
            <text:p>356</text:p>
          </table:table-cell>
          <table:table-cell office:value-type="string">
            <text:p>SALUTE E POLITICHE SOCIALI</text:p>
          </table:table-cell>
          <table:table-cell office:value-type="string">
            <text:p>Ratifica del Protocollo d'Intesa tra la Regione Lazio e gli Ordini Provinciali di Roma, <text:s/>Latina, Frosinone, Rieti e Viterbo dei Medici Chirurghi e degli Odontoiatri sottoscritto il 19 dicembre 2013.</text:p>
          </table:table-cell>
          <table:table-cell office:value-type="string">
            <text:p>CRISTINA MATRANGA</text:p>
          </table:table-cell>
          <table:table-cell table:number-columns-repeated="1016"/>
        </table:table-row>
        <table:table-row table:style-name="ro2">
          <table:table-cell table:style-name="ce2" office:value-type="float" office:value="254144">
            <text:p>254144</text:p>
          </table:table-cell>
          <table:table-cell office:value-type="string">
            <text:p>Delibera Giunta</text:p>
          </table:table-cell>
          <table:table-cell office:value-type="string">
            <text:p>2014</text:p>
          </table:table-cell>
          <table:table-cell office:value-type="string">
            <text:p>17-GIU-14</text:p>
          </table:table-cell>
          <table:table-cell office:value-type="string">
            <text:p>357</text:p>
          </table:table-cell>
          <table:table-cell office:value-type="string">
            <text:p>FORMAZ., RICE. E INNOV., SCUOLA UNIV., DIR. STUDIO</text:p>
          </table:table-cell>
          <table:table-cell office:value-type="string">
            <text:p>Definizione del profilo professionale e formativo del Responsabile tecnico di tintolavanderia, sulla base di quanto stabilito dalla Conferenza delle Regioni e delle Province Autonome il 25 maggio 2011, in attuazione dell'art. 2, comma 2, lettera a) della L. n. 84/2006 e s.m.i., Disciplina dell'attività professionale di tintolavanderia.</text:p>
          </table:table-cell>
          <table:table-cell office:value-type="string">
            <text:p>COCOZZA EMILIO</text:p>
          </table:table-cell>
          <table:table-cell table:number-columns-repeated="1016"/>
        </table:table-row>
        <table:table-row table:style-name="ro2">
          <table:table-cell table:style-name="ce2" office:value-type="float" office:value="254081">
            <text:p>254081</text:p>
          </table:table-cell>
          <table:table-cell office:value-type="string">
            <text:p>Delibera Giunta</text:p>
          </table:table-cell>
          <table:table-cell office:value-type="string">
            <text:p>2014</text:p>
          </table:table-cell>
          <table:table-cell office:value-type="string">
            <text:p>17-GIU-14</text:p>
          </table:table-cell>
          <table:table-cell office:value-type="string">
            <text:p>358</text:p>
          </table:table-cell>
          <table:table-cell office:value-type="string">
            <text:p>FORMAZ., RICE. E INNOV., SCUOLA UNIV., DIR. STUDIO</text:p>
          </table:table-cell>
          <table:table-cell office:value-type="string">
            <text:p>art.1 Decreto-legge 12 settembre 2013, n. 104, convertito, con modificazioni, dalla legge 8 novembre 2013, n. 128 Attribuzione di contributi e benefici volti ad incrementare l'offerta dei servizi per facilitare l'accesso e la frequenza degli studenti alle Istituzioni scolastiche secondarie di II grado della regione Lazio per l'anno scolastico 2013/14 Approvazione linee guida alle Province .</text:p>
          </table:table-cell>
          <table:table-cell office:value-type="string">
            <text:p>FILIPPA DE MARTINO</text:p>
          </table:table-cell>
          <table:table-cell table:number-columns-repeated="1016"/>
        </table:table-row>
        <table:table-row table:style-name="ro2">
          <table:table-cell table:style-name="ce2" office:value-type="float" office:value="252008">
            <text:p>252008</text:p>
          </table:table-cell>
          <table:table-cell office:value-type="string">
            <text:p>Delibera Giunta</text:p>
          </table:table-cell>
          <table:table-cell office:value-type="string">
            <text:p>2014</text:p>
          </table:table-cell>
          <table:table-cell office:value-type="string">
            <text:p>17-GIU-14</text:p>
          </table:table-cell>
          <table:table-cell office:value-type="string">
            <text:p>359</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per lo Sviluppo dell'Area Nord Pontina - <text:s/>Comune di Aprilia - Progetto insediamento alberghiero in loc. Campoleone, in variante al P.R.G. - Ditta Iacoangeli Milko e Germana</text:p>
          </table:table-cell>
          <table:table-cell office:value-type="string">
            <text:p>SILVIA DORINZI</text:p>
          </table:table-cell>
          <table:table-cell table:number-columns-repeated="1016"/>
        </table:table-row>
        <table:table-row table:style-name="ro2">
          <table:table-cell table:style-name="ce2" office:value-type="float" office:value="254351">
            <text:p>254351</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0</text:p>
          </table:table-cell>
          <table:table-cell office:value-type="string">
            <text:p>TERRITORIO, URBANISTICA, MOBILITA E RIFIUTI</text:p>
          </table:table-cell>
          <table:table-cell office:value-type="string">
            <text:p>Contributo straordinario a favore del Comune di Colleferro (RM), per porre in essere azioni tendenti ad evitare che la discarica sita nella località di Colle Fagiolara possa recare nocumento alle popolazioni residenti e per il sostegno all'avvio della raccolta differenziata col metodo del porta a porta.</text:p>
          </table:table-cell>
          <table:table-cell office:value-type="string">
            <text:p>GUGLIELMO ARCÀ</text:p>
          </table:table-cell>
          <table:table-cell table:number-columns-repeated="1016"/>
        </table:table-row>
        <table:table-row table:style-name="ro2">
          <table:table-cell table:style-name="ce2" office:value-type="float" office:value="254455">
            <text:p>254455</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1</text:p>
          </table:table-cell>
          <table:table-cell office:value-type="string">
            <text:p>SVILUPPO ECONOMICO E ATTIVITA PRODUTTIVE</text:p>
          </table:table-cell>
          <table:table-cell office:value-type="string">
            <text:p>Intesa per l'autorizzazione all'ampliamento del deposito costiero di GPL sito in Ardea(RM) e sostituzione dell'attuale campo boe con una monoboa del tipo Calm Buoy. Richiedente:Società Fiamma 2000 S.p.A. Via Pontina Vecchia Km. 35,600 - Ardea (RM).</text:p>
          </table:table-cell>
          <table:table-cell office:value-type="string">
            <text:p>CESARE SCACCO</text:p>
          </table:table-cell>
          <table:table-cell table:number-columns-repeated="1016"/>
        </table:table-row>
        <table:table-row table:style-name="ro2">
          <table:table-cell table:style-name="ce2" office:value-type="float" office:value="253271">
            <text:p>253271</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2</text:p>
          </table:table-cell>
          <table:table-cell office:value-type="string">
            <text:p>SVILUPPO ECONOMICO E ATTIVITA PRODUTTIVE</text:p>
          </table:table-cell>
          <table:table-cell office:value-type="string">
            <text:p>POR FESR Lazio 2007-2013 - Approvazione delle modalità attuative delle attività di Cooperazione Interregionale dell'Asse II - Ambiente e prevenzione dei rischi.</text:p>
          </table:table-cell>
          <table:table-cell office:value-type="string">
            <text:p>CARMELA DI GIORGIO</text:p>
          </table:table-cell>
          <table:table-cell table:number-columns-repeated="1016"/>
        </table:table-row>
        <table:table-row table:style-name="ro2">
          <table:table-cell table:style-name="ce2" office:value-type="float" office:value="252436">
            <text:p>252436</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3</text:p>
          </table:table-cell>
          <table:table-cell office:value-type="string">
            <text:p>INFRASTRUTTURE E POLITICHE ABITATIVE</text:p>
          </table:table-cell>
          <table:table-cell office:value-type="string">
            <text:p>Approvazione delle "Linee guida per la pianificazione comunale o intercomunale di emergenza in materia di Protezione Civile".</text:p>
          </table:table-cell>
          <table:table-cell office:value-type="string">
            <text:p>ANTONIO COLOMBI</text:p>
          </table:table-cell>
          <table:table-cell table:number-columns-repeated="1016"/>
        </table:table-row>
        <table:table-row table:style-name="ro2">
          <table:table-cell table:style-name="ce2" office:value-type="float" office:value="249144">
            <text:p>249144</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4</text:p>
          </table:table-cell>
          <table:table-cell office:value-type="string">
            <text:p>INFRASTRUTTURE E POLITICHE ABITATIVE</text:p>
          </table:table-cell>
          <table:table-cell office:value-type="string">
            <text:p>POR FESR Lazio 2007-2013 Obiettivo Competitività regionale e Occupazione - Attuazione dell'Attività II.3 "Prevenzione e gestione del rischio idrogeologico". Rimodulazione del Parco Progetti dell'Attività II.3, individuazione delle fonti di copertura degli interventi e conseguente reimputazione delle disponibilità finanziarie ai programmi di intervento da cui sono stati desunti i progetti retrospettivi. Modifica della dotazione finanziaria indicativa dell'Attività II.2</text:p>
          </table:table-cell>
          <table:table-cell office:value-type="string">
            <text:p>NOVELLO DANTE</text:p>
          </table:table-cell>
          <table:table-cell table:number-columns-repeated="1016"/>
        </table:table-row>
        <table:table-row table:style-name="ro2">
          <table:table-cell table:style-name="ce2" office:value-type="float" office:value="253752">
            <text:p>253752</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5</text:p>
          </table:table-cell>
          <table:table-cell office:value-type="string">
            <text:p>AGRICOLTURA E SVILUPPO RURALE, CACCIA E PESCA</text:p>
          </table:table-cell>
          <table:table-cell office:value-type="string">
            <text:p>Programma di Sviluppo Rurale (PSR) 2007/2013 del Lazio (Reg. CE n. 1698/2005). MISURA 321. "Servizi essenziali per l'economia e la popolazione rurale". BANDO PUBBLICO</text:p>
          </table:table-cell>
          <table:table-cell office:value-type="string">
            <text:p>SANTALUCIA GIOACCHINO</text:p>
          </table:table-cell>
          <table:table-cell table:number-columns-repeated="1016"/>
        </table:table-row>
        <table:table-row table:style-name="ro2">
          <table:table-cell table:style-name="ce2" office:value-type="float" office:value="253754">
            <text:p>253754</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6</text:p>
          </table:table-cell>
          <table:table-cell office:value-type="string">
            <text:p>AGRICOLTURA E SVILUPPO RURALE, CACCIA E PESCA</text:p>
          </table:table-cell>
          <table:table-cell office:value-type="string">
            <text:p>Programma di Sviluppo Rurale (PSR) 2007/2013 del Lazio (Reg. CE n. 1698/2005). Misura 322 "Sviluppo e rinnovamento dei villaggi". BANDO PUBBLICO</text:p>
          </table:table-cell>
          <table:table-cell office:value-type="string">
            <text:p>SANTALUCIA GIOACCHINO</text:p>
          </table:table-cell>
          <table:table-cell table:number-columns-repeated="1016"/>
        </table:table-row>
        <table:table-row table:style-name="ro2">
          <table:table-cell table:style-name="ce2" office:value-type="float" office:value="254168">
            <text:p>254168</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12530 e B12543 appartenenti al programma 01 della missione 16</text:p>
          </table:table-cell>
          <table:table-cell office:value-type="string">
            <text:p>CARMINE MODOLA</text:p>
          </table:table-cell>
          <table:table-cell table:number-columns-repeated="1016"/>
        </table:table-row>
        <table:table-row table:style-name="ro2">
          <table:table-cell table:style-name="ce2" office:value-type="float" office:value="254420">
            <text:p>254420</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8</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17 giugno 2014, ore 18.00.</text:p>
          </table:table-cell>
          <table:table-cell office:value-type="string">
            <text:p>TUFI STEFANIA</text:p>
          </table:table-cell>
          <table:table-cell table:number-columns-repeated="1016"/>
        </table:table-row>
        <table:table-row table:style-name="ro2">
          <table:table-cell table:style-name="ce2" office:value-type="float" office:value="254648">
            <text:p>254648</text:p>
          </table:table-cell>
          <table:table-cell office:value-type="string">
            <text:p>Delibera Giunta</text:p>
          </table:table-cell>
          <table:table-cell office:value-type="string">
            <text:p>2014</text:p>
          </table:table-cell>
          <table:table-cell office:value-type="string">
            <text:p>17-GIU-14</text:p>
          </table:table-cell>
          <table:table-cell office:value-type="string">
            <text:p>369</text:p>
          </table:table-cell>
          <table:table-cell office:value-type="string">
            <text:p>PROGRAM. ECONOMICA, BILANCIO, DEMANIO E PATRIMONIO</text:p>
          </table:table-cell>
          <table:table-cell office:value-type="string">
            <text:p>Contratti in derivati. Risoluzione anticipata di due contratti interest rate swap in essere con JP Morgan Chase Bank, N.A., e contestuale rinuncia all'azione legale promossa dalla Regione Lazio nei confronti di JP Morgan Chase Bank, N.A. e di J.P. Morgan Securities Plc (già J.P. Morgan Securities Ltd.).</text:p>
          </table:table-cell>
          <table:table-cell office:value-type="string">
            <text:p>PAOLA ANTONINI</text:p>
          </table:table-cell>
          <table:table-cell table:number-columns-repeated="1016"/>
        </table:table-row>
        <table:table-row table:style-name="ro2">
          <table:table-cell table:style-name="ce2" office:value-type="float" office:value="254612">
            <text:p>254612</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0</text:p>
          </table:table-cell>
          <table:table-cell office:value-type="string">
            <text:p>AFF. ISTITUZIONALI, PERSONALE E SIST. INFORMATIVI</text:p>
          </table:table-cell>
          <table:table-cell office:value-type="string">
            <text:p>Approvazione del Regolamento <text:s/>interno <text:s/>del Comitato Regionale per le Comunicazioni (Co.Re.Com.).</text:p>
          </table:table-cell>
          <table:table-cell office:value-type="string">
            <text:p>PATRIZIA SIMONCELLI</text:p>
          </table:table-cell>
          <table:table-cell table:number-columns-repeated="1016"/>
        </table:table-row>
        <table:table-row table:style-name="ro2">
          <table:table-cell table:style-name="ce2" office:value-type="float" office:value="254615">
            <text:p>254615</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1</text:p>
          </table:table-cell>
          <table:table-cell office:value-type="string">
            <text:p>FORMAZ., RICE. E INNOV., SCUOLA UNIV., DIR. STUDIO</text:p>
          </table:table-cell>
          <table:table-cell office:value-type="string">
            <text:p>Piano Regionale di Dimensionamento delle Istituzioni Scolastiche. Anno scolastico 2014/2015. Esecuzione ordinanza T.A.R. Lazio, Sezione Terza Bis, n. 1845 del 17 aprile 2014. Conferma D.G.R. n. 506/2013 - Aggregazione Istituti Gioberti e Simoncelli di Sora.</text:p>
          </table:table-cell>
          <table:table-cell office:value-type="string">
            <text:p>ANGELA PAOLA RECCHIA</text:p>
          </table:table-cell>
          <table:table-cell table:number-columns-repeated="1016"/>
        </table:table-row>
        <table:table-row table:style-name="ro2">
          <table:table-cell table:style-name="ce2" office:value-type="float" office:value="248914">
            <text:p>248914</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2</text:p>
          </table:table-cell>
          <table:table-cell office:value-type="string">
            <text:p>TERRITORIO, URBANISTICA, MOBILITA E RIFIUTI</text:p>
          </table:table-cell>
          <table:table-cell office:value-type="string">
            <text:p>Attuazione della L.R. 6/2007 "Interventi straordinari per la riqualificazione urbanistico ambientale e per il risanamento igienico sanitario e paesaggistico di ambiti territoriali individuati dalla Regione caratterizzati da gravi fenomeni di abusivismo edilizio." - Capitolo E74509 - Individuazione, per l'anno 2014, dell'ambito territoriale di intervento comprendente il territorio dei comuni di Fara in Sabina (RI), Ardea (RM), Rocca Priora (RM) e Aprilia (LT).</text:p>
          </table:table-cell>
          <table:table-cell office:value-type="string">
            <text:p>BARBARA PRIMERANO</text:p>
          </table:table-cell>
          <table:table-cell table:number-columns-repeated="1016"/>
        </table:table-row>
        <table:table-row table:style-name="ro2">
          <table:table-cell table:style-name="ce2" office:value-type="float" office:value="254784">
            <text:p>254784</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3</text:p>
          </table:table-cell>
          <table:table-cell office:value-type="string">
            <text:p>TERRITORIO, URBANISTICA, MOBILITA E RIFIUTI</text:p>
          </table:table-cell>
          <table:table-cell office:value-type="string">
            <text:p>Comune di Ladispoli (Rm). Variante al Piano Regolatore Generale per il progetto di valorizzazione dell'area ex Consorzio Agrario, in attuazione del Piano delle alienazioni e valorizzazioni immobiliari. Delibera di Consiglio Comunale n. 93 <text:s/>del 30.12.2013. Approvazione.</text:p>
          </table:table-cell>
          <table:table-cell office:value-type="string">
            <text:p>GIANNI GIANFRANCESCO</text:p>
          </table:table-cell>
          <table:table-cell table:number-columns-repeated="1016"/>
        </table:table-row>
        <table:table-row table:style-name="ro2">
          <table:table-cell table:style-name="ce2" office:value-type="float" office:value="253052">
            <text:p>253052</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4</text:p>
          </table:table-cell>
          <table:table-cell office:value-type="string">
            <text:p>SVILUPPO ECONOMICO E ATTIVITA PRODUTTIVE</text:p>
          </table:table-cell>
          <table:table-cell office:value-type="string">
            <text:p>Legge regionale n. 13/2013 art. 6 "Fondo per la nascita e lo sviluppo di imprese start-up innovative". Approvazione delle "Modalità e criteri per la concessione delle risorse del "Fondo per la nascita e lo sviluppo di imprese start-up innovative" ex art. 6 L.R. 13/13".</text:p>
          </table:table-cell>
          <table:table-cell office:value-type="string">
            <text:p>LETIZIA CIASCHETTI</text:p>
          </table:table-cell>
          <table:table-cell table:number-columns-repeated="1016"/>
        </table:table-row>
        <table:table-row table:style-name="ro2">
          <table:table-cell table:style-name="ce2" office:value-type="float" office:value="254292">
            <text:p>254292</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5</text:p>
          </table:table-cell>
          <table:table-cell office:value-type="string">
            <text:p>SVILUPPO ECONOMICO E ATTIVITA PRODUTTIVE</text:p>
          </table:table-cell>
          <table:table-cell office:value-type="string">
            <text:p>D.G.R. n 558/2012 <text:s/>- <text:s/>Utenti e Consumatori - Programma d'attività per <text:s text:c="2"/>l'anno 2014 (Legge Regionale 44/92). Cap. R 31901 - esercizio finanziario 2014.</text:p>
          </table:table-cell>
          <table:table-cell office:value-type="string">
            <text:p>ASCENZO CIMAGLIA</text:p>
          </table:table-cell>
          <table:table-cell table:number-columns-repeated="1016"/>
        </table:table-row>
        <table:table-row table:style-name="ro2">
          <table:table-cell table:style-name="ce2" office:value-type="float" office:value="253802">
            <text:p>253802</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6</text:p>
          </table:table-cell>
          <table:table-cell office:value-type="string">
            <text:p>CULTURA, POLITICHE GIOVANILI E SPORT</text:p>
          </table:table-cell>
          <table:table-cell office:value-type="string">
            <text:p>Approvazione dell'intervento diretto in materia di sviluppo e qualificazione delle attività cinematografiche ed audiovisive realizzato da A.N.E.C. Lazio dal titolo " LE VIE DEL CINEMA DA CANNES A ROMA", ai sensi dell'art.26 L.R. 13 aprile 2012, n. 2 e s.m.i. <text:s/>Importo complessivo di  40.000,00 - Cap. G11900 - Es.fin. 2014.</text:p>
          </table:table-cell>
          <table:table-cell office:value-type="string">
            <text:p>DE MATTHAEIS FRANCESCO</text:p>
          </table:table-cell>
          <table:table-cell table:number-columns-repeated="1016"/>
        </table:table-row>
        <table:table-row table:style-name="ro2">
          <table:table-cell table:style-name="ce2" office:value-type="float" office:value="254223">
            <text:p>254223</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7</text:p>
          </table:table-cell>
          <table:table-cell office:value-type="string">
            <text:p>CULTURA, POLITICHE GIOVANILI E SPORT</text:p>
          </table:table-cell>
          <table:table-cell office:value-type="string">
            <text:p>Rettifica della DGR 174 dell'8/04/2014 e approvazione del sostegno regionale al programma di attività culturali di valorizzazione dell'itinerario storico-religioso denominato"Cammino di Francesco" nei comuni della Valle reatina.</text:p>
          </table:table-cell>
          <table:table-cell office:value-type="string">
            <text:p>SIMONE QUILICI</text:p>
          </table:table-cell>
          <table:table-cell table:number-columns-repeated="1016"/>
        </table:table-row>
        <table:table-row table:style-name="ro2">
          <table:table-cell table:style-name="ce2" office:value-type="float" office:value="254330">
            <text:p>254330</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8</text:p>
          </table:table-cell>
          <table:table-cell office:value-type="string">
            <text:p>AGRICOLTURA E SVILUPPO RURALE, CACCIA E PESCA</text:p>
          </table:table-cell>
          <table:table-cell office:value-type="string">
            <text:p>Programma di Sviluppo Rurale (PSR) 2007/2013 del Lazio (Reg. CE n. 1698/2005). Misura 121 "Ammodernamento delle aziende agricole". Integrazione Bando pubblico di cui alla DGR n. 293 del 27/05/2014.</text:p>
          </table:table-cell>
          <table:table-cell office:value-type="string">
            <text:p>PANDOLFI PAOLO</text:p>
          </table:table-cell>
          <table:table-cell table:number-columns-repeated="1016"/>
        </table:table-row>
        <table:table-row table:style-name="ro2">
          <table:table-cell table:style-name="ce2" office:value-type="float" office:value="253527">
            <text:p>253527</text:p>
          </table:table-cell>
          <table:table-cell office:value-type="string">
            <text:p>Delibera Giunta</text:p>
          </table:table-cell>
          <table:table-cell office:value-type="string">
            <text:p>2014</text:p>
          </table:table-cell>
          <table:table-cell office:value-type="string">
            <text:p>24-GIU-14</text:p>
          </table:table-cell>
          <table:table-cell office:value-type="string">
            <text:p>379</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o di spesa C21909, G12515, G21908 e G23900, iscritti in vari programmi di diverse missioni</text:p>
          </table:table-cell>
          <table:table-cell office:value-type="string">
            <text:p>CARMINE MODOLA</text:p>
          </table:table-cell>
          <table:table-cell table:number-columns-repeated="1016"/>
        </table:table-row>
        <table:table-row table:style-name="ro2">
          <table:table-cell table:style-name="ce2" office:value-type="float" office:value="254472">
            <text:p>254472</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0 e R31915 appartenenti al programma 02 della missione 06</text:p>
          </table:table-cell>
          <table:table-cell office:value-type="string">
            <text:p>CARMINE MODOLA</text:p>
          </table:table-cell>
          <table:table-cell table:number-columns-repeated="1016"/>
        </table:table-row>
        <table:table-row table:style-name="ro2">
          <table:table-cell table:style-name="ce2" office:value-type="float" office:value="254474">
            <text:p>254474</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41900 e R41904 appartenenti al programma 01 della missione 18</text:p>
          </table:table-cell>
          <table:table-cell office:value-type="string">
            <text:p>CARMINE MODOLA</text:p>
          </table:table-cell>
          <table:table-cell table:number-columns-repeated="1016"/>
        </table:table-row>
        <table:table-row table:style-name="ro2">
          <table:table-cell table:style-name="ce2" office:value-type="float" office:value="254477">
            <text:p>254477</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9104, A39136, A39152, A39157, A39160, A39170, A39171, A39172, A39173, A39174, A39175, A39218, A39233, A39234, A39235, A39236, A39237 e A39238, appartenenti al programma 04 della missione 15</text:p>
          </table:table-cell>
          <table:table-cell office:value-type="string">
            <text:p>CARMINE MODOLA</text:p>
          </table:table-cell>
          <table:table-cell table:number-columns-repeated="1016"/>
        </table:table-row>
        <table:table-row table:style-name="ro2">
          <table:table-cell table:style-name="ce2" office:value-type="float" office:value="254523">
            <text:p>254523</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15106 e B15109 appartenenti al programma 01 della missione 16</text:p>
          </table:table-cell>
          <table:table-cell office:value-type="string">
            <text:p>CARMINE MODOLA</text:p>
          </table:table-cell>
          <table:table-cell table:number-columns-repeated="1016"/>
        </table:table-row>
        <table:table-row table:style-name="ro2">
          <table:table-cell table:style-name="ce2" office:value-type="float" office:value="254557">
            <text:p>254557</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T19501 e T19529 appartenenti al programma 03 della missione 01</text:p>
          </table:table-cell>
          <table:table-cell office:value-type="string">
            <text:p>CARMINE MODOLA</text:p>
          </table:table-cell>
          <table:table-cell table:number-columns-repeated="1016"/>
        </table:table-row>
        <table:table-row table:style-name="ro2">
          <table:table-cell table:style-name="ce2" office:value-type="float" office:value="254558">
            <text:p>254558</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32510 e E32524 appartenenti al programma 03 della missione 09</text:p>
          </table:table-cell>
          <table:table-cell office:value-type="string">
            <text:p>CARMINE MODOLA</text:p>
          </table:table-cell>
          <table:table-cell table:number-columns-repeated="1016"/>
        </table:table-row>
        <table:table-row table:style-name="ro2">
          <table:table-cell table:style-name="ce2" office:value-type="float" office:value="254541">
            <text:p>254541</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6</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C11103, T21501, T21503 e T27501 appartenenti al programma 01 e programma 03 della missione 20</text:p>
          </table:table-cell>
          <table:table-cell office:value-type="string">
            <text:p>CARMINE MODOLA</text:p>
          </table:table-cell>
          <table:table-cell table:number-columns-repeated="1016"/>
        </table:table-row>
        <table:table-row table:style-name="ro2">
          <table:table-cell table:style-name="ce2" office:value-type="float" office:value="254583">
            <text:p>254583</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4204, A34205, A34242, A34243 e A34244 appartenenti al programma 09 della missione 09</text:p>
          </table:table-cell>
          <table:table-cell office:value-type="string">
            <text:p>CARMINE MODOLA</text:p>
          </table:table-cell>
          <table:table-cell table:number-columns-repeated="1016"/>
        </table:table-row>
        <table:table-row table:style-name="ro2">
          <table:table-cell table:style-name="ce2" office:value-type="float" office:value="254939">
            <text:p>254939</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41923, H41924 e H41928 appartenenti al programma 07 della missione 12.</text:p>
          </table:table-cell>
          <table:table-cell office:value-type="string">
            <text:p>MODOLA CARMINE</text:p>
          </table:table-cell>
          <table:table-cell table:number-columns-repeated="1016"/>
        </table:table-row>
        <table:table-row table:style-name="ro2">
          <table:table-cell table:style-name="ce2" office:value-type="float" office:value="254954">
            <text:p>254954</text:p>
          </table:table-cell>
          <table:table-cell office:value-type="string">
            <text:p>Delibera Giunta</text:p>
          </table:table-cell>
          <table:table-cell office:value-type="string">
            <text:p>2014</text:p>
          </table:table-cell>
          <table:table-cell office:value-type="string">
            <text:p>24-GIU-14</text:p>
          </table:table-cell>
          <table:table-cell office:value-type="string">
            <text:p>38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14 e F31931 appartenenti al programma 01 della missione 15.</text:p>
          </table:table-cell>
          <table:table-cell office:value-type="string">
            <text:p>MODOLA CARMINE</text:p>
          </table:table-cell>
          <table:table-cell table:number-columns-repeated="1016"/>
        </table:table-row>
        <table:table-row table:style-name="ro2">
          <table:table-cell table:style-name="ce2" office:value-type="float" office:value="255048">
            <text:p>255048</text:p>
          </table:table-cell>
          <table:table-cell office:value-type="string">
            <text:p>Delibera Giunta</text:p>
          </table:table-cell>
          <table:table-cell office:value-type="string">
            <text:p>2014</text:p>
          </table:table-cell>
          <table:table-cell office:value-type="string">
            <text:p>24-GIU-14</text:p>
          </table:table-cell>
          <table:table-cell office:value-type="string">
            <text:p>39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501 e A38503 appartenenti al programma 12 della missione 01</text:p>
          </table:table-cell>
          <table:table-cell office:value-type="string">
            <text:p>CARMINE MODOLA</text:p>
          </table:table-cell>
          <table:table-cell table:number-columns-repeated="1016"/>
        </table:table-row>
        <table:table-row table:style-name="ro2">
          <table:table-cell table:style-name="ce2" office:value-type="float" office:value="254974">
            <text:p>254974</text:p>
          </table:table-cell>
          <table:table-cell office:value-type="string">
            <text:p>Delibera Giunta</text:p>
          </table:table-cell>
          <table:table-cell office:value-type="string">
            <text:p>2014</text:p>
          </table:table-cell>
          <table:table-cell office:value-type="string">
            <text:p>24-GIU-14</text:p>
          </table:table-cell>
          <table:table-cell office:value-type="string">
            <text:p>391</text:p>
          </table:table-cell>
          <table:table-cell office:value-type="string">
            <text:p>PROGRAM. ECONOMICA, BILANCIO, DEMANIO E PATRIMONIO</text:p>
          </table:table-cell>
          <table:table-cell office:value-type="string">
            <text:p>Determinazioni da assumere nell'ambito dell'assemblea dei soci di Co.tra.l. Patrimonio S.p.A., convocata per il giorno 27 giugno 2014, alle ore 9:00.</text:p>
          </table:table-cell>
          <table:table-cell office:value-type="string">
            <text:p>TUFI STEFANIA</text:p>
          </table:table-cell>
          <table:table-cell table:number-columns-repeated="1016"/>
        </table:table-row>
        <table:table-row table:style-name="ro2">
          <table:table-cell table:style-name="ce2" office:value-type="float" office:value="254972">
            <text:p>254972</text:p>
          </table:table-cell>
          <table:table-cell office:value-type="string">
            <text:p>Delibera Giunta</text:p>
          </table:table-cell>
          <table:table-cell office:value-type="string">
            <text:p>2014</text:p>
          </table:table-cell>
          <table:table-cell office:value-type="string">
            <text:p>24-GIU-14</text:p>
          </table:table-cell>
          <table:table-cell office:value-type="string">
            <text:p>392</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27 giugno 2014, alle ore 11.00.</text:p>
          </table:table-cell>
          <table:table-cell office:value-type="string">
            <text:p>TUFI STEFANIA</text:p>
          </table:table-cell>
          <table:table-cell table:number-columns-repeated="1016"/>
        </table:table-row>
        <table:table-row table:style-name="ro2">
          <table:table-cell table:style-name="ce2" office:value-type="float" office:value="255044">
            <text:p>255044</text:p>
          </table:table-cell>
          <table:table-cell office:value-type="string">
            <text:p>Delibera Giunta</text:p>
          </table:table-cell>
          <table:table-cell office:value-type="string">
            <text:p>2014</text:p>
          </table:table-cell>
          <table:table-cell office:value-type="string">
            <text:p>24-GIU-14</text:p>
          </table:table-cell>
          <table:table-cell office:value-type="string">
            <text:p>393</text:p>
          </table:table-cell>
          <table:table-cell office:value-type="string">
            <text:p>PROGRAM. ECONOMICA, BILANCIO, DEMANIO E PATRIMONIO</text:p>
          </table:table-cell>
          <table:table-cell office:value-type="string">
            <text:p>Determinazioni da assumere nell'ambito dell'assemblea dei soci di Astral S.p.A. convocata per il giorno 29 giugno 2014, alle ore 8,00 ed, occorrendo, in seconda convocazione, per il giorno 30 giugno 2014 alle ore 16,00.</text:p>
          </table:table-cell>
          <table:table-cell office:value-type="string">
            <text:p>TUFI STEFANIA</text:p>
          </table:table-cell>
          <table:table-cell table:number-columns-repeated="1016"/>
        </table:table-row>
        <table:table-row table:style-name="ro2">
          <table:table-cell table:style-name="ce2" office:value-type="float" office:value="254910">
            <text:p>254910</text:p>
          </table:table-cell>
          <table:table-cell office:value-type="string">
            <text:p>Delibera Giunta</text:p>
          </table:table-cell>
          <table:table-cell office:value-type="string">
            <text:p>2014</text:p>
          </table:table-cell>
          <table:table-cell office:value-type="string">
            <text:p>24-GIU-14</text:p>
          </table:table-cell>
          <table:table-cell office:value-type="string">
            <text:p>394</text:p>
          </table:table-cell>
          <table:table-cell office:value-type="string">
            <text:p>LAVORO</text:p>
          </table:table-cell>
          <table:table-cell office:value-type="string">
            <text:p>Approvazione dello schema di protocollo di Intesa per l'apprendistato per la qualifica e per il diploma professionale a norma dell'art. 3 del d.lgs. 14 settembre 2011, n. 167 e s.m.i.</text:p>
          </table:table-cell>
          <table:table-cell office:value-type="string">
            <text:p>MAFALDA CAMPONESCHI</text:p>
          </table:table-cell>
          <table:table-cell table:number-columns-repeated="1016"/>
        </table:table-row>
        <table:table-row table:style-name="ro2">
          <table:table-cell table:style-name="ce2" office:value-type="float" office:value="254546">
            <text:p>254546</text:p>
          </table:table-cell>
          <table:table-cell office:value-type="string">
            <text:p>Delibera Giunta</text:p>
          </table:table-cell>
          <table:table-cell office:value-type="string">
            <text:p>2014</text:p>
          </table:table-cell>
          <table:table-cell office:value-type="string">
            <text:p>24-GIU-14</text:p>
          </table:table-cell>
          <table:table-cell office:value-type="string">
            <text:p>395</text:p>
          </table:table-cell>
          <table:table-cell office:value-type="string">
            <text:p>POLITICHE SOCIALI, AUTONOMIE, SICUREZZA E SPORT</text:p>
          </table:table-cell>
          <table:table-cell office:value-type="string">
            <text:p>L.R. n. 38/96, art. 51, e D.G.R. n. 136/2014. Approvazione schema di convenzione per la gestione associata dei servizi sociali e schema di regolamento di organizzazione e <text:s/>funzionamento dell?Ufficio di Piano degli ambiti territoriali individuati ai sensi dell?art. 47, comma 1, lettera c), L.R. n. 38/1996.</text:p>
          </table:table-cell>
          <table:table-cell office:value-type="string">
            <text:p>ALBERTO SASSO D'ELIA</text:p>
          </table:table-cell>
          <table:table-cell table:number-columns-repeated="1016"/>
        </table:table-row>
        <table:table-row table:style-name="ro2">
          <table:table-cell table:style-name="ce2" office:value-type="float" office:value="255111">
            <text:p>255111</text:p>
          </table:table-cell>
          <table:table-cell office:value-type="string">
            <text:p>Delibera Giunta</text:p>
          </table:table-cell>
          <table:table-cell office:value-type="string">
            <text:p>2014</text:p>
          </table:table-cell>
          <table:table-cell office:value-type="string">
            <text:p>24-GIU-14</text:p>
          </table:table-cell>
          <table:table-cell office:value-type="string">
            <text:p>396</text:p>
          </table:table-cell>
          <table:table-cell office:value-type="string">
            <text:p>PROGRAM. ECONOMICA, BILANCIO, DEMANIO E PATRIMONIO</text:p>
          </table:table-cell>
          <table:table-cell office:value-type="string">
            <text:p>Determinazioni da assumere nell'ambito dell'assemblea dei soci dell'Associazione Teatro di Roma convocata per il giorno 23 Giugno 2014, alle ore 08:00, in prima convocazione e per il giorno 25 Giugno 2014, alle ore 12:00, in seconda convocazione.</text:p>
          </table:table-cell>
          <table:table-cell office:value-type="string">
            <text:p>GAETANO SARTORI</text:p>
          </table:table-cell>
          <table:table-cell table:number-columns-repeated="1016"/>
        </table:table-row>
        <table:table-row table:style-name="ro2">
          <table:table-cell table:style-name="ce2" office:value-type="float" office:value="255216">
            <text:p>255216</text:p>
          </table:table-cell>
          <table:table-cell office:value-type="string">
            <text:p>Delibera Giunta</text:p>
          </table:table-cell>
          <table:table-cell office:value-type="string">
            <text:p>2014</text:p>
          </table:table-cell>
          <table:table-cell office:value-type="string">
            <text:p>27-GIU-14</text:p>
          </table:table-cell>
          <table:table-cell office:value-type="string">
            <text:p>397</text:p>
          </table:table-cell>
          <table:table-cell office:value-type="string">
            <text:p>FORMAZ., RICE. E INNOV., SCUOLA UNIV., DIR. STUDIO</text:p>
          </table:table-cell>
          <table:table-cell office:value-type="string">
            <text:p>D.G.R. 29 novembre 2007, n. 968 e s.m.i. concernente: Accreditamento dei soggetti che erogano attività di formazione e di orientamento nella Regione Lazio - Direttiva. - Proroga termini per la presentazione della documentazione attestante i requisiti della Tabella "A" da parte di istituti scolastici e di enti che hanno in uso locali presso Enti Pubblici e proroga termini per l'accreditamento dei soggetti autorizzati <text:s/>dalla Regione Lazio allo svolgimento di attività formativa non finanziata, ai sensi del Titolo V della legge regionale 25 febbraio 1992, n. 23.</text:p>
          </table:table-cell>
          <table:table-cell office:value-type="string">
            <text:p>IZZO GENOVEFFA</text:p>
          </table:table-cell>
          <table:table-cell table:number-columns-repeated="1016"/>
        </table:table-row>
        <table:table-row table:style-name="ro2">
          <table:table-cell table:style-name="ce2" office:value-type="float" office:value="255067">
            <text:p>255067</text:p>
          </table:table-cell>
          <table:table-cell office:value-type="string">
            <text:p>Delibera Giunta</text:p>
          </table:table-cell>
          <table:table-cell office:value-type="string">
            <text:p>2014</text:p>
          </table:table-cell>
          <table:table-cell office:value-type="string">
            <text:p>27-GIU-14</text:p>
          </table:table-cell>
          <table:table-cell office:value-type="string">
            <text:p>398</text:p>
          </table:table-cell>
          <table:table-cell office:value-type="string">
            <text:p>TERRITORIO, URBANISTICA, MOBILITA E RIFIUTI</text:p>
          </table:table-cell>
          <table:table-cell office:value-type="string">
            <text:p>Adozione dei documenti: P1 "Quadro Conoscitivo preliminare alla stesura del PRMTL" e P2 "Scenari e Visione preliminari alla stesura del PRMTL" (corredato dalla Tavola A "Scenario Infrastrutturale Attuale preliminare alla stesura del PRMTL", Tavola B "Scenario Infrastrutturale Do Minimum preliminare alla stesura del PRMTL" e Tavola C "Scenario Infrastrutturale Do Everything preliminare alla stesura del PRMTL").</text:p>
          </table:table-cell>
          <table:table-cell office:value-type="string">
            <text:p>C. VITIELLO</text:p>
          </table:table-cell>
          <table:table-cell table:number-columns-repeated="1016"/>
        </table:table-row>
        <table:table-row table:style-name="ro2">
          <table:table-cell table:style-name="ce2" office:value-type="float" office:value="253776">
            <text:p>253776</text:p>
          </table:table-cell>
          <table:table-cell office:value-type="string">
            <text:p>Delibera Giunta</text:p>
          </table:table-cell>
          <table:table-cell office:value-type="string">
            <text:p>2014</text:p>
          </table:table-cell>
          <table:table-cell office:value-type="string">
            <text:p>27-GIU-14</text:p>
          </table:table-cell>
          <table:table-cell office:value-type="string">
            <text:p>399</text:p>
          </table:table-cell>
          <table:table-cell office:value-type="string">
            <text:p>INFRASTRUTTURE E POLITICHE ABITATIVE</text:p>
          </table:table-cell>
          <table:table-cell office:value-type="string">
            <text:p>Azioni regionali strategiche in materia di Green Economy - Promozione della manifestazione Forum Internazionale per gli Acquisti Verdi "Compra Verde BuyGreen" .</text:p>
          </table:table-cell>
          <table:table-cell office:value-type="string">
            <text:p>MARIA PINA EGIDI</text:p>
          </table:table-cell>
          <table:table-cell table:number-columns-repeated="1016"/>
        </table:table-row>
        <table:table-row table:style-name="ro2">
          <table:table-cell table:style-name="ce2" office:value-type="float" office:value="255071">
            <text:p>255071</text:p>
          </table:table-cell>
          <table:table-cell office:value-type="string">
            <text:p>Delibera Giunta</text:p>
          </table:table-cell>
          <table:table-cell office:value-type="string">
            <text:p>2014</text:p>
          </table:table-cell>
          <table:table-cell office:value-type="string">
            <text:p>27-GIU-14</text:p>
          </table:table-cell>
          <table:table-cell office:value-type="string">
            <text:p>400</text:p>
          </table:table-cell>
          <table:table-cell office:value-type="string">
            <text:p>PROGRAM. ECONOMICA, BILANCIO, DEMANIO E PATRIMONIO</text:p>
          </table:table-cell>
          <table:table-cell office:value-type="string">
            <text:p>Proroga del Servizio di Tesoreria della Regione Lazio. Autorizzazione a contrarre anticipazioni di cassa con il Tesoriere nell?anno 2014.</text:p>
          </table:table-cell>
          <table:table-cell office:value-type="string">
            <text:p>VINCENZO DI POGGIOVALLE</text:p>
          </table:table-cell>
          <table:table-cell table:number-columns-repeated="1016"/>
        </table:table-row>
        <table:table-row table:style-name="ro2">
          <table:table-cell table:style-name="ce2" office:value-type="float" office:value="255103">
            <text:p>255103</text:p>
          </table:table-cell>
          <table:table-cell office:value-type="string">
            <text:p>Delibera Giunta</text:p>
          </table:table-cell>
          <table:table-cell office:value-type="string">
            <text:p>2014</text:p>
          </table:table-cell>
          <table:table-cell office:value-type="string">
            <text:p>27-GIU-14</text:p>
          </table:table-cell>
          <table:table-cell office:value-type="string">
            <text:p>401</text:p>
          </table:table-cell>
          <table:table-cell office:value-type="string">
            <text:p>SVILUPPO ECONOMICO E ATTIVITA PRODUTTIVE</text:p>
          </table:table-cell>
          <table:table-cell office:value-type="string">
            <text:p>Proroga del termine di scadenza dell'incarico di Commissario ad acta della Commissione regionale per l'artigianato</text:p>
          </table:table-cell>
          <table:table-cell office:value-type="string">
            <text:p>DI SABATO MODESTINA</text:p>
          </table:table-cell>
          <table:table-cell table:number-columns-repeated="1016"/>
        </table:table-row>
        <table:table-row table:style-name="ro2">
          <table:table-cell table:style-name="ce2" office:value-type="float" office:value="255312">
            <text:p>255312</text:p>
          </table:table-cell>
          <table:table-cell office:value-type="string">
            <text:p>Delibera Giunta</text:p>
          </table:table-cell>
          <table:table-cell office:value-type="string">
            <text:p>2014</text:p>
          </table:table-cell>
          <table:table-cell office:value-type="string">
            <text:p>27-GIU-14</text:p>
          </table:table-cell>
          <table:table-cell office:value-type="string">
            <text:p>40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C21909 e C21911 appartenenti al programma 01 della missione 14.</text:p>
          </table:table-cell>
          <table:table-cell office:value-type="string">
            <text:p>MODOLA CARMINE</text:p>
          </table:table-cell>
          <table:table-cell table:number-columns-repeated="1016"/>
        </table:table-row>
        <table:table-row table:style-name="ro2">
          <table:table-cell table:style-name="ce2" office:value-type="float" office:value="255314">
            <text:p>255314</text:p>
          </table:table-cell>
          <table:table-cell office:value-type="string">
            <text:p>Delibera Giunta</text:p>
          </table:table-cell>
          <table:table-cell office:value-type="string">
            <text:p>2014</text:p>
          </table:table-cell>
          <table:table-cell office:value-type="string">
            <text:p>27-GIU-14</text:p>
          </table:table-cell>
          <table:table-cell office:value-type="string">
            <text:p>40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11901 e G11912 appartenent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55338">
            <text:p>255338</text:p>
          </table:table-cell>
          <table:table-cell office:value-type="string">
            <text:p>Delibera Giunta</text:p>
          </table:table-cell>
          <table:table-cell office:value-type="string">
            <text:p>2014</text:p>
          </table:table-cell>
          <table:table-cell office:value-type="string">
            <text:p>27-GIU-14</text:p>
          </table:table-cell>
          <table:table-cell office:value-type="string">
            <text:p>404</text:p>
          </table:table-cell>
          <table:table-cell office:value-type="string">
            <text:p>AGRICOLTURA E SVILUPPO RURALE, CACCIA E PESCA</text:p>
          </table:table-cell>
          <table:table-cell office:value-type="string">
            <text:p>L.R. 10 gennaio 1995, n. 2. Ulteriore proroga commissariamento dell?Agenzia Regionale per lo Sviluppo e l?Innovazione dell?Agricoltura del Lazio (ARSIAL).</text:p>
          </table:table-cell>
          <table:table-cell office:value-type="string">
            <text:p>D'ANGELO GIUSEPPE ANTONIO</text:p>
          </table:table-cell>
          <table:table-cell table:number-columns-repeated="1016"/>
        </table:table-row>
        <table:table-row table:style-name="ro2">
          <table:table-cell table:style-name="ce2" office:value-type="float" office:value="255321">
            <text:p>255321</text:p>
          </table:table-cell>
          <table:table-cell office:value-type="string">
            <text:p>Delibera Giunta</text:p>
          </table:table-cell>
          <table:table-cell office:value-type="string">
            <text:p>2014</text:p>
          </table:table-cell>
          <table:table-cell office:value-type="string">
            <text:p>27-GIU-14</text:p>
          </table:table-cell>
          <table:table-cell office:value-type="string">
            <text:p>405</text:p>
          </table:table-cell>
          <table:table-cell office:value-type="string">
            <text:p>AFF. ISTITUZIONALI, PERSONALE E SIST. INFORMATIVI</text:p>
          </table:table-cell>
          <table:table-cell office:value-type="string">
            <text:p>Approvazione del Protocollo di collaborazione per la promozione di azioni per favorire l'orientamento dei giovani al mercato del lavoro tra Ministero dell'Istruzione, dell'Università e della Ricerca, Ministero del Lavoro e delle Politiche Sociali, Regione Lazio, Regione Toscana, Ericsson Telecomunicazioni S.p.A., Telecom Italia S.p.A. e Rai Radiotelevisione Italiana S.p.A. ALTERNANZA SCUOLA- LAVORO.</text:p>
          </table:table-cell>
          <table:table-cell office:value-type="string">
            <text:p>GIULIO MARIO DONATO</text:p>
          </table:table-cell>
          <table:table-cell table:number-columns-repeated="1016"/>
        </table:table-row>
        <table:table-row table:style-name="ro2">
          <table:table-cell table:style-name="ce2" office:value-type="float" office:value="255325">
            <text:p>255325</text:p>
          </table:table-cell>
          <table:table-cell office:value-type="string">
            <text:p>Delibera Giunta</text:p>
          </table:table-cell>
          <table:table-cell office:value-type="string">
            <text:p>2014</text:p>
          </table:table-cell>
          <table:table-cell office:value-type="string">
            <text:p>27-GIU-14</text:p>
          </table:table-cell>
          <table:table-cell office:value-type="string">
            <text:p>406</text:p>
          </table:table-cell>
          <table:table-cell office:value-type="string">
            <text:p>AFF. ISTITUZIONALI, PERSONALE E SIST. INFORMATIVI</text:p>
          </table:table-cell>
          <table:table-cell office:value-type="string">
            <text:p>Approvazione del Protocollo di collaborazione per la promozione delle start-up italiane tra Ministero dello Sviluppo Economico, Ministero dell'Istruzione, dell'Università e della Ricerca, Ministero del Lavoro e delle Politiche Sociali, Regione Lazio, Regione Toscana, Ericsson Telecomunicazioni S.p.A. e Rai Radiotelevisione Italiana S.p.A..ITALIUP.</text:p>
          </table:table-cell>
          <table:table-cell office:value-type="string">
            <text:p>GIULIO MARIO DONATO</text:p>
          </table:table-cell>
          <table:table-cell table:number-columns-repeated="1016"/>
        </table:table-row>
        <table:table-row table:style-name="ro2">
          <table:table-cell table:style-name="ce2" office:value-type="float" office:value="255311">
            <text:p>255311</text:p>
          </table:table-cell>
          <table:table-cell office:value-type="string">
            <text:p>Delibera Giunta</text:p>
          </table:table-cell>
          <table:table-cell office:value-type="string">
            <text:p>2014</text:p>
          </table:table-cell>
          <table:table-cell office:value-type="string">
            <text:p>27-GIU-14</text:p>
          </table:table-cell>
          <table:table-cell office:value-type="string">
            <text:p>407</text:p>
          </table:table-cell>
          <table:table-cell office:value-type="string">
            <text:p>PROGRAM. ECONOMICA, BILANCIO, DEMANIO E PATRIMONIO</text:p>
          </table:table-cell>
          <table:table-cell office:value-type="string">
            <text:p>Determinazioni da assumere nell'ambito dell'assemblea dei soci di Lazio Ambiente S.p.A. convocata per il giorno 30 giugno 2014, alle ore 11:00, in prima convocazione e occorrendo per il giorno 2 luglio 2014, alle ore 11: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54102">
            <text:p>254102</text:p>
          </table:table-cell>
          <table:table-cell office:value-type="string">
            <text:p>Delibera Giunta</text:p>
          </table:table-cell>
          <table:table-cell office:value-type="string">
            <text:p>2014</text:p>
          </table:table-cell>
          <table:table-cell office:value-type="string">
            <text:p>27-GIU-14</text:p>
          </table:table-cell>
          <table:table-cell office:value-type="string">
            <text:p>408</text:p>
          </table:table-cell>
          <table:table-cell office:value-type="string">
            <text:p>TERRITORIO, URBANISTICA, MOBILITA E RIFIUTI</text:p>
          </table:table-cell>
          <table:table-cell office:value-type="string">
            <text:p>Attribuzione a Roma Capitale dei finanziamenti - ex art. 30, comma 2, lett. c), della L.R. n. 30/98 - per il servizio di trasporto pubblico urbano dell'anno 2013. <text:s/>Importo  100.000.000,00. Esercizio finanziario 2014. Capitolo D41902.</text:p>
          </table:table-cell>
          <table:table-cell office:value-type="string">
            <text:p>CINZIA GIOVANNETTI</text:p>
          </table:table-cell>
          <table:table-cell table:number-columns-repeated="1016"/>
        </table:table-row>
        <table:table-row table:style-name="ro2">
          <table:table-cell table:style-name="ce2" office:value-type="float" office:value="255487">
            <text:p>255487</text:p>
          </table:table-cell>
          <table:table-cell office:value-type="string">
            <text:p>Delibera Giunta</text:p>
          </table:table-cell>
          <table:table-cell office:value-type="string">
            <text:p>2014</text:p>
          </table:table-cell>
          <table:table-cell office:value-type="string">
            <text:p>30-GIU-14</text:p>
          </table:table-cell>
          <table:table-cell office:value-type="string">
            <text:p>409</text:p>
          </table:table-cell>
          <table:table-cell office:value-type="string">
            <text:p>AFF. ISTITUZIONALI, PERSONALE E SIST. INFORMATIVI</text:p>
          </table:table-cell>
          <table:table-cell office:value-type="string">
            <text:p>Indirizzi programmatici finalizzati all?aggiornamento dell?elenco delle opere del Programma Infrastrutture Strategiche di cui alla L. 443/2001 ricadenti nel territorio della Regione Lazio, preliminari alla sottoscrizione di una Nuova Intesa Generale Quadro ed all?integrazione del XII° Allegato Infrastrutture. Approvazione del documento tecnico recante l?elenco delle opere con l?indicazione delle priorità assegnate.</text:p>
          </table:table-cell>
          <table:table-cell office:value-type="string">
            <text:p>DONATO GIULIO MARIO</text:p>
          </table:table-cell>
          <table:table-cell table:number-columns-repeated="1016"/>
        </table:table-row>
        <table:table-row table:style-name="ro2">
          <table:table-cell table:style-name="ce2" office:value-type="float" office:value="254408">
            <text:p>254408</text:p>
          </table:table-cell>
          <table:table-cell office:value-type="string">
            <text:p>Delibera Giunta</text:p>
          </table:table-cell>
          <table:table-cell office:value-type="string">
            <text:p>2014</text:p>
          </table:table-cell>
          <table:table-cell office:value-type="string">
            <text:p>30-GIU-14</text:p>
          </table:table-cell>
          <table:table-cell office:value-type="string">
            <text:p>410</text:p>
          </table:table-cell>
          <table:table-cell office:value-type="string">
            <text:p>INFRASTRUTTURE E POLITICHE ABITATIVE</text:p>
          </table:table-cell>
          <table:table-cell office:value-type="string">
            <text:p>D.G.R.L. 30 aprile 2004 n. 355 - Bando di concorso per l'assegnazione di mutui agevolati per la costruzione di alloggi a favore delle imprese di costruzione e delle cooperative edilizie per l'ambito territoriale delle province di Roma (escluso il Comune di Roma)- Latina - Frosinone - Rieti e Viterbo, nonché il Comune di Roma. Conferma finanziamenti e ulteriore proroga del termine inizio lavori.</text:p>
          </table:table-cell>
          <table:table-cell office:value-type="string">
            <text:p>M.R.DI GIAMPAOLO</text:p>
          </table:table-cell>
          <table:table-cell table:number-columns-repeated="1016"/>
        </table:table-row>
        <table:table-row table:style-name="ro2">
          <table:table-cell table:style-name="ce2" office:value-type="float" office:value="254594">
            <text:p>254594</text:p>
          </table:table-cell>
          <table:table-cell office:value-type="string">
            <text:p>Delibera Giunta</text:p>
          </table:table-cell>
          <table:table-cell office:value-type="string">
            <text:p>2014</text:p>
          </table:table-cell>
          <table:table-cell office:value-type="string">
            <text:p>01-LUG-14</text:p>
          </table:table-cell>
          <table:table-cell office:value-type="string">
            <text:p>411</text:p>
          </table:table-cell>
          <table:table-cell office:value-type="string">
            <text:p>AFF. ISTITUZIONALI, PERSONALE E SIST. INFORMATIVI</text:p>
          </table:table-cell>
          <table:table-cell office:value-type="string">
            <text:p>Ratifica dell'Accordo Quadro tra la Regione Lazio, la Banca Europea per gli Investimenti e il Fondo Europeo per gli Investimenti, al fine di regolare le forme di collaborazione nell'ambito del quadro strategico ed operativo definito in vista del periodo di programmazione dei Fondi Strutturali 2014-2020.</text:p>
          </table:table-cell>
          <table:table-cell office:value-type="string">
            <text:p>GIULIO MARIO DONATO</text:p>
          </table:table-cell>
          <table:table-cell table:number-columns-repeated="1016"/>
        </table:table-row>
        <table:table-row table:style-name="ro2">
          <table:table-cell table:style-name="ce2" office:value-type="float" office:value="255469">
            <text:p>255469</text:p>
          </table:table-cell>
          <table:table-cell office:value-type="string">
            <text:p>Delibera Giunta</text:p>
          </table:table-cell>
          <table:table-cell office:value-type="string">
            <text:p>2014</text:p>
          </table:table-cell>
          <table:table-cell office:value-type="string">
            <text:p>01-LUG-14</text:p>
          </table:table-cell>
          <table:table-cell office:value-type="string">
            <text:p>412</text:p>
          </table:table-cell>
          <table:table-cell office:value-type="string">
            <text:p>AFF. ISTITUZIONALI, PERSONALE E SIST. INFORMATIVI</text:p>
          </table:table-cell>
          <table:table-cell office:value-type="string">
            <text:p>Conferimento dell'incarico della Posizione dirigenziale individuale di studio e ricerca.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53824">
            <text:p>253824</text:p>
          </table:table-cell>
          <table:table-cell office:value-type="string">
            <text:p>Delibera Giunta</text:p>
          </table:table-cell>
          <table:table-cell office:value-type="string">
            <text:p>2014</text:p>
          </table:table-cell>
          <table:table-cell office:value-type="string">
            <text:p>01-LUG-14</text:p>
          </table:table-cell>
          <table:table-cell office:value-type="string">
            <text:p>413</text:p>
          </table:table-cell>
          <table:table-cell office:value-type="string">
            <text:p>POLITICHE SOCIALI, AUTONOMIE, SICUREZZA E SPORT</text:p>
          </table:table-cell>
          <table:table-cell office:value-type="string">
            <text:p>Legge regionale 5 luglio 2001, n.15. Utilizzo della quota complessiva di  100.000,00 delle risorse disponibili sul Capitolo R45900: "Spese relative alla sicurezza e polizia locale (parte corrente)", esercizio finanziario 2014 per le iniziative individuate dell'Osservatorio tecnico scientifico per la sicurezza e la legalità della Regione Lazio, di cui all'art.8 della legge regionale 5 luglio 2001, n. 15. Approvazione interventi.</text:p>
          </table:table-cell>
          <table:table-cell office:value-type="string">
            <text:p>ROSA MARIA</text:p>
          </table:table-cell>
          <table:table-cell table:number-columns-repeated="1016"/>
        </table:table-row>
        <table:table-row table:style-name="ro2">
          <table:table-cell table:style-name="ce2" office:value-type="float" office:value="252968">
            <text:p>252968</text:p>
          </table:table-cell>
          <table:table-cell office:value-type="string">
            <text:p>Delibera Giunta</text:p>
          </table:table-cell>
          <table:table-cell office:value-type="string">
            <text:p>2014</text:p>
          </table:table-cell>
          <table:table-cell office:value-type="string">
            <text:p>01-LUG-14</text:p>
          </table:table-cell>
          <table:table-cell office:value-type="string">
            <text:p>414</text:p>
          </table:table-cell>
          <table:table-cell office:value-type="string">
            <text:p>TERRITORIO, URBANISTICA, MOBILITA E RIFIUTI</text:p>
          </table:table-cell>
          <table:table-cell office:value-type="string">
            <text:p>Comune di Cassino (Fr). Variante al P.R.G. da "Servizi (verde Pubblico)" a "Zona B - Semintensiva B1" relativa all'area distinta in catasto al foglio n. 32 particelle nn. 1182 e 1184. Delibera del Commissario ad Acta n. 22/CA del 17.09.2005. Approvazione.</text:p>
          </table:table-cell>
          <table:table-cell office:value-type="string">
            <text:p>GIANNI GIANFRANCESCO</text:p>
          </table:table-cell>
          <table:table-cell table:number-columns-repeated="1016"/>
        </table:table-row>
        <table:table-row table:style-name="ro2">
          <table:table-cell table:style-name="ce2" office:value-type="float" office:value="255288">
            <text:p>255288</text:p>
          </table:table-cell>
          <table:table-cell office:value-type="string">
            <text:p>Delibera Giunta</text:p>
          </table:table-cell>
          <table:table-cell office:value-type="string">
            <text:p>2014</text:p>
          </table:table-cell>
          <table:table-cell office:value-type="string">
            <text:p>01-LUG-14</text:p>
          </table:table-cell>
          <table:table-cell office:value-type="string">
            <text:p>415</text:p>
          </table:table-cell>
          <table:table-cell office:value-type="string">
            <text:p>TERRITORIO, URBANISTICA, MOBILITA E RIFIUTI</text:p>
          </table:table-cell>
          <table:table-cell office:value-type="string">
            <text:p>Accordo di Programma tra Regione Lazio, Ministero dell'Ambiente e della Tutela del Territorio e del Mare, <text:s/>Provincia di Roma e Roma Capitale, finalizzato all'espletamento delle attività di corso per il superamento della situazione di grave criticità nella gestione dei rifiuti urbani nel territorio della Provincia di Roma di cui al decreto del Presidente del Consiglio dei Ministri del 22 luglio 2011. Modifica dell'Accordo approvato con delibera della Giunta Regionale n. 514 del 30 dicembre 2013.</text:p>
          </table:table-cell>
          <table:table-cell office:value-type="string">
            <text:p>GIANNI GIANFRANCESCO</text:p>
          </table:table-cell>
          <table:table-cell table:number-columns-repeated="1016"/>
        </table:table-row>
        <table:table-row table:style-name="ro2">
          <table:table-cell table:style-name="ce2" office:value-type="float" office:value="254563">
            <text:p>254563</text:p>
          </table:table-cell>
          <table:table-cell office:value-type="string">
            <text:p>Delibera Giunta</text:p>
          </table:table-cell>
          <table:table-cell office:value-type="string">
            <text:p>2014</text:p>
          </table:table-cell>
          <table:table-cell office:value-type="string">
            <text:p>01-LUG-14</text:p>
          </table:table-cell>
          <table:table-cell office:value-type="string">
            <text:p>416</text:p>
          </table:table-cell>
          <table:table-cell office:value-type="string">
            <text:p>TERRITORIO, URBANISTICA, MOBILITA E RIFIUTI</text:p>
          </table:table-cell>
          <table:table-cell office:value-type="string">
            <text:p>Aggiornamento dell'Allegato 1 della DGR n. 606 del 14.12.2012 concernente: «POR FESR Lazio 2007-2013, Asse III, Attività 1 "Miglioramento della qualità e dell'efficienza del TPL, potenziamento della rete infrastrutturale e dei nodi di scambio".</text:p>
          </table:table-cell>
          <table:table-cell office:value-type="string">
            <text:p>BLASEVICH FEDERICO</text:p>
          </table:table-cell>
          <table:table-cell table:number-columns-repeated="1016"/>
        </table:table-row>
        <table:table-row table:style-name="ro2">
          <table:table-cell table:style-name="ce2" office:value-type="float" office:value="255039">
            <text:p>255039</text:p>
          </table:table-cell>
          <table:table-cell office:value-type="string">
            <text:p>Delibera Giunta</text:p>
          </table:table-cell>
          <table:table-cell office:value-type="string">
            <text:p>2014</text:p>
          </table:table-cell>
          <table:table-cell office:value-type="string">
            <text:p>01-LUG-14</text:p>
          </table:table-cell>
          <table:table-cell office:value-type="string">
            <text:p>417</text:p>
          </table:table-cell>
          <table:table-cell office:value-type="string">
            <text:p>SVILUPPO ECONOMICO E ATTIVITA PRODUTTIVE</text:p>
          </table:table-cell>
          <table:table-cell office:value-type="string">
            <text:p>Presa d'atto del "DOCUMENTO UNITARIO DELLE REGIONI E PROVINCE AUTONOME PER L'ATTUAZIONE DELL'INTESA DELLA CONFERENZA UNIFICATA DEL 05.07.2012, EX ART. 70, COMMA 5 DEL D.LGS. 59/2010, IN MATERIA DI AREE PUBBLICHE".</text:p>
          </table:table-cell>
          <table:table-cell office:value-type="string">
            <text:p>MARIA DONATA DI PIERRO</text:p>
          </table:table-cell>
          <table:table-cell table:number-columns-repeated="1016"/>
        </table:table-row>
        <table:table-row table:style-name="ro2">
          <table:table-cell table:style-name="ce2" office:value-type="float" office:value="254858">
            <text:p>254858</text:p>
          </table:table-cell>
          <table:table-cell office:value-type="string">
            <text:p>Delibera Giunta</text:p>
          </table:table-cell>
          <table:table-cell office:value-type="string">
            <text:p>2014</text:p>
          </table:table-cell>
          <table:table-cell office:value-type="string">
            <text:p>01-LUG-14</text:p>
          </table:table-cell>
          <table:table-cell office:value-type="string">
            <text:p>418</text:p>
          </table:table-cell>
          <table:table-cell office:value-type="string">
            <text:p>SVILUPPO ECONOMICO E ATTIVITA PRODUTTIVE</text:p>
          </table:table-cell>
          <table:table-cell office:value-type="string">
            <text:p>POR FESR Lazio 2007-2013 - Approvazione delle modalità attuative delle attività di Cooperazione Interregionale dell'Asse I - Ricerca, innovazione e rafforzamento della base produttiva.</text:p>
          </table:table-cell>
          <table:table-cell office:value-type="string">
            <text:p>CARMELA DI GIORGIO</text:p>
          </table:table-cell>
          <table:table-cell table:number-columns-repeated="1016"/>
        </table:table-row>
        <table:table-row table:style-name="ro2">
          <table:table-cell table:style-name="ce2" office:value-type="float" office:value="246218">
            <text:p>246218</text:p>
          </table:table-cell>
          <table:table-cell office:value-type="string">
            <text:p>Delibera Giunta</text:p>
          </table:table-cell>
          <table:table-cell office:value-type="string">
            <text:p>2014</text:p>
          </table:table-cell>
          <table:table-cell office:value-type="string">
            <text:p>01-LUG-14</text:p>
          </table:table-cell>
          <table:table-cell office:value-type="string">
            <text:p>419</text:p>
          </table:table-cell>
          <table:table-cell office:value-type="string">
            <text:p>INFRASTRUTTURE E POLITICHE ABITATIVE</text:p>
          </table:table-cell>
          <table:table-cell office:value-type="string">
            <text:p>Legge Regionale 6 agosto 1999, n. 12, articolo 7-bis, comma 4 - Conferma e rideterminazione della <text:s text:c="6"/>localizzazione di finanziamenti concessi a favore dell'A.T.E.R. della Provincia di Roma per interventi autorizzati con precedenti deliberazioni di Giunta regionale n. 580/2008 e n. 378/2009 e assegnazione del nuovo termine per l'inizio dei lavori.</text:p>
          </table:table-cell>
          <table:table-cell office:value-type="string">
            <text:p>MAURIZIO ANTINORI</text:p>
          </table:table-cell>
          <table:table-cell table:number-columns-repeated="1016"/>
        </table:table-row>
        <table:table-row table:style-name="ro2">
          <table:table-cell table:style-name="ce2" office:value-type="float" office:value="253167">
            <text:p>253167</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0</text:p>
          </table:table-cell>
          <table:table-cell office:value-type="string">
            <text:p>INFRASTRUTTURE E POLITICHE ABITATIVE</text:p>
          </table:table-cell>
          <table:table-cell office:value-type="string">
            <text:p>Approvazione di un programma per la realizzazione delle infrastrutture per la mobilità, infrastrutture sociali e infrastrutture idriche annualità 2014/2016, e reimputazione della spesa prevista ex D.G.R. n. 323/2013 per il contratto di servizio - Azienda Strade Lazio - ASTRAL S.p.A. annualità 2014-2015.</text:p>
          </table:table-cell>
          <table:table-cell office:value-type="string">
            <text:p>MARINA MUCCIARELLI</text:p>
          </table:table-cell>
          <table:table-cell table:number-columns-repeated="1016"/>
        </table:table-row>
        <table:table-row table:style-name="ro2">
          <table:table-cell table:style-name="ce2" office:value-type="float" office:value="253528">
            <text:p>253528</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1</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o di spesa C12511, C12577 e C22562, iscritti in vari programmi di diverse missioni</text:p>
          </table:table-cell>
          <table:table-cell office:value-type="string">
            <text:p>CARMINE MODOLA</text:p>
          </table:table-cell>
          <table:table-cell table:number-columns-repeated="1016"/>
        </table:table-row>
        <table:table-row table:style-name="ro2">
          <table:table-cell table:style-name="ce2" office:value-type="float" office:value="253372">
            <text:p>253372</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2</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R46507, iscritto nel programma 02 della missione 03</text:p>
          </table:table-cell>
          <table:table-cell office:value-type="string">
            <text:p>CARMINE MODOLA</text:p>
          </table:table-cell>
          <table:table-cell table:number-columns-repeated="1016"/>
        </table:table-row>
        <table:table-row table:style-name="ro2">
          <table:table-cell table:style-name="ce2" office:value-type="float" office:value="255410">
            <text:p>255410</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127 e F31137 appartenenti al programma 02 della missione 12</text:p>
          </table:table-cell>
          <table:table-cell office:value-type="string">
            <text:p>MODOLA CARMINE</text:p>
          </table:table-cell>
          <table:table-cell table:number-columns-repeated="1016"/>
        </table:table-row>
        <table:table-row table:style-name="ro2">
          <table:table-cell table:style-name="ce2" office:value-type="float" office:value="255409">
            <text:p>255409</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13401, S13407, S13412 e S13413 appartenenti al programma 10 della missione 01</text:p>
          </table:table-cell>
          <table:table-cell office:value-type="string">
            <text:p>MODOLA CARMINE</text:p>
          </table:table-cell>
          <table:table-cell table:number-columns-repeated="1016"/>
        </table:table-row>
        <table:table-row table:style-name="ro2">
          <table:table-cell table:style-name="ce2" office:value-type="float" office:value="255407">
            <text:p>255407</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12530 e B18505 appartenenti al programma 01 della missione 16</text:p>
          </table:table-cell>
          <table:table-cell office:value-type="string">
            <text:p>MODOLA CARMINE</text:p>
          </table:table-cell>
          <table:table-cell table:number-columns-repeated="1016"/>
        </table:table-row>
        <table:table-row table:style-name="ro2">
          <table:table-cell table:style-name="ce2" office:value-type="float" office:value="255405">
            <text:p>255405</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6</text:p>
          </table:table-cell>
          <table:table-cell office:value-type="string">
            <text:p>PROGRAM. ECONOMICA, BILANCIO, DEMANIO E PATRIMONIO</text:p>
          </table:table-cell>
          <table:table-cell office:value-type="string">
            <text:p>Bilancio di previsione finanziario della Regione Lazio 2014-2016 - Variazione di bilancio capitoli di spesa: S23416/U, S23418/U, S23420/U, S23421/U, S23424/U, S23427/U e T21503/U</text:p>
          </table:table-cell>
          <table:table-cell office:value-type="string">
            <text:p>CARMINE MODOLA</text:p>
          </table:table-cell>
          <table:table-cell table:number-columns-repeated="1016"/>
        </table:table-row>
        <table:table-row table:style-name="ro2">
          <table:table-cell table:style-name="ce2" office:value-type="float" office:value="255404">
            <text:p>255404</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44106, B44108, B44109, B44111, B44112, B44113, B44114, B44115 e B44116 appartenenti al programma 01 della missione 07 e il capitolo di spesa C12109 appartenente al programma 03 della missione 20</text:p>
          </table:table-cell>
          <table:table-cell office:value-type="string">
            <text:p>MODOLA CARMINE</text:p>
          </table:table-cell>
          <table:table-cell table:number-columns-repeated="1016"/>
        </table:table-row>
        <table:table-row table:style-name="ro2">
          <table:table-cell table:style-name="ce2" office:value-type="float" office:value="255401">
            <text:p>255401</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11900 e G11903 appartenent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55361">
            <text:p>255361</text:p>
          </table:table-cell>
          <table:table-cell office:value-type="string">
            <text:p>Delibera Giunta</text:p>
          </table:table-cell>
          <table:table-cell office:value-type="string">
            <text:p>2014</text:p>
          </table:table-cell>
          <table:table-cell office:value-type="string">
            <text:p>01-LUG-14</text:p>
          </table:table-cell>
          <table:table-cell office:value-type="string">
            <text:p>42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43127, H43128 e H43130 appartenent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255328">
            <text:p>255328</text:p>
          </table:table-cell>
          <table:table-cell office:value-type="string">
            <text:p>Delibera Giunta</text:p>
          </table:table-cell>
          <table:table-cell office:value-type="string">
            <text:p>2014</text:p>
          </table:table-cell>
          <table:table-cell office:value-type="string">
            <text:p>01-LUG-14</text:p>
          </table:table-cell>
          <table:table-cell office:value-type="string">
            <text:p>430</text:p>
          </table:table-cell>
          <table:table-cell office:value-type="string">
            <text:p>LAVORO</text:p>
          </table:table-cell>
          <table:table-cell office:value-type="string">
            <text:p>Approvazione dell'Atto di indirizzo per la stipula di protocolli d'intesa con gli operatori pubblici e privati della rete dei servizi per il lavoro.</text:p>
          </table:table-cell>
          <table:table-cell office:value-type="string">
            <text:p>CLAUDIO PRIORI</text:p>
          </table:table-cell>
          <table:table-cell table:number-columns-repeated="1016"/>
        </table:table-row>
        <table:table-row table:style-name="ro2">
          <table:table-cell table:style-name="ce2" office:value-type="float" office:value="253434">
            <text:p>253434</text:p>
          </table:table-cell>
          <table:table-cell office:value-type="string">
            <text:p>Delibera Giunta</text:p>
          </table:table-cell>
          <table:table-cell office:value-type="string">
            <text:p>2014</text:p>
          </table:table-cell>
          <table:table-cell office:value-type="string">
            <text:p>01-LUG-14</text:p>
          </table:table-cell>
          <table:table-cell office:value-type="string">
            <text:p>431</text:p>
          </table:table-cell>
          <table:table-cell office:value-type="string">
            <text:p>CULTURA, POLITICHE GIOVANILI E SPORT</text:p>
          </table:table-cell>
          <table:table-cell office:value-type="string">
            <text:p>L.R. 13 aprile 2012, n. 2 e s.m.i. - Approvazione del Documento Programmatico Triennale 2015-2017 e del Programma Operativo Annuale del Cinema e dell'Audiovisivo 2015.</text:p>
          </table:table-cell>
          <table:table-cell office:value-type="string">
            <text:p>MASSIMILIANO DAVÌ</text:p>
          </table:table-cell>
          <table:table-cell table:number-columns-repeated="1016"/>
        </table:table-row>
        <table:table-row table:style-name="ro2">
          <table:table-cell table:style-name="ce2" office:value-type="float" office:value="255578">
            <text:p>255578</text:p>
          </table:table-cell>
          <table:table-cell office:value-type="string">
            <text:p>Proposta di Legge</text:p>
          </table:table-cell>
          <table:table-cell office:value-type="string">
            <text:p>2014</text:p>
          </table:table-cell>
          <table:table-cell office:value-type="string">
            <text:p>01-LUG-14</text:p>
          </table:table-cell>
          <table:table-cell office:value-type="string">
            <text:p>432</text:p>
          </table:table-cell>
          <table:table-cell office:value-type="string">
            <text:p>FORMAZ., RICE. E INNOV., SCUOLA UNIV., DIR. STUDIO</text:p>
          </table:table-cell>
          <table:table-cell office:value-type="string">
            <text:p>Proposta di legge regionale concernente Norme sul sistema educativo di istruzione e formazione professionale della Regione Lazio.</text:p>
          </table:table-cell>
          <table:table-cell office:value-type="string">
            <text:p>CIARLANTINI MARCO</text:p>
          </table:table-cell>
          <table:table-cell table:number-columns-repeated="1016"/>
        </table:table-row>
        <table:table-row table:style-name="ro2">
          <table:table-cell table:style-name="ce2" office:value-type="float" office:value="255449">
            <text:p>255449</text:p>
          </table:table-cell>
          <table:table-cell office:value-type="string">
            <text:p>Delibera Giunta</text:p>
          </table:table-cell>
          <table:table-cell office:value-type="string">
            <text:p>2014</text:p>
          </table:table-cell>
          <table:table-cell office:value-type="string">
            <text:p>01-LUG-14</text:p>
          </table:table-cell>
          <table:table-cell office:value-type="string">
            <text:p>433</text:p>
          </table:table-cell>
          <table:table-cell office:value-type="string">
            <text:p>AGRICOLTURA E SVILUPPO RURALE, CACCIA E PESCA</text:p>
          </table:table-cell>
          <table:table-cell office:value-type="string">
            <text:p>Approvazione regolamento regionale riguardante: Integrazione e modifica Regolamento Regionale n. 17/2013 concernente "Agricoltura semplice. Riduzione di oneri amministrativi in materia di controlli e procedimenti amministrativi nel settore dell'agricoltura".</text:p>
          </table:table-cell>
          <table:table-cell office:value-type="string">
            <text:p>ROBERTO OTTAVIANI</text:p>
          </table:table-cell>
          <table:table-cell table:number-columns-repeated="1016"/>
        </table:table-row>
        <table:table-row table:style-name="ro2">
          <table:table-cell table:style-name="ce2" office:value-type="float" office:value="255434">
            <text:p>255434</text:p>
          </table:table-cell>
          <table:table-cell office:value-type="string">
            <text:p>Delibera Giunta</text:p>
          </table:table-cell>
          <table:table-cell office:value-type="string">
            <text:p>2014</text:p>
          </table:table-cell>
          <table:table-cell office:value-type="string">
            <text:p>01-LUG-14</text:p>
          </table:table-cell>
          <table:table-cell office:value-type="string">
            <text:p>434</text:p>
          </table:table-cell>
          <table:table-cell office:value-type="string">
            <text:p>PROGRAM. ECONOMICA, BILANCIO, DEMANIO E PATRIMONIO</text:p>
          </table:table-cell>
          <table:table-cell office:value-type="string">
            <text:p>Contabilizzazione ed utilizzazione nel bilancio regionale dell'anticipazione di liquidità, di cui all'articolo 1, comma 10 bis, del decreto-legge 8 aprile 2013, n. 35, introdotto dall'articolo 2, comma 7, lettera b), del decreto-legge 15 ottobre 2013, n. 120, convertito, con modificazioni, dalla legge 13 dicembre 2013, n. 137, in attuazione della legge regionale 30 dicembre 2013, n. 14.</text:p>
          </table:table-cell>
          <table:table-cell office:value-type="string">
            <text:p>MODOLA CARMINE</text:p>
          </table:table-cell>
          <table:table-cell table:number-columns-repeated="1016"/>
        </table:table-row>
        <table:table-row table:style-name="ro2">
          <table:table-cell table:style-name="ce2" office:value-type="float" office:value="254336">
            <text:p>254336</text:p>
          </table:table-cell>
          <table:table-cell office:value-type="string">
            <text:p>Delibera Giunta</text:p>
          </table:table-cell>
          <table:table-cell office:value-type="string">
            <text:p>2014</text:p>
          </table:table-cell>
          <table:table-cell office:value-type="string">
            <text:p>08-LUG-14</text:p>
          </table:table-cell>
          <table:table-cell office:value-type="string">
            <text:p>435</text:p>
          </table:table-cell>
          <table:table-cell office:value-type="string">
            <text:p>AGENZIA REGIONALE DEL TURISMO</text:p>
          </table:table-cell>
          <table:table-cell office:value-type="string">
            <text:p>L.R. 13/2007 e s.m. Approvazione del calendario delle iniziative e delle manifestazioni di promozione turistica - Secondo semestre 2014.</text:p>
          </table:table-cell>
          <table:table-cell office:value-type="string">
            <text:p>R. EVANGELISTI</text:p>
          </table:table-cell>
          <table:table-cell table:number-columns-repeated="1016"/>
        </table:table-row>
        <table:table-row table:style-name="ro2">
          <table:table-cell table:style-name="ce2" office:value-type="float" office:value="255347">
            <text:p>255347</text:p>
          </table:table-cell>
          <table:table-cell office:value-type="string">
            <text:p>Delibera Giunta</text:p>
          </table:table-cell>
          <table:table-cell office:value-type="string">
            <text:p>2014</text:p>
          </table:table-cell>
          <table:table-cell office:value-type="string">
            <text:p>08-LUG-14</text:p>
          </table:table-cell>
          <table:table-cell office:value-type="string">
            <text:p>436</text:p>
          </table:table-cell>
          <table:table-cell office:value-type="string">
            <text:p>AFF. ISTITUZIONALI, PERSONALE E SIST. INFORMATIVI</text:p>
          </table:table-cell>
          <table:table-cell office:value-type="string">
            <text:p>Disciplina per il conferimento e la revoca degli incarichi di Posizioni Organizzative (P.O.) e per la valorizzazione delle Alte Professionalità (A.P.) - Rimodulazione del numero complessivo di incarichi conferibili.</text:p>
          </table:table-cell>
          <table:table-cell office:value-type="string">
            <text:p>PAOLO CIBIN</text:p>
          </table:table-cell>
          <table:table-cell table:number-columns-repeated="1016"/>
        </table:table-row>
        <table:table-row table:style-name="ro2">
          <table:table-cell table:style-name="ce2" office:value-type="float" office:value="255799">
            <text:p>255799</text:p>
          </table:table-cell>
          <table:table-cell office:value-type="string">
            <text:p>Delibera Giunta</text:p>
          </table:table-cell>
          <table:table-cell office:value-type="string">
            <text:p>2014</text:p>
          </table:table-cell>
          <table:table-cell office:value-type="string">
            <text:p>08-LUG-14</text:p>
          </table:table-cell>
          <table:table-cell office:value-type="string">
            <text:p>437</text:p>
          </table:table-cell>
          <table:table-cell office:value-type="string">
            <text:p>-</text:p>
          </table:table-cell>
          <table:table-cell office:value-type="string">
            <text:p>Modifiche del Regolamento regionale 6 settembre 2002, n. 1, concernente "Regolamento di organizzazione degli uffici e dei servizi della Giunta regionale" e successive modificazioni.</text:p>
          </table:table-cell>
          <table:table-cell office:value-type="string">
            <text:p>ANDREA TARDIOLA</text:p>
          </table:table-cell>
          <table:table-cell table:number-columns-repeated="1016"/>
        </table:table-row>
        <table:table-row table:style-name="ro2">
          <table:table-cell table:style-name="ce2" office:value-type="float" office:value="255446">
            <text:p>255446</text:p>
          </table:table-cell>
          <table:table-cell office:value-type="string">
            <text:p>Delibera Giunta</text:p>
          </table:table-cell>
          <table:table-cell office:value-type="string">
            <text:p>2014</text:p>
          </table:table-cell>
          <table:table-cell office:value-type="string">
            <text:p>08-LUG-14</text:p>
          </table:table-cell>
          <table:table-cell office:value-type="string">
            <text:p>438</text:p>
          </table:table-cell>
          <table:table-cell office:value-type="string">
            <text:p>SALUTE E POLITICHE SOCIALI</text:p>
          </table:table-cell>
          <table:table-cell office:value-type="string">
            <text:p>Presa d'atto del Bilancio consuntivo di esercizio per l'anno 2011 della Fondazione P.T.V. Policlinico Tor Vergata.</text:p>
          </table:table-cell>
          <table:table-cell office:value-type="string">
            <text:p>CINZIA BOMBONI</text:p>
          </table:table-cell>
          <table:table-cell table:number-columns-repeated="1016"/>
        </table:table-row>
        <table:table-row table:style-name="ro2">
          <table:table-cell table:style-name="ce2" office:value-type="float" office:value="255677">
            <text:p>255677</text:p>
          </table:table-cell>
          <table:table-cell office:value-type="string">
            <text:p>Delibera Giunta</text:p>
          </table:table-cell>
          <table:table-cell office:value-type="string">
            <text:p>2014</text:p>
          </table:table-cell>
          <table:table-cell office:value-type="string">
            <text:p>08-LUG-14</text:p>
          </table:table-cell>
          <table:table-cell office:value-type="string">
            <text:p>439</text:p>
          </table:table-cell>
          <table:table-cell office:value-type="string">
            <text:p>FORMAZ., RICE. E INNOV., SCUOLA UNIV., DIR. STUDIO</text:p>
          </table:table-cell>
          <table:table-cell office:value-type="string">
            <text:p>Recepimento Accordo adottato il 25 maggio 2011 in Conferenza delle Regioni e delle Province Autonome recante "Linee guida delle Regioni per i percorsi abilitanti all'esercizio dell'attività di conduttore di impianti termici" e approvazione dello Standard formativo relativo al conduttore di impianti termici, in attuazione dell'articolo 287 del D.Lgs. 3 aprile 2006, n. 152, e successive modifiche ed integrazioni.</text:p>
          </table:table-cell>
          <table:table-cell office:value-type="string">
            <text:p>EMILIO COCOZZA</text:p>
          </table:table-cell>
          <table:table-cell table:number-columns-repeated="1016"/>
        </table:table-row>
        <table:table-row table:style-name="ro2">
          <table:table-cell table:style-name="ce2" office:value-type="float" office:value="253335">
            <text:p>253335</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0</text:p>
          </table:table-cell>
          <table:table-cell office:value-type="string">
            <text:p>TERRITORIO, URBANISTICA, MOBILITA E RIFIUTI</text:p>
          </table:table-cell>
          <table:table-cell office:value-type="string">
            <text:p>Comune di Cittaducale (Ri). Programma Integrato di Intervento, in variante al Programma di Fabbricazione vigente, denominato "ex mobilificio D'Angeli". Delibera di Consiglio Comunale n. 61 del 29-12-2011. Approvazione</text:p>
          </table:table-cell>
          <table:table-cell office:value-type="string">
            <text:p>GIANNI GIANFRANCESCO</text:p>
          </table:table-cell>
          <table:table-cell table:number-columns-repeated="1016"/>
        </table:table-row>
        <table:table-row table:style-name="ro2">
          <table:table-cell table:style-name="ce2" office:value-type="float" office:value="255473">
            <text:p>255473</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1</text:p>
          </table:table-cell>
          <table:table-cell office:value-type="string">
            <text:p>SVILUPPO ECONOMICO E ATTIVITA PRODUTTIVE</text:p>
          </table:table-cell>
          <table:table-cell office:value-type="string">
            <text:p>Approvazione del Piano delle attività per l'esercizio 2014 della società Unionfidi Lazio S.p.A., in corso di incorporazione da parte di Sviluppo Lazio Spa, e attribuzione delle risorse finanziarie necessarie alla copertura delle spese di gestione per l'anno 2014, ai sensi dell'art. 52 della L.R. 11/97</text:p>
          </table:table-cell>
          <table:table-cell office:value-type="string">
            <text:p>DE LUCA GENNARO</text:p>
          </table:table-cell>
          <table:table-cell table:number-columns-repeated="1016"/>
        </table:table-row>
        <table:table-row table:style-name="ro2">
          <table:table-cell table:style-name="ce2" office:value-type="float" office:value="255621">
            <text:p>255621</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2</text:p>
          </table:table-cell>
          <table:table-cell office:value-type="string">
            <text:p>SVILUPPO ECONOMICO E ATTIVITA PRODUTTIVE</text:p>
          </table:table-cell>
          <table:table-cell office:value-type="string">
            <text:p>L.R. <text:s/>13 dicembre 2013, n. 10. Riordino delle società regionali operanti nel settore dello sviluppo economico e imprenditoriale. Indirizzi per l'adozione del regolamento interno di Sviluppo Lazio S.p.A. relativo al rilascio di garanzie attraverso fondi di garanzia affidati in gestione a seguito delle fusioni con Banca Impresa Lazio S.p.a. e Unionfidi Lazio S.p.a..</text:p>
          </table:table-cell>
          <table:table-cell office:value-type="string">
            <text:p>CIASCHETTI LETIZIA</text:p>
          </table:table-cell>
          <table:table-cell table:number-columns-repeated="1016"/>
        </table:table-row>
        <table:table-row table:style-name="ro2">
          <table:table-cell table:style-name="ce2" office:value-type="float" office:value="254573">
            <text:p>254573</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3</text:p>
          </table:table-cell>
          <table:table-cell office:value-type="string">
            <text:p>INFRASTRUTTURE E POLITICHE ABITATIVE</text:p>
          </table:table-cell>
          <table:table-cell office:value-type="string">
            <text:p>DD.G.R. n. 994/09 e n. 103/11. Finanziamento all'A.T.E.R. della provincia di Viterbo per l'intervento di acquisto e recupero di n. 52 alloggi in Viterbo, frazione di Bagnaia. Integrazione di  2.010.000,00.</text:p>
          </table:table-cell>
          <table:table-cell office:value-type="string">
            <text:p>M. G. OLIMPIERI</text:p>
          </table:table-cell>
          <table:table-cell table:number-columns-repeated="1016"/>
        </table:table-row>
        <table:table-row table:style-name="ro2">
          <table:table-cell table:style-name="ce2" office:value-type="float" office:value="255470">
            <text:p>255470</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4</text:p>
          </table:table-cell>
          <table:table-cell office:value-type="string">
            <text:p>PROGRAM. ECONOMICA, BILANCIO, DEMANIO E PATRIMONIO</text:p>
          </table:table-cell>
          <table:table-cell office:value-type="string">
            <text:p>Assegnazione all'Agenzia Regionale del Turismo del compendio immobiliare sito in Rieti via Covemese 33/35/37 (Palazzo del Turismo) catastalmente identificato al Foglio 10, p. 159 - sub 2,3,4,5,11,13,14,15, e modifica della classificazione di due delle unità immobiliari costituenti il compendio, identificate al foglio 10 part. 159 sub 14 e sub 15, da "Patrimonio Disponibile ad uso diverso" a "Patrimonio Indisponibile - Sedi Istituzionali" della Regione Lazio.</text:p>
          </table:table-cell>
          <table:table-cell office:value-type="string">
            <text:p>PEPPINO PALUMBO</text:p>
          </table:table-cell>
          <table:table-cell table:number-columns-repeated="1016"/>
        </table:table-row>
        <table:table-row table:style-name="ro2">
          <table:table-cell table:style-name="ce2" office:value-type="float" office:value="255752">
            <text:p>255752</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22, A38123, A38124, A38177, A38178, A38179, A38180, A38181 e A38182 appartenenti al programma 02 della missione 17.</text:p>
          </table:table-cell>
          <table:table-cell office:value-type="string">
            <text:p>MODOLA CARMINE</text:p>
          </table:table-cell>
          <table:table-cell table:number-columns-repeated="1016"/>
        </table:table-row>
        <table:table-row table:style-name="ro2">
          <table:table-cell table:style-name="ce2" office:value-type="float" office:value="255757">
            <text:p>255757</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6</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0 e R31918 appartenenti al programma 02 della missione 06.</text:p>
          </table:table-cell>
          <table:table-cell office:value-type="string">
            <text:p>MODOLA CARMINE</text:p>
          </table:table-cell>
          <table:table-cell table:number-columns-repeated="1016"/>
        </table:table-row>
        <table:table-row table:style-name="ro2">
          <table:table-cell table:style-name="ce2" office:value-type="float" office:value="255790">
            <text:p>255790</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41903, H41904, H41927 e H41929 appartenenti ai programmi 02 e <text:s/>04 della missione 12.</text:p>
          </table:table-cell>
          <table:table-cell office:value-type="string">
            <text:p>CARMINE MODOLA</text:p>
          </table:table-cell>
          <table:table-cell table:number-columns-repeated="1016"/>
        </table:table-row>
        <table:table-row table:style-name="ro2">
          <table:table-cell table:style-name="ce2" office:value-type="float" office:value="255766">
            <text:p>255766</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5900 e S25904 appartenenti al programma 08 della missione 01.</text:p>
          </table:table-cell>
          <table:table-cell office:value-type="string">
            <text:p>MODOLA CARMINE</text:p>
          </table:table-cell>
          <table:table-cell table:number-columns-repeated="1016"/>
        </table:table-row>
        <table:table-row table:style-name="ro2">
          <table:table-cell table:style-name="ce2" office:value-type="float" office:value="255792">
            <text:p>255792</text:p>
          </table:table-cell>
          <table:table-cell office:value-type="string">
            <text:p>Delibera Giunta</text:p>
          </table:table-cell>
          <table:table-cell office:value-type="string">
            <text:p>2014</text:p>
          </table:table-cell>
          <table:table-cell office:value-type="string">
            <text:p>08-LUG-14</text:p>
          </table:table-cell>
          <table:table-cell office:value-type="string">
            <text:p>44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23900, G23901 e G23903 appartenenti al programma 01 della missione 05.</text:p>
          </table:table-cell>
          <table:table-cell office:value-type="string">
            <text:p>CARMINE MODOLA</text:p>
          </table:table-cell>
          <table:table-cell table:number-columns-repeated="1016"/>
        </table:table-row>
        <table:table-row table:style-name="ro2">
          <table:table-cell table:style-name="ce2" office:value-type="float" office:value="255808">
            <text:p>255808</text:p>
          </table:table-cell>
          <table:table-cell office:value-type="string">
            <text:p>Delibera Giunta</text:p>
          </table:table-cell>
          <table:table-cell office:value-type="string">
            <text:p>2014</text:p>
          </table:table-cell>
          <table:table-cell office:value-type="string">
            <text:p>08-LUG-14</text:p>
          </table:table-cell>
          <table:table-cell office:value-type="string">
            <text:p>45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7102, S27103, S27104 e S27108 appartenenti al programma 08 della missione 01.</text:p>
          </table:table-cell>
          <table:table-cell office:value-type="string">
            <text:p>CARMINE MODOLA</text:p>
          </table:table-cell>
          <table:table-cell table:number-columns-repeated="1016"/>
        </table:table-row>
        <table:table-row table:style-name="ro2">
          <table:table-cell table:style-name="ce2" office:value-type="float" office:value="255845">
            <text:p>255845</text:p>
          </table:table-cell>
          <table:table-cell office:value-type="string">
            <text:p>Delibera Giunta</text:p>
          </table:table-cell>
          <table:table-cell office:value-type="string">
            <text:p>2014</text:p>
          </table:table-cell>
          <table:table-cell office:value-type="string">
            <text:p>08-LUG-14</text:p>
          </table:table-cell>
          <table:table-cell office:value-type="string">
            <text:p>45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C12135, C12147, C12572, C12597, C12598, E42501, E42515, E42519, E42520, E42632, E42536 e E42537 appartenenti ai programmi 01 e 06 della missione 09.</text:p>
          </table:table-cell>
          <table:table-cell office:value-type="string">
            <text:p>MODOLA CARMINE</text:p>
          </table:table-cell>
          <table:table-cell table:number-columns-repeated="1016"/>
        </table:table-row>
        <table:table-row table:style-name="ro2">
          <table:table-cell table:style-name="ce2" office:value-type="float" office:value="255858">
            <text:p>255858</text:p>
          </table:table-cell>
          <table:table-cell office:value-type="string">
            <text:p>Delibera Giunta</text:p>
          </table:table-cell>
          <table:table-cell office:value-type="string">
            <text:p>2014</text:p>
          </table:table-cell>
          <table:table-cell office:value-type="string">
            <text:p>08-LUG-14</text:p>
          </table:table-cell>
          <table:table-cell office:value-type="string">
            <text:p>45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501 e A38504 appartenenti al programma 12 della missione 01.</text:p>
          </table:table-cell>
          <table:table-cell office:value-type="string">
            <text:p>CARMINE MODOLA</text:p>
          </table:table-cell>
          <table:table-cell table:number-columns-repeated="1016"/>
        </table:table-row>
        <table:table-row table:style-name="ro2">
          <table:table-cell table:style-name="ce2" office:value-type="float" office:value="255497">
            <text:p>255497</text:p>
          </table:table-cell>
          <table:table-cell office:value-type="string">
            <text:p>Delibera Giunta</text:p>
          </table:table-cell>
          <table:table-cell office:value-type="string">
            <text:p>2014</text:p>
          </table:table-cell>
          <table:table-cell office:value-type="string">
            <text:p>08-LUG-14</text:p>
          </table:table-cell>
          <table:table-cell office:value-type="string">
            <text:p>453</text:p>
          </table:table-cell>
          <table:table-cell office:value-type="string">
            <text:p>LAVORO</text:p>
          </table:table-cell>
          <table:table-cell office:value-type="string">
            <text:p>Ratifica Protocollo d'Intesa tra <text:s/>la Regione Lazio, la Fondazione Consulenti per il Lavoro e la Consulta dei Consulenti del Lavoro.</text:p>
          </table:table-cell>
          <table:table-cell office:value-type="string">
            <text:p>CLAUDIO PRIORI</text:p>
          </table:table-cell>
          <table:table-cell table:number-columns-repeated="1016"/>
        </table:table-row>
        <table:table-row table:style-name="ro2">
          <table:table-cell table:style-name="ce2" office:value-type="float" office:value="255711">
            <text:p>255711</text:p>
          </table:table-cell>
          <table:table-cell office:value-type="string">
            <text:p>Delibera Giunta</text:p>
          </table:table-cell>
          <table:table-cell office:value-type="string">
            <text:p>2014</text:p>
          </table:table-cell>
          <table:table-cell office:value-type="string">
            <text:p>08-LUG-14</text:p>
          </table:table-cell>
          <table:table-cell office:value-type="string">
            <text:p>454</text:p>
          </table:table-cell>
          <table:table-cell office:value-type="string">
            <text:p>POLITICHE SOCIALI, AUTONOMIE, SICUREZZA E SPORT</text:p>
          </table:table-cell>
          <table:table-cell office:value-type="string">
            <text:p>Attuazione DGR 314/2014 - Realizzazione e promozione <text:s/>di un welfare di comunità nella Regione Lazio, attraverso azioni e <text:s/>interventi multisettoriali <text:s text:c="2"/>che sostengano soggetti fragili a rischio di esclusione sociale. Definizione dei criteri e delle modalità per la pubblicazione <text:s/>di un Avviso denominato "Fraternità: promozione di nuove frontiere per l'integrazione sociale" destinato agli organismi del Terzo Settore.</text:p>
          </table:table-cell>
          <table:table-cell office:value-type="string">
            <text:p>GRAZIA CELANO</text:p>
          </table:table-cell>
          <table:table-cell table:number-columns-repeated="1016"/>
        </table:table-row>
        <table:table-row table:style-name="ro2">
          <table:table-cell table:style-name="ce2" office:value-type="float" office:value="235512">
            <text:p>235512</text:p>
          </table:table-cell>
          <table:table-cell office:value-type="string">
            <text:p>Delibera Giunta</text:p>
          </table:table-cell>
          <table:table-cell office:value-type="string">
            <text:p>2014</text:p>
          </table:table-cell>
          <table:table-cell office:value-type="string">
            <text:p>08-LUG-14</text:p>
          </table:table-cell>
          <table:table-cell office:value-type="string">
            <text:p>455</text:p>
          </table:table-cell>
          <table:table-cell office:value-type="string">
            <text:p>SVILUPPO ECONOMICO E ATTIVITA PRODUTTIVE</text:p>
          </table:table-cell>
          <table:table-cell office:value-type="string">
            <text:p>MCCUBO srl. Autorizzazione di attività di cava di materiale basaltico sita in località "Quarticillo", Comune di Anguillara Sabazia (RM) ai sensi dell'articolo 30 della legge regionale 17/2004.</text:p>
          </table:table-cell>
          <table:table-cell office:value-type="string">
            <text:p>REFRIGERI PATRIZIA</text:p>
          </table:table-cell>
          <table:table-cell table:number-columns-repeated="1016"/>
        </table:table-row>
        <table:table-row table:style-name="ro2">
          <table:table-cell table:style-name="ce2" office:value-type="float" office:value="255815">
            <text:p>255815</text:p>
          </table:table-cell>
          <table:table-cell office:value-type="string">
            <text:p>Delibera Giunta</text:p>
          </table:table-cell>
          <table:table-cell office:value-type="string">
            <text:p>2014</text:p>
          </table:table-cell>
          <table:table-cell office:value-type="string">
            <text:p>08-LUG-14</text:p>
          </table:table-cell>
          <table:table-cell office:value-type="string">
            <text:p>456</text:p>
          </table:table-cell>
          <table:table-cell office:value-type="string">
            <text:p>CULTURA, POLITICHE GIOVANILI E SPORT</text:p>
          </table:table-cell>
          <table:table-cell office:value-type="string">
            <text:p>Ripartizione integrativa delle risorse finanziarie disponibili sul Capitolo G11900, esercizio finanziario 2014, alla cui gestione è deputata la Direzione Regionale Cultura e politiche giovanili.</text:p>
          </table:table-cell>
          <table:table-cell office:value-type="string">
            <text:p>M.R. MIGNANTI</text:p>
          </table:table-cell>
          <table:table-cell table:number-columns-repeated="1016"/>
        </table:table-row>
        <table:table-row table:style-name="ro2">
          <table:table-cell table:style-name="ce2" office:value-type="float" office:value="255748">
            <text:p>255748</text:p>
          </table:table-cell>
          <table:table-cell office:value-type="string">
            <text:p>Delibera Giunta</text:p>
          </table:table-cell>
          <table:table-cell office:value-type="string">
            <text:p>2014</text:p>
          </table:table-cell>
          <table:table-cell office:value-type="string">
            <text:p>08-LUG-14</text:p>
          </table:table-cell>
          <table:table-cell office:value-type="string">
            <text:p>457</text:p>
          </table:table-cell>
          <table:table-cell office:value-type="string">
            <text:p>PROGRAM. ECONOMICA, BILANCIO, DEMANIO E PATRIMONIO</text:p>
          </table:table-cell>
          <table:table-cell office:value-type="string">
            <text:p>Determinazioni da assumere nell'assemblea ordinaria dei soci dell'agenzia regionale per gli investimenti e lo sviluppo del Lazio - Sviluppo Lazio S.p.A. convocata per il giorno 27 giugno 2014, alle ore 11:00, in prima convocazione ed, occorrendo, per il giorno 9 luglio 2014, alle ore 12:00, in seconda convocazione e nell'assemblea straordinaria dei soci della medesima società, convocata per il giorno 9 luglio 2014, alle ore 11:30, in prima convocazione ed, occorrendo, per il giorno 11 luglio 2014 ore 11: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55863">
            <text:p>255863</text:p>
          </table:table-cell>
          <table:table-cell office:value-type="string">
            <text:p>Delibera Giunta</text:p>
          </table:table-cell>
          <table:table-cell office:value-type="string">
            <text:p>2014</text:p>
          </table:table-cell>
          <table:table-cell office:value-type="string">
            <text:p>15-LUG-14</text:p>
          </table:table-cell>
          <table:table-cell office:value-type="string">
            <text:p>458</text:p>
          </table:table-cell>
          <table:table-cell office:value-type="string">
            <text:p>SALUTE E POLITICHE SOCIALI</text:p>
          </table:table-cell>
          <table:table-cell office:value-type="string">
            <text:p>Semplificazione del sistema di autorizzazioni all'acquisto di attrezzature sanitarie ed informatiche da parte delle Aziende Territoriali ed Ospedaliere del Lazio.</text:p>
          </table:table-cell>
          <table:table-cell office:value-type="string">
            <text:p>ORNELLA TONINELLO</text:p>
          </table:table-cell>
          <table:table-cell table:number-columns-repeated="1016"/>
        </table:table-row>
        <table:table-row table:style-name="ro2">
          <table:table-cell table:style-name="ce2" office:value-type="float" office:value="255779">
            <text:p>255779</text:p>
          </table:table-cell>
          <table:table-cell office:value-type="string">
            <text:p>Delibera Giunta</text:p>
          </table:table-cell>
          <table:table-cell office:value-type="string">
            <text:p>2014</text:p>
          </table:table-cell>
          <table:table-cell office:value-type="string">
            <text:p>15-LUG-14</text:p>
          </table:table-cell>
          <table:table-cell office:value-type="string">
            <text:p>459</text:p>
          </table:table-cell>
          <table:table-cell office:value-type="string">
            <text:p>FORMAZ., RICE. E INNOV., SCUOLA UNIV., DIR. STUDIO</text:p>
          </table:table-cell>
          <table:table-cell office:value-type="string">
            <text:p>Partecipazione della Regione Lazio tramite Filas S.p.A. all'Accordo multiregionale Cluster Tecnologico Nazionale "ALISEI".</text:p>
          </table:table-cell>
          <table:table-cell office:value-type="string">
            <text:p>MARIA ENRICA ZOCCHI</text:p>
          </table:table-cell>
          <table:table-cell table:number-columns-repeated="1016"/>
        </table:table-row>
        <table:table-row table:style-name="ro2">
          <table:table-cell table:style-name="ce2" office:value-type="float" office:value="256285">
            <text:p>256285</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0</text:p>
          </table:table-cell>
          <table:table-cell office:value-type="string">
            <text:p>TERRITORIO, URBANISTICA, MOBILITA E RIFIUTI</text:p>
          </table:table-cell>
          <table:table-cell office:value-type="string">
            <text:p>Approvazione Schema di Protocollo d'Intesa tra Regione Lazio e Fondazione per la mobilità del Lazio relativo alla individuazione di programmi e iniziative per il miglioramento della mobilità, dei trasporti e della logistica del Lazio.</text:p>
          </table:table-cell>
          <table:table-cell office:value-type="string">
            <text:p>PIERPAOLO ROCCHI</text:p>
          </table:table-cell>
          <table:table-cell table:number-columns-repeated="1016"/>
        </table:table-row>
        <table:table-row table:style-name="ro2">
          <table:table-cell table:style-name="ce2" office:value-type="float" office:value="256128">
            <text:p>256128</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1</text:p>
          </table:table-cell>
          <table:table-cell office:value-type="string">
            <text:p>TERRITORIO, URBANISTICA, MOBILITA E RIFIUTI</text:p>
          </table:table-cell>
          <table:table-cell office:value-type="string">
            <text:p>Modifica alla D.G.R. n.398 del 27.06.2014 mediante sostituzione e adozione dei documenti: P1 "Quadro Conoscitivo preliminare alla stesura del PRMTL" e P2 "Scenari e Visione preliminari alla stesura del PRMTL".</text:p>
          </table:table-cell>
          <table:table-cell office:value-type="string">
            <text:p>C. VITIELLO</text:p>
          </table:table-cell>
          <table:table-cell table:number-columns-repeated="1016"/>
        </table:table-row>
        <table:table-row table:style-name="ro2">
          <table:table-cell table:style-name="ce2" office:value-type="float" office:value="255794">
            <text:p>255794</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2</text:p>
          </table:table-cell>
          <table:table-cell office:value-type="string">
            <text:p>CULTURA, POLITICHE GIOVANILI E SPORT</text:p>
          </table:table-cell>
          <table:table-cell office:value-type="string">
            <text:p>Legge Regionale 23 ottobre 2009 n. 26, "Disciplina delle iniziative regionali di promozione della conoscenza del patrimonio e delle attività culturali del Lazio" e successive modifiche. Approvazione del Programma annuale degli interventi per l'anno 2014. Definizione dei criteri e delle modalità di attuazione.</text:p>
          </table:table-cell>
          <table:table-cell office:value-type="string">
            <text:p>CLAUDIO CRISTALLINI</text:p>
          </table:table-cell>
          <table:table-cell table:number-columns-repeated="1016"/>
        </table:table-row>
        <table:table-row table:style-name="ro2">
          <table:table-cell table:style-name="ce2" office:value-type="float" office:value="255313">
            <text:p>255313</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3</text:p>
          </table:table-cell>
          <table:table-cell office:value-type="string">
            <text:p>CULTURA, POLITICHE GIOVANILI E SPORT</text:p>
          </table:table-cell>
          <table:table-cell office:value-type="string">
            <text:p>Legge regionale 7 giugno 1999, n. 6, art. 82: "Disposizioni in materia di comunità giovanili", e ss.mm.ii. Individuazione delle Comunità giovanili ai sensi dell'art. 82 comma 7 bis. Determinazione della quota del singolo contributo da destinare ad ogni comunità giovanile, annualità 2013. Approvazione del Progetto "Comunità Giovanili". Approvazione schema di Accordo. Approvazione schema di Monitoraggio. <text:s/>E.F. 2014</text:p>
          </table:table-cell>
          <table:table-cell office:value-type="string">
            <text:p>PARIS FABIO</text:p>
          </table:table-cell>
          <table:table-cell table:number-columns-repeated="1016"/>
        </table:table-row>
        <table:table-row table:style-name="ro2">
          <table:table-cell table:style-name="ce2" office:value-type="float" office:value="247710">
            <text:p>247710</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4</text:p>
          </table:table-cell>
          <table:table-cell office:value-type="string">
            <text:p>INFRASTRUTTURE E POLITICHE ABITATIVE</text:p>
          </table:table-cell>
          <table:table-cell office:value-type="string">
            <text:p>Modifica ed integrazione alla D.G.R. 2 novembre 2012, n. 537: Individuazione delle aree di salvaguardia degli impianti di captazione dei Colli Albani: Acqua Vergine, Torre Angela, Finocchio, Pantano Borghese - Attuazione della D.G.R. 5817 del 14/12/1999.</text:p>
          </table:table-cell>
          <table:table-cell office:value-type="string">
            <text:p>SILVANA RODOLICO</text:p>
          </table:table-cell>
          <table:table-cell table:number-columns-repeated="1016"/>
        </table:table-row>
        <table:table-row table:style-name="ro2">
          <table:table-cell table:style-name="ce2" office:value-type="float" office:value="256281">
            <text:p>256281</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5</text:p>
          </table:table-cell>
          <table:table-cell office:value-type="string">
            <text:p>INFRASTRUTTURE E POLITICHE ABITATIVE</text:p>
          </table:table-cell>
          <table:table-cell office:value-type="string">
            <text:p>Adozione regolamento regionale concernente: (Modifiche all'art.12 del regolamento regionale 20 settembre 2000, n. 2 - "Regolamento per l'assegnazione e la gestione degli alloggi di edilizia residenziale pubblica destinata all'assistenza abitativa ai sensi dell'articolo 17, comma 1, della legge regionale 6 agosto 1999, n. 12").</text:p>
          </table:table-cell>
          <table:table-cell office:value-type="string">
            <text:p>BARBARA PRIMERANO</text:p>
          </table:table-cell>
          <table:table-cell table:number-columns-repeated="1016"/>
        </table:table-row>
        <table:table-row table:style-name="ro2">
          <table:table-cell table:style-name="ce2" office:value-type="float" office:value="254464">
            <text:p>254464</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6</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E23517, iscritto nel programma 05 della missione 09</text:p>
          </table:table-cell>
          <table:table-cell office:value-type="string">
            <text:p>CARMINE MODOLA</text:p>
          </table:table-cell>
          <table:table-cell table:number-columns-repeated="1016"/>
        </table:table-row>
        <table:table-row table:style-name="ro2">
          <table:table-cell table:style-name="ce2" office:value-type="float" office:value="254468">
            <text:p>254468</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7</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R45900 e R46501, iscritti nel programma 01 e 02 della missione 03</text:p>
          </table:table-cell>
          <table:table-cell office:value-type="string">
            <text:p>CARMINE MODOLA</text:p>
          </table:table-cell>
          <table:table-cell table:number-columns-repeated="1016"/>
        </table:table-row>
        <table:table-row table:style-name="ro2">
          <table:table-cell table:style-name="ce2" office:value-type="float" office:value="254470">
            <text:p>254470</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8</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B11900 e B15900, iscritti nel programma 01 della missione 16</text:p>
          </table:table-cell>
          <table:table-cell office:value-type="string">
            <text:p>CARMINE MODOLA</text:p>
          </table:table-cell>
          <table:table-cell table:number-columns-repeated="1016"/>
        </table:table-row>
        <table:table-row table:style-name="ro2">
          <table:table-cell table:style-name="ce2" office:value-type="float" office:value="254960">
            <text:p>254960</text:p>
          </table:table-cell>
          <table:table-cell office:value-type="string">
            <text:p>Delibera Giunta</text:p>
          </table:table-cell>
          <table:table-cell office:value-type="string">
            <text:p>2014</text:p>
          </table:table-cell>
          <table:table-cell office:value-type="string">
            <text:p>15-LUG-14</text:p>
          </table:table-cell>
          <table:table-cell office:value-type="string">
            <text:p>469</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G11901, iscritto ne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56144">
            <text:p>256144</text:p>
          </table:table-cell>
          <table:table-cell office:value-type="string">
            <text:p>Delibera Giunta</text:p>
          </table:table-cell>
          <table:table-cell office:value-type="string">
            <text:p>2014</text:p>
          </table:table-cell>
          <table:table-cell office:value-type="string">
            <text:p>15-LUG-14</text:p>
          </table:table-cell>
          <table:table-cell office:value-type="string">
            <text:p>470</text:p>
          </table:table-cell>
          <table:table-cell office:value-type="string">
            <text:p>PROGRAM. ECONOMICA, BILANCIO, DEMANIO E PATRIMONIO</text:p>
          </table:table-cell>
          <table:table-cell office:value-type="string">
            <text:p>Concessione a canone ricognitorio dei beni immobili di proprietà della Regione Lazio appartenenti al Demanio Regionale di pertinenza Stradale (ex A.N.A.S.) ai sensi dell'articolo 20 della legge regionale 28 aprile 2006, n. 4 e s.m.i..</text:p>
          </table:table-cell>
          <table:table-cell office:value-type="string">
            <text:p>NICOLA DE BERNARDINI</text:p>
          </table:table-cell>
          <table:table-cell table:number-columns-repeated="1016"/>
        </table:table-row>
        <table:table-row table:style-name="ro2">
          <table:table-cell table:style-name="ce2" office:value-type="float" office:value="256280">
            <text:p>256280</text:p>
          </table:table-cell>
          <table:table-cell office:value-type="string">
            <text:p>Delibera Giunta</text:p>
          </table:table-cell>
          <table:table-cell office:value-type="string">
            <text:p>2014</text:p>
          </table:table-cell>
          <table:table-cell office:value-type="string">
            <text:p>15-LUG-14</text:p>
          </table:table-cell>
          <table:table-cell office:value-type="string">
            <text:p>471</text:p>
          </table:table-cell>
          <table:table-cell office:value-type="string">
            <text:p>PROGRAM. ECONOMICA, BILANCIO, DEMANIO E PATRIMONIO</text:p>
          </table:table-cell>
          <table:table-cell office:value-type="string">
            <text:p>Adozione regolamento regionale "Modifiche al Regolamento regionale 4 aprile 2012, n. 5 <text:s/>concernente: "Regolamento regionale di attuazione e integrazione dell'articolo 1, comma 102, lettera b) della legge regionale 13 agosto 2011, n. 12 (Disposizioni collegate alla legge di assestamento del bilancio 2011-2013) recanti norme sui criteri, le modalità e gli strumenti operativi per la gestione e la valorizzazione del patrimonio immobiliare regionale".</text:p>
          </table:table-cell>
          <table:table-cell office:value-type="string">
            <text:p>MARIA RIZZO</text:p>
          </table:table-cell>
          <table:table-cell table:number-columns-repeated="1016"/>
        </table:table-row>
        <table:table-row table:style-name="ro2">
          <table:table-cell table:style-name="ce2" office:value-type="float" office:value="255644">
            <text:p>255644</text:p>
          </table:table-cell>
          <table:table-cell office:value-type="string">
            <text:p>Delibera Giunta</text:p>
          </table:table-cell>
          <table:table-cell office:value-type="string">
            <text:p>2014</text:p>
          </table:table-cell>
          <table:table-cell office:value-type="string">
            <text:p>15-LUG-14</text:p>
          </table:table-cell>
          <table:table-cell office:value-type="string">
            <text:p>472</text:p>
          </table:table-cell>
          <table:table-cell office:value-type="string">
            <text:p>POLITICHE SOCIALI, AUTONOMIE, SICUREZZA E SPORT</text:p>
          </table:table-cell>
          <table:table-cell office:value-type="string">
            <text:p>Commissariamento dell'Ipab "Istituto S. Maria Lauretana o Pia Unione Lauretana Dame Romane" di Roma.</text:p>
          </table:table-cell>
          <table:table-cell office:value-type="string">
            <text:p>LUDOVICI STEFANIA</text:p>
          </table:table-cell>
          <table:table-cell table:number-columns-repeated="1016"/>
        </table:table-row>
        <table:table-row table:style-name="ro2">
          <table:table-cell table:style-name="ce2" office:value-type="float" office:value="256253">
            <text:p>256253</text:p>
          </table:table-cell>
          <table:table-cell office:value-type="string">
            <text:p>Delibera Giunta</text:p>
          </table:table-cell>
          <table:table-cell office:value-type="string">
            <text:p>2014</text:p>
          </table:table-cell>
          <table:table-cell office:value-type="string">
            <text:p>15-LUG-14</text:p>
          </table:table-cell>
          <table:table-cell office:value-type="string">
            <text:p>473</text:p>
          </table:table-cell>
          <table:table-cell office:value-type="string">
            <text:p>AFF. ISTITUZIONALI, PERSONALE E SIST. INFORMATIVI</text:p>
          </table:table-cell>
          <table:table-cell office:value-type="string">
            <text:p>Ricorso del Governo della Repubblica Italiana avanti la Corte Costituzionale per la dichiarazione di illegittimità costituzionale della legge regionale del Lazio n. 5 <text:s/>del 2014, recante norme in materia di "Tutela, governo e gestione pubblica delle acque", pubblicata sul B.U.R. n. 28 dell'8 aprile 2014, limitatamente agli articoli 2, comma 7, 3, comma 9, 4 comma 2, 5, comma 5, lett. A), 5, comma 5, lett. D), 10, comma 1, per asserita lesione delle competenze legislative statali in materia di tutela della concorrenza e dell'ambiente. Costituzione in giudizio.</text:p>
          </table:table-cell>
          <table:table-cell office:value-type="string">
            <text:p>GIULIO MARIO DONATO</text:p>
          </table:table-cell>
          <table:table-cell table:number-columns-repeated="1016"/>
        </table:table-row>
        <table:table-row table:style-name="ro2">
          <table:table-cell table:style-name="ce2" office:value-type="float" office:value="255930">
            <text:p>255930</text:p>
          </table:table-cell>
          <table:table-cell office:value-type="string">
            <text:p>Delibera Giunta</text:p>
          </table:table-cell>
          <table:table-cell office:value-type="string">
            <text:p>2014</text:p>
          </table:table-cell>
          <table:table-cell office:value-type="string">
            <text:p>15-LUG-14</text:p>
          </table:table-cell>
          <table:table-cell office:value-type="string">
            <text:p>474</text:p>
          </table:table-cell>
          <table:table-cell office:value-type="string">
            <text:p>PROGRAM. ECONOMICA, BILANCIO, DEMANIO E PATRIMONIO</text:p>
          </table:table-cell>
          <table:table-cell office:value-type="string">
            <text:p>Alienazione di alcuni compendi immobiliari di proprietà regionale, con il sistema dell'asta on line effettuata dall'Agenzia del Demanio, in esecuzione a quanto stabilito negli allegati della deliberazione programmatica della Giunta regionale numero 306 del 2014, con modalità concordate con l'Agenzia stessa, mediante Accordo da sottoscrivere da parte della competente Direzione regionale."</text:p>
          </table:table-cell>
          <table:table-cell office:value-type="string">
            <text:p>DE ANGELIS FEDERICO</text:p>
          </table:table-cell>
          <table:table-cell table:number-columns-repeated="1016"/>
        </table:table-row>
        <table:table-row table:style-name="ro2">
          <table:table-cell table:style-name="ce2" office:value-type="float" office:value="254772">
            <text:p>254772</text:p>
          </table:table-cell>
          <table:table-cell office:value-type="string">
            <text:p>Delibera Giunta</text:p>
          </table:table-cell>
          <table:table-cell office:value-type="string">
            <text:p>2014</text:p>
          </table:table-cell>
          <table:table-cell office:value-type="string">
            <text:p>17-LUG-14</text:p>
          </table:table-cell>
          <table:table-cell office:value-type="string">
            <text:p>475</text:p>
          </table:table-cell>
          <table:table-cell office:value-type="string">
            <text:p>INFRASTRUTTURE E POLITICHE ABITATIVE</text:p>
          </table:table-cell>
          <table:table-cell office:value-type="string">
            <text:p>Azioni regionali strategiche in materia di Green Economy - Adesione della Regione Lazio al progetto "GPP 2020 - <text:s/>Promuovere gli acquisti pubblici verdi per supportare gli obiettivi della strategia 2020 (Promoting Green Public Procurement in support of the 2020 goals)"</text:p>
          </table:table-cell>
          <table:table-cell office:value-type="string">
            <text:p>MARIA PINA EGIDI</text:p>
          </table:table-cell>
          <table:table-cell table:number-columns-repeated="1016"/>
        </table:table-row>
        <table:table-row table:style-name="ro2">
          <table:table-cell table:style-name="ce2" office:value-type="float" office:value="255921">
            <text:p>255921</text:p>
          </table:table-cell>
          <table:table-cell office:value-type="string">
            <text:p>Delibera Giunta</text:p>
          </table:table-cell>
          <table:table-cell office:value-type="string">
            <text:p>2014</text:p>
          </table:table-cell>
          <table:table-cell office:value-type="string">
            <text:p>17-LUG-14</text:p>
          </table:table-cell>
          <table:table-cell office:value-type="string">
            <text:p>476</text:p>
          </table:table-cell>
          <table:table-cell office:value-type="string">
            <text:p>PROGRAM. ECONOMICA, BILANCIO, DEMANIO E PATRIMONIO</text:p>
          </table:table-cell>
          <table:table-cell office:value-type="string">
            <text:p>Carta degli Aiuti a Finalità Regionale. Individuazione delle zone del Lazio ammesse a beneficiare della deroga di cui all'articolo 107, paragrafo 3, lettera c) del Trattato sul Funzionamento dell'Unione europea.</text:p>
          </table:table-cell>
          <table:table-cell office:value-type="string">
            <text:p>G.F.G. PUGLIESE</text:p>
          </table:table-cell>
          <table:table-cell table:number-columns-repeated="1016"/>
        </table:table-row>
        <table:table-row table:style-name="ro2">
          <table:table-cell table:style-name="ce2" office:value-type="float" office:value="255926">
            <text:p>255926</text:p>
          </table:table-cell>
          <table:table-cell office:value-type="string">
            <text:p>Delibera Giunta</text:p>
          </table:table-cell>
          <table:table-cell office:value-type="string">
            <text:p>2014</text:p>
          </table:table-cell>
          <table:table-cell office:value-type="string">
            <text:p>17-LUG-14</text:p>
          </table:table-cell>
          <table:table-cell office:value-type="string">
            <text:p>477</text:p>
          </table:table-cell>
          <table:table-cell office:value-type="string">
            <text:p>PROGRAM. ECONOMICA, BILANCIO, DEMANIO E PATRIMONIO</text:p>
          </table:table-cell>
          <table:table-cell office:value-type="string">
            <text:p>Individuazione Aree interne della Regione Lazio per la I fase di attuazione della Strategia nazionale Aree interne - Strategia per il Lazio.</text:p>
          </table:table-cell>
          <table:table-cell office:value-type="string">
            <text:p>G.F.G. PUGLIESE</text:p>
          </table:table-cell>
          <table:table-cell table:number-columns-repeated="1016"/>
        </table:table-row>
        <table:table-row table:style-name="ro2">
          <table:table-cell table:style-name="ce2" office:value-type="float" office:value="256304">
            <text:p>256304</text:p>
          </table:table-cell>
          <table:table-cell office:value-type="string">
            <text:p>Delibera Giunta</text:p>
          </table:table-cell>
          <table:table-cell office:value-type="string">
            <text:p>2014</text:p>
          </table:table-cell>
          <table:table-cell office:value-type="string">
            <text:p>17-LUG-14</text:p>
          </table:table-cell>
          <table:table-cell office:value-type="string">
            <text:p>478</text:p>
          </table:table-cell>
          <table:table-cell office:value-type="string">
            <text:p>SVILUPPO ECONOMICO E ATTIVITA PRODUTTIVE</text:p>
          </table:table-cell>
          <table:table-cell office:value-type="string">
            <text:p>Adozione del documento "Smart Specialisation Strategy (S3) Regione Lazio".</text:p>
          </table:table-cell>
          <table:table-cell office:value-type="string">
            <text:p>ANNA MARIA LOSAPIO</text:p>
          </table:table-cell>
          <table:table-cell table:number-columns-repeated="1016"/>
        </table:table-row>
        <table:table-row table:style-name="ro2">
          <table:table-cell table:style-name="ce2" office:value-type="float" office:value="256338">
            <text:p>256338</text:p>
          </table:table-cell>
          <table:table-cell office:value-type="string">
            <text:p>Delibera Giunta</text:p>
          </table:table-cell>
          <table:table-cell office:value-type="string">
            <text:p>2014</text:p>
          </table:table-cell>
          <table:table-cell office:value-type="string">
            <text:p>17-LUG-14</text:p>
          </table:table-cell>
          <table:table-cell office:value-type="string">
            <text:p>479</text:p>
          </table:table-cell>
          <table:table-cell office:value-type="string">
            <text:p>-</text:p>
          </table:table-cell>
          <table:table-cell office:value-type="string">
            <text:p>Adozione unitaria delle proposte di Programmi Operativi Regionali: FESR, FSE e PSR FEASR 2014-2020.</text:p>
          </table:table-cell>
          <table:table-cell office:value-type="string">
            <text:p>IANNINI PAOLO</text:p>
          </table:table-cell>
          <table:table-cell table:number-columns-repeated="1016"/>
        </table:table-row>
        <table:table-row table:style-name="ro2">
          <table:table-cell table:style-name="ce2" office:value-type="float" office:value="255453">
            <text:p>255453</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0</text:p>
          </table:table-cell>
          <table:table-cell office:value-type="string">
            <text:p>SALUTE E POLITICHE SOCIALI</text:p>
          </table:table-cell>
          <table:table-cell office:value-type="string">
            <text:p>Approvazione del Bilancio consuntivo di esercizio per l'anno 2012 della Fondazione P.T.V. Policlinico Tor Vergata.</text:p>
          </table:table-cell>
          <table:table-cell office:value-type="string">
            <text:p>CINZIA BOMBONI</text:p>
          </table:table-cell>
          <table:table-cell table:number-columns-repeated="1016"/>
        </table:table-row>
        <table:table-row table:style-name="ro2">
          <table:table-cell table:style-name="ce2" office:value-type="float" office:value="255739">
            <text:p>255739</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1</text:p>
          </table:table-cell>
          <table:table-cell office:value-type="string">
            <text:p>SALUTE E POLITICHE SOCIALI</text:p>
          </table:table-cell>
          <table:table-cell office:value-type="string">
            <text:p>Approvazione del bilancio consolidato consuntivo del Servizio Sanitario Regionale anno 2012, ai sensi del Decreto Legislativo 23 giugno 2011, n. 118 e successive modifiche e integrazioni.</text:p>
          </table:table-cell>
          <table:table-cell office:value-type="string">
            <text:p>CINZIA BOMBONI</text:p>
          </table:table-cell>
          <table:table-cell table:number-columns-repeated="1016"/>
        </table:table-row>
        <table:table-row table:style-name="ro2">
          <table:table-cell table:style-name="ce2" office:value-type="float" office:value="256085">
            <text:p>256085</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2</text:p>
          </table:table-cell>
          <table:table-cell office:value-type="string">
            <text:p>SALUTE E POLITICHE SOCIALI</text:p>
          </table:table-cell>
          <table:table-cell office:value-type="string">
            <text:p>Approvazione dello schema-tipo di Protocollo di Collaborazione tra la Regione Lazio e la Regione Lombardia in ambito sanitario ed istituzione della "Task Force Liste di Attesa".</text:p>
          </table:table-cell>
          <table:table-cell office:value-type="string">
            <text:p>CRISTINA MATRANGA</text:p>
          </table:table-cell>
          <table:table-cell table:number-columns-repeated="1016"/>
        </table:table-row>
        <table:table-row table:style-name="ro2">
          <table:table-cell table:style-name="ce2" office:value-type="float" office:value="256682">
            <text:p>256682</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3</text:p>
          </table:table-cell>
          <table:table-cell office:value-type="string">
            <text:p>AFF. ISTITUZIONALI, PERSONALE E SIST. INFORMATIVI</text:p>
          </table:table-cell>
          <table:table-cell office:value-type="string">
            <text:p>Protocollo d?intesa tra la Regione Lazio e la Provincia di Frosinone per l?assegnazione temporanea di personale ai sensi dell?art 23-bis, comma 7, del Decreto Legislativo 30 marzo 2001, n. 165. Approvazione schema.</text:p>
          </table:table-cell>
          <table:table-cell office:value-type="string">
            <text:p>DONATO GIULIO MARIO</text:p>
          </table:table-cell>
          <table:table-cell table:number-columns-repeated="1016"/>
        </table:table-row>
        <table:table-row table:style-name="ro2">
          <table:table-cell table:style-name="ce2" office:value-type="float" office:value="256389">
            <text:p>256389</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4</text:p>
          </table:table-cell>
          <table:table-cell office:value-type="string">
            <text:p>TERRITORIO, URBANISTICA, MOBILITA E RIFIUTI</text:p>
          </table:table-cell>
          <table:table-cell office:value-type="string">
            <text:p>Comune di Gallicano nel Lazio (Rm).Piano per gli Insediamenti Produttivi, in variante al P.R.G. vigente, in località "Grotta del Diavolo". Delibera di Consiglio Comunale n. 21 del 11.07.2013. Approvazione.</text:p>
          </table:table-cell>
          <table:table-cell office:value-type="string">
            <text:p>GIANNI GIANFRANCESCO</text:p>
          </table:table-cell>
          <table:table-cell table:number-columns-repeated="1016"/>
        </table:table-row>
        <table:table-row table:style-name="ro2">
          <table:table-cell table:style-name="ce2" office:value-type="float" office:value="255294">
            <text:p>255294</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5</text:p>
          </table:table-cell>
          <table:table-cell office:value-type="string">
            <text:p>INFRASTRUTTURE E POLITICHE ABITATIVE</text:p>
          </table:table-cell>
          <table:table-cell office:value-type="string">
            <text:p>Lr n. 27/2006, art. 51 - Autorizzazione all'A.T.E.R. della provincia di Latina all'utilizzo di euro 6.495.048,47 di fondi provenienti dalle alienazioni degli alloggi e contabilizzati nella Gestione Speciale ai sensi dell'art. 1 della legge 24 dicembre 1993, n. 560, per realizzare interventi E.R.P.S..</text:p>
          </table:table-cell>
          <table:table-cell office:value-type="string">
            <text:p>M. G. OLIMPIERI</text:p>
          </table:table-cell>
          <table:table-cell table:number-columns-repeated="1016"/>
        </table:table-row>
        <table:table-row table:style-name="ro2">
          <table:table-cell table:style-name="ce2" office:value-type="float" office:value="255708">
            <text:p>255708</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6</text:p>
          </table:table-cell>
          <table:table-cell office:value-type="string">
            <text:p>AGRICOLTURA E SVILUPPO RURALE, CACCIA E PESCA</text:p>
          </table:table-cell>
          <table:table-cell office:value-type="string">
            <text:p>Programma di Sviluppo Rurale (PSR) 2007/2013 del Lazio (Reg. CE n. 1698/2005). Misura 322 "Sviluppo e rinnovamento dei villaggi". Rettifica e adeguamento bando pubblico di cui alla DGR n. 366 del 17-06-2014</text:p>
          </table:table-cell>
          <table:table-cell office:value-type="string">
            <text:p>SANTALUCIA GIOACCHINO</text:p>
          </table:table-cell>
          <table:table-cell table:number-columns-repeated="1016"/>
        </table:table-row>
        <table:table-row table:style-name="ro2">
          <table:table-cell table:style-name="ce2" office:value-type="float" office:value="254548">
            <text:p>254548</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47903, E47906 e E47918 appartenenti al programma 01 della missione 11</text:p>
          </table:table-cell>
          <table:table-cell office:value-type="string">
            <text:p>CARMINE MODOLA</text:p>
          </table:table-cell>
          <table:table-cell table:number-columns-repeated="1016"/>
        </table:table-row>
        <table:table-row table:style-name="ro2">
          <table:table-cell table:style-name="ce2" office:value-type="float" office:value="255814">
            <text:p>255814</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11900, G11902, G24546 e G24559 appartenenti ai programmi 01 e 02 <text:s/>della missione 05.</text:p>
          </table:table-cell>
          <table:table-cell office:value-type="string">
            <text:p>CARMINE MODOLA</text:p>
          </table:table-cell>
          <table:table-cell table:number-columns-repeated="1016"/>
        </table:table-row>
        <table:table-row table:style-name="ro2">
          <table:table-cell table:style-name="ce2" office:value-type="float" office:value="256578">
            <text:p>256578</text:p>
          </table:table-cell>
          <table:table-cell office:value-type="string">
            <text:p>Delibera Giunta</text:p>
          </table:table-cell>
          <table:table-cell office:value-type="string">
            <text:p>2014</text:p>
          </table:table-cell>
          <table:table-cell office:value-type="string">
            <text:p>22-LUG-14</text:p>
          </table:table-cell>
          <table:table-cell office:value-type="string">
            <text:p>489</text:p>
          </table:table-cell>
          <table:table-cell office:value-type="string">
            <text:p>PROGRAM. ECONOMICA, BILANCIO, DEMANIO E PATRIMONIO</text:p>
          </table:table-cell>
          <table:table-cell office:value-type="string">
            <text:p>Bilancio di previsione finanziario della Regione Lazio 2014-2016 - Variazione di bilancio in attuazione della legge regionale 23 aprile 2014, n. 6 (Iniziative per la prevenzione degli infortuni a tutela della salute e della sicurezza domestica). Istituzione del capitolo di spesa H13911 all'interno del programma 07 del missione 13.</text:p>
          </table:table-cell>
          <table:table-cell office:value-type="string">
            <text:p>CARMINE MODOLA</text:p>
          </table:table-cell>
          <table:table-cell table:number-columns-repeated="1016"/>
        </table:table-row>
        <table:table-row table:style-name="ro2">
          <table:table-cell table:style-name="ce2" office:value-type="float" office:value="256579">
            <text:p>256579</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0</text:p>
          </table:table-cell>
          <table:table-cell office:value-type="string">
            <text:p>PROGRAM. ECONOMICA, BILANCIO, DEMANIO E PATRIMONIO</text:p>
          </table:table-cell>
          <table:table-cell office:value-type="string">
            <text:p>Bilancio di previsione finanziario della Regione Lazio 2014-2016 - Variazione di bilancio in attuazione della legge regionale 19 marzo 2014, n. 4 (Riordino delle disposizioni per contrastare la violenza contro le donne in quanto basata sul genere e per la promozione di una cultura del rispetto dei diritti umani fondamentali e delle differenze tra uomo e donna). Istituzione del capitolo di spesa H41930 all'interno del programma 04 del missione 12.</text:p>
          </table:table-cell>
          <table:table-cell office:value-type="string">
            <text:p>CARMINE MODOLA</text:p>
          </table:table-cell>
          <table:table-cell table:number-columns-repeated="1016"/>
        </table:table-row>
        <table:table-row table:style-name="ro2">
          <table:table-cell table:style-name="ce2" office:value-type="float" office:value="256580">
            <text:p>256580</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D11900, D11906 appartenenti al programma 05 della missione 10, E12513 ed E12517 appartenenti al programma 01 della missione 17, E46510 ed E46538 appartenenti al programma 02 della missione 11.</text:p>
          </table:table-cell>
          <table:table-cell office:value-type="string">
            <text:p>CARMINE MODOLA</text:p>
          </table:table-cell>
          <table:table-cell table:number-columns-repeated="1016"/>
        </table:table-row>
        <table:table-row table:style-name="ro2">
          <table:table-cell table:style-name="ce2" office:value-type="float" office:value="256581">
            <text:p>256581</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3916 e S23917 appartenenti al programma 03 della missione 01 e i capitoli H21505, H21509 e H21510 appartenenti al programma 07 della missione 13.</text:p>
          </table:table-cell>
          <table:table-cell office:value-type="string">
            <text:p>CARMINE MODOLA</text:p>
          </table:table-cell>
          <table:table-cell table:number-columns-repeated="1016"/>
        </table:table-row>
        <table:table-row table:style-name="ro2">
          <table:table-cell table:style-name="ce2" office:value-type="float" office:value="256647">
            <text:p>256647</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11900, F11901, F11903 e F11907 appartenent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256649">
            <text:p>256649</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11508 e F11902 appartenenti al programma 06 della missione 04.</text:p>
          </table:table-cell>
          <table:table-cell office:value-type="string">
            <text:p>MODOLA CARMINE</text:p>
          </table:table-cell>
          <table:table-cell table:number-columns-repeated="1016"/>
        </table:table-row>
        <table:table-row table:style-name="ro2">
          <table:table-cell table:style-name="ce2" office:value-type="float" office:value="256662">
            <text:p>256662</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44508 e E44512 appartenenti al programma 01 della missione 09.</text:p>
          </table:table-cell>
          <table:table-cell office:value-type="string">
            <text:p>MODOLA CARMINE</text:p>
          </table:table-cell>
          <table:table-cell table:number-columns-repeated="1016"/>
        </table:table-row>
        <table:table-row table:style-name="ro2">
          <table:table-cell table:style-name="ce2" office:value-type="float" office:value="256667">
            <text:p>256667</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6</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1900, S23401, S23418 e S23431 appartenenti ai programmi 03 e 06 della missione 01.</text:p>
          </table:table-cell>
          <table:table-cell office:value-type="string">
            <text:p>MODOLA CARMINE</text:p>
          </table:table-cell>
          <table:table-cell table:number-columns-repeated="1016"/>
        </table:table-row>
        <table:table-row table:style-name="ro2">
          <table:table-cell table:style-name="ce2" office:value-type="float" office:value="256672">
            <text:p>256672</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7 e R31909 appartenent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256677">
            <text:p>256677</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0, R31915 e R31916 appartenenti al programma 02 della missione 06.</text:p>
          </table:table-cell>
          <table:table-cell office:value-type="string">
            <text:p>MODOLA CARMINE</text:p>
          </table:table-cell>
          <table:table-cell table:number-columns-repeated="1016"/>
        </table:table-row>
        <table:table-row table:style-name="ro2">
          <table:table-cell table:style-name="ce2" office:value-type="float" office:value="256689">
            <text:p>256689</text:p>
          </table:table-cell>
          <table:table-cell office:value-type="string">
            <text:p>Delibera Giunta</text:p>
          </table:table-cell>
          <table:table-cell office:value-type="string">
            <text:p>2014</text:p>
          </table:table-cell>
          <table:table-cell office:value-type="string">
            <text:p>22-LUG-14</text:p>
          </table:table-cell>
          <table:table-cell office:value-type="string">
            <text:p>49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C12572, E42101, E42130, E42506, E42510, E42519 ed E42538 appartenenti al programma 01 della missione 09.</text:p>
          </table:table-cell>
          <table:table-cell office:value-type="string">
            <text:p>MODOLA CARMINE</text:p>
          </table:table-cell>
          <table:table-cell table:number-columns-repeated="1016"/>
        </table:table-row>
        <table:table-row table:style-name="ro2">
          <table:table-cell table:style-name="ce2" office:value-type="float" office:value="254544">
            <text:p>254544</text:p>
          </table:table-cell>
          <table:table-cell office:value-type="string">
            <text:p>Delibera Giunta</text:p>
          </table:table-cell>
          <table:table-cell office:value-type="string">
            <text:p>2014</text:p>
          </table:table-cell>
          <table:table-cell office:value-type="string">
            <text:p>22-LUG-14</text:p>
          </table:table-cell>
          <table:table-cell office:value-type="string">
            <text:p>500</text:p>
          </table:table-cell>
          <table:table-cell office:value-type="string">
            <text:p>PROGRAM. ECONOMICA, BILANCIO, DEMANIO E PATRIMONIO</text:p>
          </table:table-cell>
          <table:table-cell office:value-type="string">
            <text:p>Bilancio di previsione finanziario della Regione Lazio 2014-2016 - Variazione di bilancio mediante prelevamento dal fondo di riserva per le spese impreviste T25501/U, capitolo di spesa: E46506/U</text:p>
          </table:table-cell>
          <table:table-cell office:value-type="string">
            <text:p>CARMINE MODOLA</text:p>
          </table:table-cell>
          <table:table-cell table:number-columns-repeated="1016"/>
        </table:table-row>
        <table:table-row table:style-name="ro2">
          <table:table-cell table:style-name="ce2" office:value-type="float" office:value="256668">
            <text:p>256668</text:p>
          </table:table-cell>
          <table:table-cell office:value-type="string">
            <text:p>Delibera Giunta</text:p>
          </table:table-cell>
          <table:table-cell office:value-type="string">
            <text:p>2014</text:p>
          </table:table-cell>
          <table:table-cell office:value-type="string">
            <text:p>22-LUG-14</text:p>
          </table:table-cell>
          <table:table-cell office:value-type="string">
            <text:p>501</text:p>
          </table:table-cell>
          <table:table-cell office:value-type="string">
            <text:p>AFF. ISTITUZIONALI, PERSONALE E SIST. INFORMATIVI</text:p>
          </table:table-cell>
          <table:table-cell office:value-type="string">
            <text:p>Approvazione dello schema di <text:s/>Protocollo di collaborazione tra la Regione Lazio e Libera per la promozione della cultura della legalità, Del contrasto e della prevenzione delle forme di criminalità comune e organizzata.</text:p>
          </table:table-cell>
          <table:table-cell office:value-type="string">
            <text:p>GIULIO MARIO DONATO</text:p>
          </table:table-cell>
          <table:table-cell table:number-columns-repeated="1016"/>
        </table:table-row>
        <table:table-row table:style-name="ro2">
          <table:table-cell table:style-name="ce2" office:value-type="float" office:value="256694">
            <text:p>256694</text:p>
          </table:table-cell>
          <table:table-cell office:value-type="string">
            <text:p>Delibera Giunta</text:p>
          </table:table-cell>
          <table:table-cell office:value-type="string">
            <text:p>2014</text:p>
          </table:table-cell>
          <table:table-cell office:value-type="string">
            <text:p>22-LUG-14</text:p>
          </table:table-cell>
          <table:table-cell office:value-type="string">
            <text:p>502</text:p>
          </table:table-cell>
          <table:table-cell office:value-type="string">
            <text:p>-</text:p>
          </table:table-cell>
          <table:table-cell office:value-type="string">
            <text:p>Atto di indirizzo relativo all'adozione dei "Moduli unificati e semplificati per la presentazione dell'istanza del permesso di costruire e della segnalazione certificata di inizio attività (SCIA) edilizia" <text:s/>adottati in sede di Conferenza Unificata, nella seduta del 12 giugno 2014 (Rep. Atti n. 67/CU).</text:p>
          </table:table-cell>
          <table:table-cell office:value-type="string">
            <text:p>ANDREA TARDIOLA</text:p>
          </table:table-cell>
          <table:table-cell table:number-columns-repeated="1016"/>
        </table:table-row>
        <table:table-row table:style-name="ro2">
          <table:table-cell table:style-name="ce2" office:value-type="float" office:value="256795">
            <text:p>256795</text:p>
          </table:table-cell>
          <table:table-cell office:value-type="string">
            <text:p>Delibera Giunta</text:p>
          </table:table-cell>
          <table:table-cell office:value-type="string">
            <text:p>2014</text:p>
          </table:table-cell>
          <table:table-cell office:value-type="string">
            <text:p>22-LUG-14</text:p>
          </table:table-cell>
          <table:table-cell office:value-type="string">
            <text:p>503</text:p>
          </table:table-cell>
          <table:table-cell office:value-type="string">
            <text:p>PROGRAM. ECONOMICA, BILANCIO, DEMANIO E PATRIMONIO</text:p>
          </table:table-cell>
          <table:table-cell office:value-type="string">
            <text:p>Bilancio di previsione finanziario della Regione Lazio 2014-2016 - Variazioni di bilancio in attuazione della legge regionale 14 luglio 2014, n. 7 (Misure finalizzate al miglioramento della funzionalità della Regione: Disposizioni di razionalizzazione e di semplificazione dell'ordinamento regionale nonché interventi per lo sviluppo e la competitività dei territori e a sostegno delle famiglie).</text:p>
          </table:table-cell>
          <table:table-cell office:value-type="string">
            <text:p>CARMINE MODOLA</text:p>
          </table:table-cell>
          <table:table-cell table:number-columns-repeated="1016"/>
        </table:table-row>
        <table:table-row table:style-name="ro2">
          <table:table-cell table:style-name="ce2" office:value-type="float" office:value="256576">
            <text:p>256576</text:p>
          </table:table-cell>
          <table:table-cell office:value-type="string">
            <text:p>Delibera Giunta</text:p>
          </table:table-cell>
          <table:table-cell office:value-type="string">
            <text:p>2014</text:p>
          </table:table-cell>
          <table:table-cell office:value-type="string">
            <text:p>22-LUG-14</text:p>
          </table:table-cell>
          <table:table-cell office:value-type="string">
            <text:p>504</text:p>
          </table:table-cell>
          <table:table-cell office:value-type="string">
            <text:p>PROGRAM. ECONOMICA, BILANCIO, DEMANIO E PATRIMONIO</text:p>
          </table:table-cell>
          <table:table-cell office:value-type="string">
            <text:p>Determinazioni da assumere nell'ambito dell'assemblea straordinaria e ordinaria dei soci di Alta Roma S.c.p.A. convocata per il giorno 24 luglio 2014, alle ore 23:00, in prima convocazione e, occorrendo, in seconda convocazione per il giorno 25 luglio 2014 alle ore 9:30.</text:p>
          </table:table-cell>
          <table:table-cell office:value-type="string">
            <text:p>TUFI STEFANIA</text:p>
          </table:table-cell>
          <table:table-cell table:number-columns-repeated="1016"/>
        </table:table-row>
        <table:table-row table:style-name="ro2">
          <table:table-cell table:style-name="ce2" office:value-type="float" office:value="255788">
            <text:p>255788</text:p>
          </table:table-cell>
          <table:table-cell office:value-type="string">
            <text:p>Delibera Giunta</text:p>
          </table:table-cell>
          <table:table-cell office:value-type="string">
            <text:p>2014</text:p>
          </table:table-cell>
          <table:table-cell office:value-type="string">
            <text:p>29-LUG-14</text:p>
          </table:table-cell>
          <table:table-cell office:value-type="string">
            <text:p>505</text:p>
          </table:table-cell>
          <table:table-cell office:value-type="string">
            <text:p>AGENZIA REGIONALE DEL TURISMO</text:p>
          </table:table-cell>
          <table:table-cell office:value-type="string">
            <text:p>Art. 31, L.R. n. 26 del 28/12/2007 - Promozione regionale a fini turistici delle manifestazioni tradizionali - <text:s/>Approvazione elenco manifestazioni 2014 ammesse a patrocinio oneroso. Presa d' atto dell' elenco generale delle domande pervenute; delle manifestazioni escluse e delle manifestazioni non ammesse a patrocinio oneroso. Programmazione dell' utilizzo delle risorse sui Capitoli di spesa del Bilancio regionale B41900, E.F. 2015, <text:s/>(Missione 07- Programma 01 - Aggregato 1.04.01.02.000) <text:s/>e <text:s/>B41901, E.F. 2014 <text:s/>(Missione 07 - Programma 01 - Aggregato 1.04.04.01.000).</text:p>
          </table:table-cell>
          <table:table-cell office:value-type="string">
            <text:p>PERSIANI ANNA MARIA</text:p>
          </table:table-cell>
          <table:table-cell table:number-columns-repeated="1016"/>
        </table:table-row>
        <table:table-row table:style-name="ro2">
          <table:table-cell table:style-name="ce2" office:value-type="float" office:value="256569">
            <text:p>256569</text:p>
          </table:table-cell>
          <table:table-cell office:value-type="string">
            <text:p>Delibera Giunta</text:p>
          </table:table-cell>
          <table:table-cell office:value-type="string">
            <text:p>2014</text:p>
          </table:table-cell>
          <table:table-cell office:value-type="string">
            <text:p>29-LUG-14</text:p>
          </table:table-cell>
          <table:table-cell office:value-type="string">
            <text:p>506</text:p>
          </table:table-cell>
          <table:table-cell office:value-type="string">
            <text:p>AFF. ISTITUZIONALI, PERSONALE E SIST. INFORMATIVI</text:p>
          </table:table-cell>
          <table:table-cell office:value-type="string">
            <text:p>Approvazione <text:s/>dello schema di Protocollo di collaborazione tra la Regione Lazio e <text:s/>la Provincia di Roma in materia di innovazione e creatività.</text:p>
          </table:table-cell>
          <table:table-cell office:value-type="string">
            <text:p>SIMONCELLI PATRIZIA</text:p>
          </table:table-cell>
          <table:table-cell table:number-columns-repeated="1016"/>
        </table:table-row>
        <table:table-row table:style-name="ro2">
          <table:table-cell table:style-name="ce2" office:value-type="float" office:value="254840">
            <text:p>254840</text:p>
          </table:table-cell>
          <table:table-cell office:value-type="string">
            <text:p>Delibera Giunta</text:p>
          </table:table-cell>
          <table:table-cell office:value-type="string">
            <text:p>2014</text:p>
          </table:table-cell>
          <table:table-cell office:value-type="string">
            <text:p>29-LUG-14</text:p>
          </table:table-cell>
          <table:table-cell office:value-type="string">
            <text:p>507</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delle Colline Romane - Comune di Olevano Romano - Progetto per la realizzazione di un fabbricato da adibire a Centro Salute e Benessere "Villa Marina"- Cod. ASP 1520 - Ditta Arceri Raffaella, in variante al PRG vigente.</text:p>
          </table:table-cell>
          <table:table-cell office:value-type="string">
            <text:p>SILVIA DORINZI</text:p>
          </table:table-cell>
          <table:table-cell table:number-columns-repeated="1016"/>
        </table:table-row>
        <table:table-row table:style-name="ro2">
          <table:table-cell table:style-name="ce2" office:value-type="float" office:value="254837">
            <text:p>254837</text:p>
          </table:table-cell>
          <table:table-cell office:value-type="string">
            <text:p>Delibera Giunta</text:p>
          </table:table-cell>
          <table:table-cell office:value-type="string">
            <text:p>2014</text:p>
          </table:table-cell>
          <table:table-cell office:value-type="string">
            <text:p>29-LUG-14</text:p>
          </table:table-cell>
          <table:table-cell office:value-type="string">
            <text:p>508</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delle Colline Romane - Comune di Frascati - Progetto per la realizzazione di un ampliamento e ammodernamento delle strutture tecnologiche di lavorazione della cantina di vinificazione di Frascati - Gruppo Italiano Vini S.p.a. - cod ASP 49, in variante al PRG vigente.</text:p>
          </table:table-cell>
          <table:table-cell office:value-type="string">
            <text:p>SILVIA DORINZI</text:p>
          </table:table-cell>
          <table:table-cell table:number-columns-repeated="1016"/>
        </table:table-row>
        <table:table-row table:style-name="ro2">
          <table:table-cell table:style-name="ce2" office:value-type="float" office:value="255259">
            <text:p>255259</text:p>
          </table:table-cell>
          <table:table-cell office:value-type="string">
            <text:p>Delibera Giunta</text:p>
          </table:table-cell>
          <table:table-cell office:value-type="string">
            <text:p>2014</text:p>
          </table:table-cell>
          <table:table-cell office:value-type="string">
            <text:p>29-LUG-14</text:p>
          </table:table-cell>
          <table:table-cell office:value-type="string">
            <text:p>509</text:p>
          </table:table-cell>
          <table:table-cell office:value-type="string">
            <text:p>CULTURA, POLITICHE GIOVANILI E SPORT</text:p>
          </table:table-cell>
          <table:table-cell office:value-type="string">
            <text:p>Approvazione della VIII edizione del "Roma Fiction Fest", affidamento della relativa organizzazione, attuazione e promozione a Sviluppo Lazio S.p.A. e istituzione del Comitato di indirizzo e coordinamento.</text:p>
          </table:table-cell>
          <table:table-cell office:value-type="string">
            <text:p>MASSIMILIANO DAVÌ</text:p>
          </table:table-cell>
          <table:table-cell table:number-columns-repeated="1016"/>
        </table:table-row>
        <table:table-row table:style-name="ro2">
          <table:table-cell table:style-name="ce2" office:value-type="float" office:value="246223">
            <text:p>246223</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0</text:p>
          </table:table-cell>
          <table:table-cell office:value-type="string">
            <text:p>INFRASTRUTTURE E POLITICHE ABITATIVE</text:p>
          </table:table-cell>
          <table:table-cell office:value-type="string">
            <text:p>Legge Regionale 6 agosto 1999, n.12. Conferma del finanziamento regionale di E.R.P. di  <text:s/>831.480,13 sul totale di  1.549.370,70, nel Comune di Tolfa (RM) - loc. "Poggiarello" di cui alle DD.G.R. nn. 4244/1997 e 1831/99 e cambio dell'Ente attuatore dell'Intervento, a favore dell'A.T.E.R. del comprensorio di Civitavecchia, per la completa realizzazione <text:s/>del primo stralcio Programma Integrato di Intervento, L.r. 22/1997.</text:p>
          </table:table-cell>
          <table:table-cell office:value-type="string">
            <text:p>PALMIERI ANTONELLA</text:p>
          </table:table-cell>
          <table:table-cell table:number-columns-repeated="1016"/>
        </table:table-row>
        <table:table-row table:style-name="ro2">
          <table:table-cell table:style-name="ce2" office:value-type="float" office:value="256942">
            <text:p>256942</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1</text:p>
          </table:table-cell>
          <table:table-cell office:value-type="string">
            <text:p>PROGRAM. ECONOMICA, BILANCIO, DEMANIO E PATRIMONIO</text:p>
          </table:table-cell>
          <table:table-cell office:value-type="string">
            <text:p>Integrazione alla Deliberazione di Giunta regionale n. 5 del 9/01/2014, "Definizione dei criteri per eseguire i pagamenti a carico del Bilancio della Regione Lazio per l'anno 2014". Pagamento degli oneri derivanti da decreti ingiuntivi non opposti.</text:p>
          </table:table-cell>
          <table:table-cell office:value-type="string">
            <text:p>CARDELLICCHIO ORESTE</text:p>
          </table:table-cell>
          <table:table-cell table:number-columns-repeated="1016"/>
        </table:table-row>
        <table:table-row table:style-name="ro2">
          <table:table-cell table:style-name="ce2" office:value-type="float" office:value="257121">
            <text:p>257121</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2</text:p>
          </table:table-cell>
          <table:table-cell office:value-type="string">
            <text:p>PROGRAM. ECONOMICA, BILANCIO, DEMANIO E PATRIMONIO</text:p>
          </table:table-cell>
          <table:table-cell office:value-type="string">
            <text:p>Individuazione di immobili di proprietà regionale, disponibili per la concessione o la locazione a canoni ricognitori, ai sensi dell'articolo 52 della legge regionale 17 febbraio 2005, n. 9 e successive modificazioni ed integrazioni e dell'articolo 20 della legge regionale 28 aprile 2006, n. 4 e successive modifiche ed integrazioni, con le modalità previste dalle relative Linee guida, approvate con Deliberazione della Giunta regionale del 2 dicembre 2013, n. 426, come modificate con Deliberazione della Giunta regionale del 4 marzo 2014, n. 96."</text:p>
          </table:table-cell>
          <table:table-cell office:value-type="string">
            <text:p>RIZZI ROBERTO</text:p>
          </table:table-cell>
          <table:table-cell table:number-columns-repeated="1016"/>
        </table:table-row>
        <table:table-row table:style-name="ro2">
          <table:table-cell table:style-name="ce2" office:value-type="float" office:value="257096">
            <text:p>257096</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3</text:p>
          </table:table-cell>
          <table:table-cell office:value-type="string">
            <text:p>PROGRAM. ECONOMICA, BILANCIO, DEMANIO E PATRIMONIO</text:p>
          </table:table-cell>
          <table:table-cell office:value-type="string">
            <text:p>prima individuazione dei compendi immobiliari del patrimonio regionale da sottoporre alla SGR Invimit S.p.A. ai fini dell'apporto ad un Fondo immobiliare dalla stessa istituito e gestito, in attuazione della deliberazione della Giunta regionale n. 306 del 2014.</text:p>
          </table:table-cell>
          <table:table-cell office:value-type="string">
            <text:p>RIZZI ROBERTO</text:p>
          </table:table-cell>
          <table:table-cell table:number-columns-repeated="1016"/>
        </table:table-row>
        <table:table-row table:style-name="ro2">
          <table:table-cell table:style-name="ce2" office:value-type="float" office:value="256917">
            <text:p>256917</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4</text:p>
          </table:table-cell>
          <table:table-cell office:value-type="string">
            <text:p>PROGRAM. ECONOMICA, BILANCIO, DEMANIO E PATRIMONIO</text:p>
          </table:table-cell>
          <table:table-cell office:value-type="string">
            <text:p>Determinazioni da assumere nell'ambito dell'Assemblea dei soci di Investimenti S.p.A. convocata per il giorno 29 luglio 2014, alle ore 7:00 ed occorrendo in <text:s/>seconda convocazione per il giorno 29 luglio 2014 alle ore 15:00.</text:p>
          </table:table-cell>
          <table:table-cell office:value-type="string">
            <text:p>FILIPPO BARBAGALLO</text:p>
          </table:table-cell>
          <table:table-cell table:number-columns-repeated="1016"/>
        </table:table-row>
        <table:table-row table:style-name="ro2">
          <table:table-cell table:style-name="ce2" office:value-type="float" office:value="256608">
            <text:p>256608</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5</text:p>
          </table:table-cell>
          <table:table-cell office:value-type="string">
            <text:p>LAVORO</text:p>
          </table:table-cell>
          <table:table-cell office:value-type="string">
            <text:p>Modifica dell'allegato A della deliberazione della Giunta regionale 15 aprile 2014, n 198 "Disciplina per l'accreditamento e la definizione dei servizi per il lavoro, generali e specialistici, della Regione Lazio anche in previsione del piano regionale per l'attuazione della Garanzia per i Giovani. Modifica dell'allegato A della Deliberazione della Giunta Regionale, 9 gennaio 2014, n. 4".</text:p>
          </table:table-cell>
          <table:table-cell office:value-type="string">
            <text:p>CARLO CAPRARI</text:p>
          </table:table-cell>
          <table:table-cell table:number-columns-repeated="1016"/>
        </table:table-row>
        <table:table-row table:style-name="ro2">
          <table:table-cell table:style-name="ce2" office:value-type="float" office:value="256998">
            <text:p>256998</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6</text:p>
          </table:table-cell>
          <table:table-cell office:value-type="string">
            <text:p>CULTURA, POLITICHE GIOVANILI E SPORT</text:p>
          </table:table-cell>
          <table:table-cell office:value-type="string">
            <text:p>Ripartizione delle risorse finanziarie disponibili sul Capitolo G13900, esercizio finanziario 2014, alla cui gestione è deputata la Direzione Regionale Cultura e politiche giovanili.</text:p>
          </table:table-cell>
          <table:table-cell office:value-type="string">
            <text:p>M.R.MIGNANTI</text:p>
          </table:table-cell>
          <table:table-cell table:number-columns-repeated="1016"/>
        </table:table-row>
        <table:table-row table:style-name="ro2">
          <table:table-cell table:style-name="ce2" office:value-type="float" office:value="257153">
            <text:p>257153</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C11105, C11106, T19425 e T19445 appartenenti al programma 03 della missione 01.</text:p>
          </table:table-cell>
          <table:table-cell office:value-type="string">
            <text:p>CARMINE MODOLA</text:p>
          </table:table-cell>
          <table:table-cell table:number-columns-repeated="1016"/>
        </table:table-row>
        <table:table-row table:style-name="ro2">
          <table:table-cell table:style-name="ce2" office:value-type="float" office:value="257181">
            <text:p>257181</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01 e F31920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57245">
            <text:p>257245</text:p>
          </table:table-cell>
          <table:table-cell office:value-type="string">
            <text:p>Delibera Giunta</text:p>
          </table:table-cell>
          <table:table-cell office:value-type="string">
            <text:p>2014</text:p>
          </table:table-cell>
          <table:table-cell office:value-type="string">
            <text:p>29-LUG-14</text:p>
          </table:table-cell>
          <table:table-cell office:value-type="string">
            <text:p>51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23507 e G23900 appartenenti al programma 01 della missione 05.</text:p>
          </table:table-cell>
          <table:table-cell office:value-type="string">
            <text:p>CARMINE MODOLA</text:p>
          </table:table-cell>
          <table:table-cell table:number-columns-repeated="1016"/>
        </table:table-row>
        <table:table-row table:style-name="ro2">
          <table:table-cell table:style-name="ce2" office:value-type="float" office:value="257248">
            <text:p>257248</text:p>
          </table:table-cell>
          <table:table-cell office:value-type="string">
            <text:p>Delibera Giunta</text:p>
          </table:table-cell>
          <table:table-cell office:value-type="string">
            <text:p>2014</text:p>
          </table:table-cell>
          <table:table-cell office:value-type="string">
            <text:p>29-LUG-14</text:p>
          </table:table-cell>
          <table:table-cell office:value-type="string">
            <text:p>52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C32504 e C32505 appartenenti al programma 03 della missione 14.</text:p>
          </table:table-cell>
          <table:table-cell office:value-type="string">
            <text:p>CARMINE MODOLA</text:p>
          </table:table-cell>
          <table:table-cell table:number-columns-repeated="1016"/>
        </table:table-row>
        <table:table-row table:style-name="ro2">
          <table:table-cell table:style-name="ce2" office:value-type="float" office:value="257072">
            <text:p>257072</text:p>
          </table:table-cell>
          <table:table-cell office:value-type="string">
            <text:p>Delibera Giunta</text:p>
          </table:table-cell>
          <table:table-cell office:value-type="string">
            <text:p>2014</text:p>
          </table:table-cell>
          <table:table-cell office:value-type="string">
            <text:p>29-LUG-14</text:p>
          </table:table-cell>
          <table:table-cell office:value-type="string">
            <text:p>521</text:p>
          </table:table-cell>
          <table:table-cell office:value-type="string">
            <text:p>PROGRAM. ECONOMICA, BILANCIO, DEMANIO E PATRIMONIO</text:p>
          </table:table-cell>
          <table:table-cell office:value-type="string">
            <text:p>Determinazioni da assumere nell'ambito dell'assemblea ordinaria dei soci di ARCEA LAZIO S.p.A. in liquidazione convocata per il giorno 28 luglio 2014, alle ore 08:00 in prima convocazione, ed occorrendo, in seconda convocazione, per il giorno 29 luglio 2014 alle ore 15:00.</text:p>
          </table:table-cell>
          <table:table-cell office:value-type="string">
            <text:p>TUFI STEFANIA</text:p>
          </table:table-cell>
          <table:table-cell table:number-columns-repeated="1016"/>
        </table:table-row>
        <table:table-row table:style-name="ro2">
          <table:table-cell table:style-name="ce2" office:value-type="float" office:value="255042">
            <text:p>255042</text:p>
          </table:table-cell>
          <table:table-cell office:value-type="string">
            <text:p>Delibera Giunta</text:p>
          </table:table-cell>
          <table:table-cell office:value-type="string">
            <text:p>2014</text:p>
          </table:table-cell>
          <table:table-cell office:value-type="string">
            <text:p>31-LUG-14</text:p>
          </table:table-cell>
          <table:table-cell office:value-type="string">
            <text:p>52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11900, B15909 e B15911 appartenenti al programma 01 della missione 16</text:p>
          </table:table-cell>
          <table:table-cell office:value-type="string">
            <text:p>CARMINE MODOLA</text:p>
          </table:table-cell>
          <table:table-cell table:number-columns-repeated="1016"/>
        </table:table-row>
        <table:table-row table:style-name="ro2">
          <table:table-cell table:style-name="ce2" office:value-type="float" office:value="257409">
            <text:p>257409</text:p>
          </table:table-cell>
          <table:table-cell office:value-type="string">
            <text:p>Delibera Giunta</text:p>
          </table:table-cell>
          <table:table-cell office:value-type="string">
            <text:p>2014</text:p>
          </table:table-cell>
          <table:table-cell office:value-type="string">
            <text:p>31-LUG-14</text:p>
          </table:table-cell>
          <table:table-cell office:value-type="string">
            <text:p>523</text:p>
          </table:table-cell>
          <table:table-cell office:value-type="string">
            <text:p>CULTURA, POLITICHE GIOVANILI E SPORT</text:p>
          </table:table-cell>
          <table:table-cell office:value-type="string">
            <text:p>Destinazione di risorse per il finanziamento del programma regionale <text:s/>Settant'anni dopo. La memoria della seconda guerra mondiale sul territorio della Regione Lazio a <text:s/>valere sui capitoli di bilancio G23900, E.F. 2014 e 2015 (Missione 05, Programma 01, Aggregato 1.04.01.02.000) , e R31908 E.F. 2014 (Missione 01, Programma 11, Aggregato1.04.01.02.000).</text:p>
          </table:table-cell>
          <table:table-cell office:value-type="string">
            <text:p>SABRINA VARRONI</text:p>
          </table:table-cell>
          <table:table-cell table:number-columns-repeated="1016"/>
        </table:table-row>
        <table:table-row table:style-name="ro2">
          <table:table-cell table:style-name="ce2" office:value-type="float" office:value="257417">
            <text:p>257417</text:p>
          </table:table-cell>
          <table:table-cell office:value-type="string">
            <text:p>Delibera Giunta</text:p>
          </table:table-cell>
          <table:table-cell office:value-type="string">
            <text:p>2014</text:p>
          </table:table-cell>
          <table:table-cell office:value-type="string">
            <text:p>31-LUG-14</text:p>
          </table:table-cell>
          <table:table-cell office:value-type="string">
            <text:p>524</text:p>
          </table:table-cell>
          <table:table-cell office:value-type="string">
            <text:p>PROGRAM. ECONOMICA, BILANCIO, DEMANIO E PATRIMONIO</text:p>
          </table:table-cell>
          <table:table-cell office:value-type="string">
            <text:p>Determinazioni da assumere nell'ambito dell'Assemblea dei soci di IMOF S.p.A. convocata per il giorno 1 agosto 2014, alle ore 10.30, in terza convocazione.</text:p>
          </table:table-cell>
          <table:table-cell office:value-type="string">
            <text:p>FILIPPO BARBAGALLO</text:p>
          </table:table-cell>
          <table:table-cell table:number-columns-repeated="1016"/>
        </table:table-row>
        <table:table-row table:style-name="ro2">
          <table:table-cell table:style-name="ce2" office:value-type="float" office:value="257418">
            <text:p>257418</text:p>
          </table:table-cell>
          <table:table-cell office:value-type="string">
            <text:p>Delibera Giunta</text:p>
          </table:table-cell>
          <table:table-cell office:value-type="string">
            <text:p>2014</text:p>
          </table:table-cell>
          <table:table-cell office:value-type="string">
            <text:p>31-LUG-14</text:p>
          </table:table-cell>
          <table:table-cell office:value-type="string">
            <text:p>525</text:p>
          </table:table-cell>
          <table:table-cell office:value-type="string">
            <text:p>PROGRAM. ECONOMICA, BILANCIO, DEMANIO E PATRIMONIO</text:p>
          </table:table-cell>
          <table:table-cell office:value-type="string">
            <text:p>Determinazioni da assumere nell'ambito dell'assemblea dei soci di M.O.F. S.p.A. convocata per il giorno 1 agosto 2014, alle ore 12.00, in terza convocazione.</text:p>
          </table:table-cell>
          <table:table-cell office:value-type="string">
            <text:p>FILIPPO BARBAGALLO</text:p>
          </table:table-cell>
          <table:table-cell table:number-columns-repeated="1016"/>
        </table:table-row>
        <table:table-row table:style-name="ro2">
          <table:table-cell table:style-name="ce2" office:value-type="float" office:value="257311">
            <text:p>257311</text:p>
          </table:table-cell>
          <table:table-cell office:value-type="string">
            <text:p>Delibera Giunta</text:p>
          </table:table-cell>
          <table:table-cell office:value-type="string">
            <text:p>2014</text:p>
          </table:table-cell>
          <table:table-cell office:value-type="string">
            <text:p>05-AGO-14</text:p>
          </table:table-cell>
          <table:table-cell office:value-type="string">
            <text:p>526</text:p>
          </table:table-cell>
          <table:table-cell office:value-type="string">
            <text:p>SALUTE E POLITICHE SOCIALI</text:p>
          </table:table-cell>
          <table:table-cell office:value-type="string">
            <text:p>Approvazione dello schema tipo della relazione trimestrale di cui all'art. 11, comma 1 lettera d) <text:s/>e comma 4 bis della legge regionale 16 giugno 1994, N.18</text:p>
          </table:table-cell>
          <table:table-cell office:value-type="string">
            <text:p>RAGGIO PIETRO</text:p>
          </table:table-cell>
          <table:table-cell table:number-columns-repeated="1016"/>
        </table:table-row>
        <table:table-row table:style-name="ro2">
          <table:table-cell table:style-name="ce2" office:value-type="float" office:value="257338">
            <text:p>257338</text:p>
          </table:table-cell>
          <table:table-cell office:value-type="string">
            <text:p>Delibera Giunta</text:p>
          </table:table-cell>
          <table:table-cell office:value-type="string">
            <text:p>2014</text:p>
          </table:table-cell>
          <table:table-cell office:value-type="string">
            <text:p>05-AGO-14</text:p>
          </table:table-cell>
          <table:table-cell office:value-type="string">
            <text:p>527</text:p>
          </table:table-cell>
          <table:table-cell office:value-type="string">
            <text:p>SALUTE E POLITICHE SOCIALI</text:p>
          </table:table-cell>
          <table:table-cell office:value-type="string">
            <text:p>Approvazione del bilancio di esercizio 2013 della Gestione Sanitaria Accentrata, ai sensi del Decreto Legislativo 23 giugno 2011, n. 118 e successive modifiche e integrazioni.</text:p>
          </table:table-cell>
          <table:table-cell office:value-type="string">
            <text:p>CINZIA BOMBONI</text:p>
          </table:table-cell>
          <table:table-cell table:number-columns-repeated="1016"/>
        </table:table-row>
        <table:table-row table:style-name="ro2">
          <table:table-cell table:style-name="ce2" office:value-type="float" office:value="257608">
            <text:p>257608</text:p>
          </table:table-cell>
          <table:table-cell office:value-type="string">
            <text:p>Delibera Giunta</text:p>
          </table:table-cell>
          <table:table-cell office:value-type="string">
            <text:p>2014</text:p>
          </table:table-cell>
          <table:table-cell office:value-type="string">
            <text:p>05-AGO-14</text:p>
          </table:table-cell>
          <table:table-cell office:value-type="string">
            <text:p>528</text:p>
          </table:table-cell>
          <table:table-cell office:value-type="string">
            <text:p>AFF. ISTITUZIONALI, PERSONALE E SIST. INFORMATIVI</text:p>
          </table:table-cell>
          <table:table-cell office:value-type="string">
            <text:p>Presa d'atto e autorizzazione alla sottoscrizione dei Pre-Accordi di contrattazione decentrata sottoscritti in data 31.07.2014 in materia di "Orario di lavoro, criteri di flessibilità e istituzione della banca delle ore" e di "Indennità di disagio"</text:p>
          </table:table-cell>
          <table:table-cell office:value-type="string">
            <text:p>PAOLO CIBIN</text:p>
          </table:table-cell>
          <table:table-cell table:number-columns-repeated="1016"/>
        </table:table-row>
        <table:table-row table:style-name="ro2">
          <table:table-cell table:style-name="ce2" office:value-type="float" office:value="257479">
            <text:p>257479</text:p>
          </table:table-cell>
          <table:table-cell office:value-type="string">
            <text:p>Delibera Giunta</text:p>
          </table:table-cell>
          <table:table-cell office:value-type="string">
            <text:p>2014</text:p>
          </table:table-cell>
          <table:table-cell office:value-type="string">
            <text:p>05-AGO-14</text:p>
          </table:table-cell>
          <table:table-cell office:value-type="string">
            <text:p>529</text:p>
          </table:table-cell>
          <table:table-cell office:value-type="string">
            <text:p>POLITICHE SOCIALI, AUTONOMIE, SICUREZZA E SPORT</text:p>
          </table:table-cell>
          <table:table-cell office:value-type="string">
            <text:p>Individuazione dei criteri e modalità per la concessione di contributi agli Enti Locali ai sensi e per gli effetti della <text:s/>legge regionale 13 Gennaio 2005, n. 1, <text:s/>art. 8, comma 1, lettera a). - Contributi sulla spesa d'acquisto di attrezzature necessarie per il potenziamento dei corpi e dei servizi di polizia locale. Modifica della D.G.R. n. 403 del 17/09/2010.</text:p>
          </table:table-cell>
          <table:table-cell office:value-type="string">
            <text:p>MARIA LUISA CARUSO</text:p>
          </table:table-cell>
          <table:table-cell table:number-columns-repeated="1016"/>
        </table:table-row>
        <table:table-row table:style-name="ro2">
          <table:table-cell table:style-name="ce2" office:value-type="float" office:value="253989">
            <text:p>253989</text:p>
          </table:table-cell>
          <table:table-cell office:value-type="string">
            <text:p>Delibera Giunta</text:p>
          </table:table-cell>
          <table:table-cell office:value-type="string">
            <text:p>2014</text:p>
          </table:table-cell>
          <table:table-cell office:value-type="string">
            <text:p>05-AGO-14</text:p>
          </table:table-cell>
          <table:table-cell office:value-type="string">
            <text:p>530</text:p>
          </table:table-cell>
          <table:table-cell office:value-type="string">
            <text:p>TERRITORIO, URBANISTICA, MOBILITA E RIFIUTI</text:p>
          </table:table-cell>
          <table:table-cell office:value-type="string">
            <text:p>Attuazione della Legge regionale 22 dicembre 1999, n. 38 "Norme sul governo del territorio". Recupero dei centri storici. Capitolo E74502. Previsione di bilancio annuale e pluriennale 2014-2016. Presa d'atto delle graduatorie e concessione di finanziamenti per la realizzazione di interventi pubblici per complessivi  2.524.503,46.</text:p>
          </table:table-cell>
          <table:table-cell office:value-type="string">
            <text:p>BIANCHINI GIUSEPPE</text:p>
          </table:table-cell>
          <table:table-cell table:number-columns-repeated="1016"/>
        </table:table-row>
        <table:table-row table:style-name="ro2">
          <table:table-cell table:style-name="ce2" office:value-type="float" office:value="257435">
            <text:p>257435</text:p>
          </table:table-cell>
          <table:table-cell office:value-type="string">
            <text:p>Proposta di Legge</text:p>
          </table:table-cell>
          <table:table-cell office:value-type="string">
            <text:p>2014</text:p>
          </table:table-cell>
          <table:table-cell office:value-type="string">
            <text:p>05-AGO-14</text:p>
          </table:table-cell>
          <table:table-cell office:value-type="string">
            <text:p>531</text:p>
          </table:table-cell>
          <table:table-cell office:value-type="string">
            <text:p>SVILUPPO ECONOMICO E ATTIVITA PRODUTTIVE</text:p>
          </table:table-cell>
          <table:table-cell office:value-type="string">
            <text:p>Proposta di legge regionale concernente -TESTO UNICO del Commercio-</text:p>
          </table:table-cell>
          <table:table-cell office:value-type="string">
            <text:p>MARIA DONATA DI PIERRO</text:p>
          </table:table-cell>
          <table:table-cell table:number-columns-repeated="1016"/>
        </table:table-row>
        <table:table-row table:style-name="ro2">
          <table:table-cell table:style-name="ce2" office:value-type="float" office:value="254519">
            <text:p>254519</text:p>
          </table:table-cell>
          <table:table-cell office:value-type="string">
            <text:p>Delibera Giunta</text:p>
          </table:table-cell>
          <table:table-cell office:value-type="string">
            <text:p>2014</text:p>
          </table:table-cell>
          <table:table-cell office:value-type="string">
            <text:p>05-AGO-14</text:p>
          </table:table-cell>
          <table:table-cell office:value-type="string">
            <text:p>532</text:p>
          </table:table-cell>
          <table:table-cell office:value-type="string">
            <text:p>INFRASTRUTTURE E POLITICHE ABITATIVE</text:p>
          </table:table-cell>
          <table:table-cell office:value-type="string">
            <text:p>Conferma finanziamento ai sensi del comma 4 dell'art. 7 bis della L.R. 12/199 per interventi ERP all'ATER di Frosinone. Fondo Globale Regioni Edilizia Sovvenzionata. Modifica della deliberazione di Giunta Regionale n. 156 del 13 marzo 2007. Comune di Cassino, interventi per il recupero di porticati e sottotetti. Autorizzazione ATER di Frosinone ad utilizzare il residuo finanziamento di € 1.163.321,09.</text:p>
          </table:table-cell>
          <table:table-cell office:value-type="string">
            <text:p>ANTINORI MAURIZIO</text:p>
          </table:table-cell>
          <table:table-cell table:number-columns-repeated="1016"/>
        </table:table-row>
        <table:table-row table:style-name="ro2">
          <table:table-cell table:style-name="ce2" office:value-type="float" office:value="256244">
            <text:p>256244</text:p>
          </table:table-cell>
          <table:table-cell office:value-type="string">
            <text:p>Delibera Giunta</text:p>
          </table:table-cell>
          <table:table-cell office:value-type="string">
            <text:p>2014</text:p>
          </table:table-cell>
          <table:table-cell office:value-type="string">
            <text:p>05-AGO-14</text:p>
          </table:table-cell>
          <table:table-cell office:value-type="string">
            <text:p>533</text:p>
          </table:table-cell>
          <table:table-cell office:value-type="string">
            <text:p>INFRASTRUTTURE E POLITICHE ABITATIVE</text:p>
          </table:table-cell>
          <table:table-cell office:value-type="string">
            <text:p>Fondo regionale per il sostegno all'accesso alle abitazioni in locazione ex art. 14 della Legge regionale 6 agosto 1999, n. 12. Riapertura delle procedure a carico della Regione Lazio e dei Comuni del Lazio, sospese con D.G.R.L. n. 144 del 12 giugno 2013, finalizzate alla ripartizione dell'annualità 2014. Revoca della D.G.R.L. n. 321/2009 e Allegato A e della D.G.R.L. n. 11/2011. Approvazione dei criteri e delle modalità di ripartizione del Fondo per il sostegno alla locazione di cui all'art. 11, comma 3 della Legge 9 dicembre 1998, n. 431 e successive modifiche e integrazioni. Annualità 2014.</text:p>
          </table:table-cell>
          <table:table-cell office:value-type="string">
            <text:p>AVV. VINCENZA MORACE</text:p>
          </table:table-cell>
          <table:table-cell table:number-columns-repeated="1016"/>
        </table:table-row>
        <table:table-row table:style-name="ro2">
          <table:table-cell table:style-name="ce2" office:value-type="float" office:value="257402">
            <text:p>257402</text:p>
          </table:table-cell>
          <table:table-cell office:value-type="string">
            <text:p>Delibera Giunta</text:p>
          </table:table-cell>
          <table:table-cell office:value-type="string">
            <text:p>2014</text:p>
          </table:table-cell>
          <table:table-cell office:value-type="string">
            <text:p>05-AGO-14</text:p>
          </table:table-cell>
          <table:table-cell office:value-type="string">
            <text:p>534</text:p>
          </table:table-cell>
          <table:table-cell office:value-type="string">
            <text:p>INFRASTRUTTURE E POLITICHE ABITATIVE</text:p>
          </table:table-cell>
          <table:table-cell office:value-type="string">
            <text:p>Attribuzione risorse per il sostegno allo sviluppo territoriale e occupazionale della Provincia di Rieti. Interventi multisettoriali nel campo dell'ambiente, dei rifiuti, del contenimento dei consumi energetici e della Protezione civile di prossimità.</text:p>
          </table:table-cell>
          <table:table-cell office:value-type="string">
            <text:p>MARCO CIAMMARUCHI</text:p>
          </table:table-cell>
          <table:table-cell table:number-columns-repeated="1016"/>
        </table:table-row>
        <table:table-row table:style-name="ro2">
          <table:table-cell table:style-name="ce2" office:value-type="float" office:value="256008">
            <text:p>256008</text:p>
          </table:table-cell>
          <table:table-cell office:value-type="string">
            <text:p>Delibera Giunta</text:p>
          </table:table-cell>
          <table:table-cell office:value-type="string">
            <text:p>2014</text:p>
          </table:table-cell>
          <table:table-cell office:value-type="string">
            <text:p>05-AGO-14</text:p>
          </table:table-cell>
          <table:table-cell office:value-type="string">
            <text:p>535</text:p>
          </table:table-cell>
          <table:table-cell office:value-type="string">
            <text:p>AGRICOLTURA E SVILUPPO RURALE, CACCIA E PESCA</text:p>
          </table:table-cell>
          <table:table-cell office:value-type="string">
            <text:p>USI CIVICI - Comune di Palombara Sabina (RM) - Approvazione della deliberazione del Consiglio Comunale n° 8 dell'11/03/2014 avente ad oggetto: "Deliberazione di indirizzo programmatico circa le percentuali di abbattimento fino al 45 % in forza delle normative di riferimento della Regione Lazio, del prezzo di alienazione dei terreni appartenenti al demanio collettivo, siti in varie località del Comune di Palombara Sabina, sui quali insistano fabbricati realizzati ed adibiti esclusivamente come prima casa dai richiedenti l'abbattimento del costo di alienazione".</text:p>
          </table:table-cell>
          <table:table-cell office:value-type="string">
            <text:p>RANDOLFI GUERRINO</text:p>
          </table:table-cell>
          <table:table-cell table:number-columns-repeated="1016"/>
        </table:table-row>
        <table:table-row table:style-name="ro2">
          <table:table-cell table:style-name="ce2" office:value-type="float" office:value="257429">
            <text:p>257429</text:p>
          </table:table-cell>
          <table:table-cell office:value-type="string">
            <text:p>Delibera Giunta</text:p>
          </table:table-cell>
          <table:table-cell office:value-type="string">
            <text:p>2014</text:p>
          </table:table-cell>
          <table:table-cell office:value-type="string">
            <text:p>05-AGO-14</text:p>
          </table:table-cell>
          <table:table-cell office:value-type="string">
            <text:p>536</text:p>
          </table:table-cell>
          <table:table-cell office:value-type="string">
            <text:p>AGRICOLTURA E SVILUPPO RURALE, CACCIA E PESCA</text:p>
          </table:table-cell>
          <table:table-cell office:value-type="string">
            <text:p>Approvazione dell'elenco delle iniziative di promozione dei prodotti agroalimentari della Regione Lazio per l'anno 2015.</text:p>
          </table:table-cell>
          <table:table-cell office:value-type="string">
            <text:p>ROSA RENATO</text:p>
          </table:table-cell>
          <table:table-cell table:number-columns-repeated="1016"/>
        </table:table-row>
        <table:table-row table:style-name="ro2">
          <table:table-cell table:style-name="ce2" office:value-type="float" office:value="257192">
            <text:p>257192</text:p>
          </table:table-cell>
          <table:table-cell office:value-type="string">
            <text:p>Delibera Giunta</text:p>
          </table:table-cell>
          <table:table-cell office:value-type="string">
            <text:p>2014</text:p>
          </table:table-cell>
          <table:table-cell office:value-type="string">
            <text:p>05-AGO-14</text:p>
          </table:table-cell>
          <table:table-cell office:value-type="string">
            <text:p>537</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i di spesa E44502, E44503, E44504 e E44505 iscritti nel programma 02 della missione 09.</text:p>
          </table:table-cell>
          <table:table-cell office:value-type="string">
            <text:p>MODOLA CARMINE</text:p>
          </table:table-cell>
          <table:table-cell table:number-columns-repeated="1016"/>
        </table:table-row>
        <table:table-row table:style-name="ro2">
          <table:table-cell table:style-name="ce2" office:value-type="float" office:value="257168">
            <text:p>257168</text:p>
          </table:table-cell>
          <table:table-cell office:value-type="string">
            <text:p>Delibera Giunta</text:p>
          </table:table-cell>
          <table:table-cell office:value-type="string">
            <text:p>2014</text:p>
          </table:table-cell>
          <table:table-cell office:value-type="string">
            <text:p>05-AGO-14</text:p>
          </table:table-cell>
          <table:table-cell office:value-type="string">
            <text:p>538</text:p>
          </table:table-cell>
          <table:table-cell office:value-type="string">
            <text:p>PROGRAM. ECONOMICA, BILANCIO, DEMANIO E PATRIMONIO</text:p>
          </table:table-cell>
          <table:table-cell office:value-type="string">
            <text:p>Ripartizione del fondo per il riequilibrio territoriale dei Comuni del Lazio</text:p>
          </table:table-cell>
          <table:table-cell office:value-type="string">
            <text:p>ANDREA SABBADINI</text:p>
          </table:table-cell>
          <table:table-cell table:number-columns-repeated="1016"/>
        </table:table-row>
        <table:table-row table:style-name="ro2">
          <table:table-cell table:style-name="ce2" office:value-type="float" office:value="257431">
            <text:p>257431</text:p>
          </table:table-cell>
          <table:table-cell office:value-type="string">
            <text:p>Delibera Giunta</text:p>
          </table:table-cell>
          <table:table-cell office:value-type="string">
            <text:p>2014</text:p>
          </table:table-cell>
          <table:table-cell office:value-type="string">
            <text:p>05-AGO-14</text:p>
          </table:table-cell>
          <table:table-cell office:value-type="string">
            <text:p>53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41923, H41924, H41928, H41931 e H41932 appartenenti al programma 07 della missione 12.</text:p>
          </table:table-cell>
          <table:table-cell office:value-type="string">
            <text:p>CARMINE MODOLA</text:p>
          </table:table-cell>
          <table:table-cell table:number-columns-repeated="1016"/>
        </table:table-row>
        <table:table-row table:style-name="ro2">
          <table:table-cell table:style-name="ce2" office:value-type="float" office:value="257432">
            <text:p>257432</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D12122 e D12135 appartenenti al programma 05 della missione 10.</text:p>
          </table:table-cell>
          <table:table-cell office:value-type="string">
            <text:p>CARMINE MODOLA</text:p>
          </table:table-cell>
          <table:table-cell table:number-columns-repeated="1016"/>
        </table:table-row>
        <table:table-row table:style-name="ro2">
          <table:table-cell table:style-name="ce2" office:value-type="float" office:value="257490">
            <text:p>257490</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1</text:p>
          </table:table-cell>
          <table:table-cell office:value-type="string">
            <text:p>PROGRAM. ECONOMICA, BILANCIO, DEMANIO E PATRIMONIO</text:p>
          </table:table-cell>
          <table:table-cell office:value-type="string">
            <text:p>Ricognizione degli enti pubblici dipendenti della Regione Lazio istituiti ai sensi dell'art.55 dello statuto regionale.</text:p>
          </table:table-cell>
          <table:table-cell office:value-type="string">
            <text:p>GAETANO SARTORI</text:p>
          </table:table-cell>
          <table:table-cell table:number-columns-repeated="1016"/>
        </table:table-row>
        <table:table-row table:style-name="ro2">
          <table:table-cell table:style-name="ce2" office:value-type="float" office:value="257445">
            <text:p>257445</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2</text:p>
          </table:table-cell>
          <table:table-cell office:value-type="string">
            <text:p>POLITICHE SOCIALI, AUTONOMIE, SICUREZZA E SPORT</text:p>
          </table:table-cell>
          <table:table-cell office:value-type="string">
            <text:p>Legge Regionale 20 giugno 2002 n. 15, art. 37, "Testo Unico in materia di Sport", e s.m.i.. Approvazione dell'incremento delle risorse economiche da destinare all'attuazione delle risultanze della 1° scadenza dell'Avviso Pubblico emanato con Determinazione n. G03320 del 18/3/14, <text:s/>e definizione della percentuale di contributo economico da attribuire ai singoli organismi sportivi.</text:p>
          </table:table-cell>
          <table:table-cell office:value-type="string">
            <text:p>LABAGNARA ELENA</text:p>
          </table:table-cell>
          <table:table-cell table:number-columns-repeated="1016"/>
        </table:table-row>
        <table:table-row table:style-name="ro2">
          <table:table-cell table:style-name="ce2" office:value-type="float" office:value="257789">
            <text:p>257789</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3</text:p>
          </table:table-cell>
          <table:table-cell office:value-type="string">
            <text:p>-</text:p>
          </table:table-cell>
          <table:table-cell office:value-type="string">
            <text:p>Procedura per l'affidamento dell'incarico di Direttore generale dell'Agenzia Regionale per la Protezione Ambientale del Lazio (ARPA). Approvazione Avviso pubblico.</text:p>
          </table:table-cell>
          <table:table-cell office:value-type="string">
            <text:p>ANDREA TARDIOLA</text:p>
          </table:table-cell>
          <table:table-cell table:number-columns-repeated="1016"/>
        </table:table-row>
        <table:table-row table:style-name="ro2">
          <table:table-cell table:style-name="ce2" office:value-type="float" office:value="257533">
            <text:p>257533</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4</text:p>
          </table:table-cell>
          <table:table-cell office:value-type="string">
            <text:p>SALUTE E POLITICHE SOCIALI</text:p>
          </table:table-cell>
          <table:table-cell office:value-type="string">
            <text:p>Protocollo d'intesa tra la Regione Lazio e il Dipartimento di Epidemiologia (DEP) del Servizio Sanitario Regionale del Lazio per l'assegnazione di personale. Approvazione schema.</text:p>
          </table:table-cell>
          <table:table-cell office:value-type="string">
            <text:p>ANGELO LEONELLI</text:p>
          </table:table-cell>
          <table:table-cell table:number-columns-repeated="1016"/>
        </table:table-row>
        <table:table-row table:style-name="ro2">
          <table:table-cell table:style-name="ce2" office:value-type="float" office:value="257606">
            <text:p>257606</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5</text:p>
          </table:table-cell>
          <table:table-cell office:value-type="string">
            <text:p>FORMAZ., RICE. E INNOV., SCUOLA UNIV., DIR. STUDIO</text:p>
          </table:table-cell>
          <table:table-cell office:value-type="string">
            <text:p>Piano Regionale di Dimensionamento delle Istituzioni Scolastiche. Anno scolastico 2014/2015. Rettifica Allegato A della D.G.R. n. 506 del 30 dicembre 2013.</text:p>
          </table:table-cell>
          <table:table-cell office:value-type="string">
            <text:p>ANGELA PAOLA RECCHIA</text:p>
          </table:table-cell>
          <table:table-cell table:number-columns-repeated="1016"/>
        </table:table-row>
        <table:table-row table:style-name="ro2">
          <table:table-cell table:style-name="ce2" office:value-type="float" office:value="257118">
            <text:p>257118</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6</text:p>
          </table:table-cell>
          <table:table-cell office:value-type="string">
            <text:p>TERRITORIO, URBANISTICA, MOBILITA E RIFIUTI</text:p>
          </table:table-cell>
          <table:table-cell office:value-type="string">
            <text:p>Approvazione schema di Accordo tra la Regione Lazio e la Regione Abruzzo per il trattamento temporaneo di una quota dei rifiuti aventi codice CER 20.03.01 prodotti nel territorio di Roma Capitale.</text:p>
          </table:table-cell>
          <table:table-cell office:value-type="string">
            <text:p>GUGLIELMO ARCÀ</text:p>
          </table:table-cell>
          <table:table-cell table:number-columns-repeated="1016"/>
        </table:table-row>
        <table:table-row table:style-name="ro2">
          <table:table-cell table:style-name="ce2" office:value-type="float" office:value="257477">
            <text:p>257477</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7</text:p>
          </table:table-cell>
          <table:table-cell office:value-type="string">
            <text:p>TERRITORIO, URBANISTICA, MOBILITA E RIFIUTI</text:p>
          </table:table-cell>
          <table:table-cell office:value-type="string">
            <text:p>Programmazione delle risorse finanziarie per gli anni 2014-2016 stanziate sul bilancio regionale - cap. E31900, cap. E32510 e cap. E32501, destinate alla Raccolta Differenziata. Approvazione</text:p>
          </table:table-cell>
          <table:table-cell office:value-type="string">
            <text:p>MICHELI GIACINTO</text:p>
          </table:table-cell>
          <table:table-cell table:number-columns-repeated="1016"/>
        </table:table-row>
        <table:table-row table:style-name="ro2">
          <table:table-cell table:style-name="ce2" office:value-type="float" office:value="257760">
            <text:p>257760</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8</text:p>
          </table:table-cell>
          <table:table-cell office:value-type="string">
            <text:p>TERRITORIO, URBANISTICA, MOBILITA E RIFIUTI</text:p>
          </table:table-cell>
          <table:table-cell office:value-type="string">
            <text:p>Modifiche alla D.G.R. n.239 del 18/04/2008 dal titolo "Prime linee guida agli uffici regionali competenti, all'Arpa Lazio, alle Amministrazioni Provinciali e ai Comuni, sulle modalità di svolgimento dei procedimenti volti al rilascio delle autorizzazioni agli impianti di gestione dei rifiuti ai sensi del D.Lgs. 152/06 e della L.R. 27/98".</text:p>
          </table:table-cell>
          <table:table-cell office:value-type="string">
            <text:p>ROBERTO CRESCENZI</text:p>
          </table:table-cell>
          <table:table-cell table:number-columns-repeated="1016"/>
        </table:table-row>
        <table:table-row table:style-name="ro2">
          <table:table-cell table:style-name="ce2" office:value-type="float" office:value="257463">
            <text:p>257463</text:p>
          </table:table-cell>
          <table:table-cell office:value-type="string">
            <text:p>Delibera Giunta</text:p>
          </table:table-cell>
          <table:table-cell office:value-type="string">
            <text:p>2014</text:p>
          </table:table-cell>
          <table:table-cell office:value-type="string">
            <text:p>05-AGO-14</text:p>
          </table:table-cell>
          <table:table-cell office:value-type="string">
            <text:p>549</text:p>
          </table:table-cell>
          <table:table-cell office:value-type="string">
            <text:p>TERRITORIO, URBANISTICA, MOBILITA E RIFIUTI</text:p>
          </table:table-cell>
          <table:table-cell office:value-type="string">
            <text:p>Approvazione del Protocollo d'Intesa tra Regione Lazio e Comieco per la promozione di attività volte alla diffusione di buone pratiche ambientali per la raccolta differenziata e per il riciclo di carta e cartone.</text:p>
          </table:table-cell>
          <table:table-cell office:value-type="string">
            <text:p>MICHELI GIACINTO</text:p>
          </table:table-cell>
          <table:table-cell table:number-columns-repeated="1016"/>
        </table:table-row>
        <table:table-row table:style-name="ro2">
          <table:table-cell table:style-name="ce2" office:value-type="float" office:value="257462">
            <text:p>257462</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0</text:p>
          </table:table-cell>
          <table:table-cell office:value-type="string">
            <text:p>TERRITORIO, URBANISTICA, MOBILITA E RIFIUTI</text:p>
          </table:table-cell>
          <table:table-cell office:value-type="string">
            <text:p>Approvazione della proposta progettuale presentata da Legambiente per la realizzazione del Progetto Comuni Ricicloni 2014 - Edizione Regione Lazio, per la promozione e la premiazione delle buone pratiche per la raccolta differenziata e la gestione dei rifiuti.</text:p>
          </table:table-cell>
          <table:table-cell office:value-type="string">
            <text:p>MICHELI GIACINTO</text:p>
          </table:table-cell>
          <table:table-cell table:number-columns-repeated="1016"/>
        </table:table-row>
        <table:table-row table:style-name="ro2">
          <table:table-cell table:style-name="ce2" office:value-type="float" office:value="257792">
            <text:p>257792</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1</text:p>
          </table:table-cell>
          <table:table-cell office:value-type="string">
            <text:p>TERRITORIO, URBANISTICA, MOBILITA E RIFIUTI</text:p>
          </table:table-cell>
          <table:table-cell office:value-type="string">
            <text:p>Finanziamenti - ex art. 30, comma 2, lett. c), della L.R. n. 30/98 - in favore dei Comuni del Lazio (escluso Roma Capitale) per lo svolgimento dei servizi di trasporto pubblico urbano, anno <text:s/>2014. Autorizzazione alla ulteriore spesa di € 6.000.000,00 a valere sul capitolo D41916 - esercizio finanziario 2015</text:p>
          </table:table-cell>
          <table:table-cell office:value-type="string">
            <text:p>C.GIOVANNETTI</text:p>
          </table:table-cell>
          <table:table-cell table:number-columns-repeated="1016"/>
        </table:table-row>
        <table:table-row table:style-name="ro2">
          <table:table-cell table:style-name="ce2" office:value-type="float" office:value="257244">
            <text:p>257244</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2</text:p>
          </table:table-cell>
          <table:table-cell office:value-type="string">
            <text:p>CULTURA, POLITICHE GIOVANILI E SPORT</text:p>
          </table:table-cell>
          <table:table-cell office:value-type="string">
            <text:p>Legge regionale 29 novembre 2001, n. 29: "Promozione e coordinamento delle politiche in favore dei giovani" e ss.mm.ii., legge regionale 7 giugno 1999, n. 6 art. 82: "Disposizioni in materia di comunità giovanili" e ss.mm.ii. <text:s/>Approvazione linee di indirizzo e intervento "Lazio Creativo". <text:s/>E.F. 2014</text:p>
          </table:table-cell>
          <table:table-cell office:value-type="string">
            <text:p>LONGO RAFFAELE</text:p>
          </table:table-cell>
          <table:table-cell table:number-columns-repeated="1016"/>
        </table:table-row>
        <table:table-row table:style-name="ro2">
          <table:table-cell table:style-name="ce2" office:value-type="float" office:value="252456">
            <text:p>252456</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3</text:p>
          </table:table-cell>
          <table:table-cell office:value-type="string">
            <text:p>INFRASTRUTTURE E POLITICHE ABITATIVE</text:p>
          </table:table-cell>
          <table:table-cell office:value-type="string">
            <text:p>L.R. 39/2002, art. 64, comma 5 - Piano regionale di previsione, prevenzione e lotta attiva contro gli incendi boschivi - Periodo 2011-2014. (PIANO A.I.B.). Revisione e aggiornamento annuale - Anno 2014.</text:p>
          </table:table-cell>
          <table:table-cell office:value-type="string">
            <text:p>LUCREZIA CASTO</text:p>
          </table:table-cell>
          <table:table-cell table:number-columns-repeated="1016"/>
        </table:table-row>
        <table:table-row table:style-name="ro2">
          <table:table-cell table:style-name="ce2" office:value-type="float" office:value="257538">
            <text:p>257538</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4</text:p>
          </table:table-cell>
          <table:table-cell office:value-type="string">
            <text:p>INFRASTRUTTURE E POLITICHE ABITATIVE</text:p>
          </table:table-cell>
          <table:table-cell office:value-type="string">
            <text:p>Adozione del Piano di Gestione del SIC IT6000001 "Fondali tra le foci del Fiume Chiarone e Fiume Fiora", ai sensi della Direttiva 92/43/CEE e del DPR 357/97 e s.m.i. - Programma Comunitario LIFE+ Nature and Biodiversity LIFE09NAT/IT/000176 - Progetto POSEIDONE inerente "Misure urgenti di conservazione delle Praterie di Posidonia del Lazio settentrionale".</text:p>
          </table:table-cell>
          <table:table-cell office:value-type="string">
            <text:p>CONCETTA GUIDA</text:p>
          </table:table-cell>
          <table:table-cell table:number-columns-repeated="1016"/>
        </table:table-row>
        <table:table-row table:style-name="ro2">
          <table:table-cell table:style-name="ce2" office:value-type="float" office:value="257541">
            <text:p>257541</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5</text:p>
          </table:table-cell>
          <table:table-cell office:value-type="string">
            <text:p>INFRASTRUTTURE E POLITICHE ABITATIVE</text:p>
          </table:table-cell>
          <table:table-cell office:value-type="string">
            <text:p>Adozione del Piano di Gestione del SIC IT6000002 "Fondali antistanti Punta Morelle", ai sensi della Direttiva 92/43/CEE e del DPR 357/97 e s.m.i. - Programma Comunitario LIFE+ Nature and Biodiversity LIFE09NAT/IT/000176 - Progetto POSEIDONE inerente "Misure urgenti di conservazione delle Praterie di Posidonia del Lazio settentrionale"</text:p>
          </table:table-cell>
          <table:table-cell office:value-type="string">
            <text:p>CONCETTA GUIDA</text:p>
          </table:table-cell>
          <table:table-cell table:number-columns-repeated="1016"/>
        </table:table-row>
        <table:table-row table:style-name="ro2">
          <table:table-cell table:style-name="ce2" office:value-type="float" office:value="257646">
            <text:p>257646</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6</text:p>
          </table:table-cell>
          <table:table-cell office:value-type="string">
            <text:p>PROGRAM. ECONOMICA, BILANCIO, DEMANIO E PATRIMONIO</text:p>
          </table:table-cell>
          <table:table-cell office:value-type="string">
            <text:p>Bilancio di previsione finanziario della Regione Lazio 2014-2016 - Variazione di bilancio riguardante il capitolo di entrata 225102/E ed i capitoli di spesa F11101/U, F11508/U, F11509/U e F11510/U appartenenti ai programmi 06 e 07 della missione 04.</text:p>
          </table:table-cell>
          <table:table-cell office:value-type="string">
            <text:p>CARMINE MODOLA</text:p>
          </table:table-cell>
          <table:table-cell table:number-columns-repeated="1016"/>
        </table:table-row>
        <table:table-row table:style-name="ro2">
          <table:table-cell table:style-name="ce2" office:value-type="float" office:value="257651">
            <text:p>257651</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46507 e R46512 appartenenti al programma 02 della missione 03.</text:p>
          </table:table-cell>
          <table:table-cell office:value-type="string">
            <text:p>CARMINE MODOLA</text:p>
          </table:table-cell>
          <table:table-cell table:number-columns-repeated="1016"/>
        </table:table-row>
        <table:table-row table:style-name="ro2">
          <table:table-cell table:style-name="ce2" office:value-type="float" office:value="257655">
            <text:p>257655</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19, A38120, A38121, A38183, A38184 e A38185 appartenenti al programma 02 della missione 19.</text:p>
          </table:table-cell>
          <table:table-cell office:value-type="string">
            <text:p>CARMINE MODOLA</text:p>
          </table:table-cell>
          <table:table-cell table:number-columns-repeated="1016"/>
        </table:table-row>
        <table:table-row table:style-name="ro2">
          <table:table-cell table:style-name="ce2" office:value-type="float" office:value="257661">
            <text:p>257661</text:p>
          </table:table-cell>
          <table:table-cell office:value-type="string">
            <text:p>Delibera Giunta</text:p>
          </table:table-cell>
          <table:table-cell office:value-type="string">
            <text:p>2014</text:p>
          </table:table-cell>
          <table:table-cell office:value-type="string">
            <text:p>05-AGO-14</text:p>
          </table:table-cell>
          <table:table-cell office:value-type="string">
            <text:p>55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08 e F31932 appartenenti al programma 01 della missione 15.</text:p>
          </table:table-cell>
          <table:table-cell office:value-type="string">
            <text:p>CARMINE MODOLA</text:p>
          </table:table-cell>
          <table:table-cell table:number-columns-repeated="1016"/>
        </table:table-row>
        <table:table-row table:style-name="ro2">
          <table:table-cell table:style-name="ce2" office:value-type="float" office:value="257716">
            <text:p>257716</text:p>
          </table:table-cell>
          <table:table-cell office:value-type="string">
            <text:p>Delibera Giunta</text:p>
          </table:table-cell>
          <table:table-cell office:value-type="string">
            <text:p>2014</text:p>
          </table:table-cell>
          <table:table-cell office:value-type="string">
            <text:p>05-AGO-14</text:p>
          </table:table-cell>
          <table:table-cell office:value-type="string">
            <text:p>56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8 e R31909 appartenenti al programma 11 della missione 01.</text:p>
          </table:table-cell>
          <table:table-cell office:value-type="string">
            <text:p>CARMINE MODOLA</text:p>
          </table:table-cell>
          <table:table-cell table:number-columns-repeated="1016"/>
        </table:table-row>
        <table:table-row table:style-name="ro2">
          <table:table-cell table:style-name="ce2" office:value-type="float" office:value="257714">
            <text:p>257714</text:p>
          </table:table-cell>
          <table:table-cell office:value-type="string">
            <text:p>Delibera Giunta</text:p>
          </table:table-cell>
          <table:table-cell office:value-type="string">
            <text:p>2014</text:p>
          </table:table-cell>
          <table:table-cell office:value-type="string">
            <text:p>05-AGO-14</text:p>
          </table:table-cell>
          <table:table-cell office:value-type="string">
            <text:p>561</text:p>
          </table:table-cell>
          <table:table-cell office:value-type="string">
            <text:p>PROGRAM. ECONOMICA, BILANCIO, DEMANIO E PATRIMONIO</text:p>
          </table:table-cell>
          <table:table-cell office:value-type="string">
            <text:p>Bilancio di previsione finanziario della Regione Lazio 2014-2016 - Variazione di bilancio mediante prelevamento dal fondo di riserva per le spese impreviste T25501/U, capitolo di spesa: S22506/U.</text:p>
          </table:table-cell>
          <table:table-cell office:value-type="string">
            <text:p>CARMINE MODOLA</text:p>
          </table:table-cell>
          <table:table-cell table:number-columns-repeated="1016"/>
        </table:table-row>
        <table:table-row table:style-name="ro2">
          <table:table-cell table:style-name="ce2" office:value-type="float" office:value="257710">
            <text:p>257710</text:p>
          </table:table-cell>
          <table:table-cell office:value-type="string">
            <text:p>Delibera Giunta</text:p>
          </table:table-cell>
          <table:table-cell office:value-type="string">
            <text:p>2014</text:p>
          </table:table-cell>
          <table:table-cell office:value-type="string">
            <text:p>05-AGO-14</text:p>
          </table:table-cell>
          <table:table-cell office:value-type="string">
            <text:p>56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22 e F31933 appartenenti al programma 03 della missione 15"</text:p>
          </table:table-cell>
          <table:table-cell office:value-type="string">
            <text:p>CARMINE MODOLA</text:p>
          </table:table-cell>
          <table:table-cell table:number-columns-repeated="1016"/>
        </table:table-row>
        <table:table-row table:style-name="ro2">
          <table:table-cell table:style-name="ce2" office:value-type="float" office:value="257742">
            <text:p>257742</text:p>
          </table:table-cell>
          <table:table-cell office:value-type="string">
            <text:p>Delibera Giunta</text:p>
          </table:table-cell>
          <table:table-cell office:value-type="string">
            <text:p>2014</text:p>
          </table:table-cell>
          <table:table-cell office:value-type="string">
            <text:p>05-AGO-14</text:p>
          </table:table-cell>
          <table:table-cell office:value-type="string">
            <text:p>563</text:p>
          </table:table-cell>
          <table:table-cell office:value-type="string">
            <text:p>PROGRAM. ECONOMICA, BILANCIO, DEMANIO E PATRIMONIO</text:p>
          </table:table-cell>
          <table:table-cell office:value-type="string">
            <text:p>Incarico all'amministratore unico di San.im. s.p.a. di dare avvio al percorso di verifica finalizzato allo svincolo di alcuni immobili dal sistema di garanzie previsto dall'operazione di cartolarizzazione di cui all'art. 8 della <text:s/>legge regionale 3 agosto 2001 n. 16.</text:p>
          </table:table-cell>
          <table:table-cell office:value-type="string">
            <text:p>GAETANO SARTORI</text:p>
          </table:table-cell>
          <table:table-cell table:number-columns-repeated="1016"/>
        </table:table-row>
        <table:table-row table:style-name="ro2">
          <table:table-cell table:style-name="ce2" office:value-type="float" office:value="257795">
            <text:p>257795</text:p>
          </table:table-cell>
          <table:table-cell office:value-type="string">
            <text:p>Delibera Giunta</text:p>
          </table:table-cell>
          <table:table-cell office:value-type="string">
            <text:p>2014</text:p>
          </table:table-cell>
          <table:table-cell office:value-type="string">
            <text:p>05-AGO-14</text:p>
          </table:table-cell>
          <table:table-cell office:value-type="string">
            <text:p>56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44502, E44503, E44504 e E44505 appartenenti al programma 02 della missione 09.</text:p>
          </table:table-cell>
          <table:table-cell office:value-type="string">
            <text:p>MODOLA CARMINE</text:p>
          </table:table-cell>
          <table:table-cell table:number-columns-repeated="1016"/>
        </table:table-row>
        <table:table-row table:style-name="ro2">
          <table:table-cell table:style-name="ce2" office:value-type="float" office:value="257793">
            <text:p>257793</text:p>
          </table:table-cell>
          <table:table-cell office:value-type="string">
            <text:p>Delibera Giunta</text:p>
          </table:table-cell>
          <table:table-cell office:value-type="string">
            <text:p>2014</text:p>
          </table:table-cell>
          <table:table-cell office:value-type="string">
            <text:p>05-AGO-14</text:p>
          </table:table-cell>
          <table:table-cell office:value-type="string">
            <text:p>56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4220, A34222, A34223 e A34225 appartenenti al programma 09 della missione 09.</text:p>
          </table:table-cell>
          <table:table-cell office:value-type="string">
            <text:p>CARMINE MODOLA</text:p>
          </table:table-cell>
          <table:table-cell table:number-columns-repeated="1016"/>
        </table:table-row>
        <table:table-row table:style-name="ro2">
          <table:table-cell table:style-name="ce2" office:value-type="float" office:value="257589">
            <text:p>257589</text:p>
          </table:table-cell>
          <table:table-cell office:value-type="string">
            <text:p>Delibera Giunta</text:p>
          </table:table-cell>
          <table:table-cell office:value-type="string">
            <text:p>2014</text:p>
          </table:table-cell>
          <table:table-cell office:value-type="string">
            <text:p>05-AGO-14</text:p>
          </table:table-cell>
          <table:table-cell office:value-type="string">
            <text:p>566</text:p>
          </table:table-cell>
          <table:table-cell office:value-type="string">
            <text:p>PROGRAM. ECONOMICA, BILANCIO, DEMANIO E PATRIMONIO</text:p>
          </table:table-cell>
          <table:table-cell office:value-type="string">
            <text:p>Rettifica errore materiale della deliberazione della Giunta Regionale del 6 maggio 2014, n. 244, avente ad oggetto "Riaccertamento dei residui attivi e passivi ai sensi dell'articolo 7, comma 3, del Decreto del Presidente del Consiglio dei Ministri 28 dicembre 2011, recante "Sperimentazione della disciplina concernente i sistemi contabili e gli schemi di bilancio delle Regioni, degli enti locali e dei loro organismi, di cui all'articolo 36 del decreto legislativo 23 giugno 2011 n. 118." - Missione 99 "Servizi per conto terzi", Programma 01 "Servizi per conto terzi ? partite di giro" per euro 910,98</text:p>
          </table:table-cell>
          <table:table-cell office:value-type="string">
            <text:p>VINCENZO DI POGGIOVALLE</text:p>
          </table:table-cell>
          <table:table-cell table:number-columns-repeated="1016"/>
        </table:table-row>
        <table:table-row table:style-name="ro2">
          <table:table-cell table:style-name="ce2" office:value-type="float" office:value="257886">
            <text:p>257886</text:p>
          </table:table-cell>
          <table:table-cell office:value-type="string">
            <text:p>Proposta di Legge</text:p>
          </table:table-cell>
          <table:table-cell office:value-type="string">
            <text:p>2014</text:p>
          </table:table-cell>
          <table:table-cell office:value-type="string">
            <text:p>05-AGO-14</text:p>
          </table:table-cell>
          <table:table-cell office:value-type="string">
            <text:p>567</text:p>
          </table:table-cell>
          <table:table-cell office:value-type="string">
            <text:p>PROGRAM. ECONOMICA, BILANCIO, DEMANIO E PATRIMONIO</text:p>
          </table:table-cell>
          <table:table-cell office:value-type="string">
            <text:p>Proposta di legge regionale concernente il "Rendiconto Generale della Regione Lazio per l'esercizio finanziario 2013"</text:p>
          </table:table-cell>
          <table:table-cell office:value-type="string">
            <text:p>VINCENZO DI POGGIOVALLE</text:p>
          </table:table-cell>
          <table:table-cell table:number-columns-repeated="1016"/>
        </table:table-row>
        <table:table-row table:style-name="ro2">
          <table:table-cell table:style-name="ce2" office:value-type="float" office:value="257640">
            <text:p>257640</text:p>
          </table:table-cell>
          <table:table-cell office:value-type="string">
            <text:p>Delibera Giunta</text:p>
          </table:table-cell>
          <table:table-cell office:value-type="string">
            <text:p>2014</text:p>
          </table:table-cell>
          <table:table-cell office:value-type="string">
            <text:p>05-AGO-14</text:p>
          </table:table-cell>
          <table:table-cell office:value-type="string">
            <text:p>568</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8 agosto 2014, alle ore 13:00.</text:p>
          </table:table-cell>
          <table:table-cell office:value-type="string">
            <text:p>STEFANIA TUFI</text:p>
          </table:table-cell>
          <table:table-cell table:number-columns-repeated="1016"/>
        </table:table-row>
        <table:table-row table:style-name="ro2">
          <table:table-cell table:style-name="ce2" office:value-type="float" office:value="257397">
            <text:p>257397</text:p>
          </table:table-cell>
          <table:table-cell office:value-type="string">
            <text:p>Delibera Giunta</text:p>
          </table:table-cell>
          <table:table-cell office:value-type="string">
            <text:p>2014</text:p>
          </table:table-cell>
          <table:table-cell office:value-type="string">
            <text:p>05-AGO-14</text:p>
          </table:table-cell>
          <table:table-cell office:value-type="string">
            <text:p>569</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31 luglio 2014, alle ore 12:00, in prima convocazione e per il giorno 1 agosto 2014,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57850">
            <text:p>257850</text:p>
          </table:table-cell>
          <table:table-cell office:value-type="string">
            <text:p>Delibera Giunta</text:p>
          </table:table-cell>
          <table:table-cell office:value-type="string">
            <text:p>2014</text:p>
          </table:table-cell>
          <table:table-cell office:value-type="string">
            <text:p>05-AGO-14</text:p>
          </table:table-cell>
          <table:table-cell office:value-type="string">
            <text:p>570</text:p>
          </table:table-cell>
          <table:table-cell office:value-type="string">
            <text:p>POLITICHE SOCIALI, AUTONOMIE, SICUREZZA E SPORT</text:p>
          </table:table-cell>
          <table:table-cell office:value-type="string">
            <text:p>Commissariamento <text:s/>dell' Ipab "Istituto Santa Margherita" di Roma</text:p>
          </table:table-cell>
          <table:table-cell office:value-type="string">
            <text:p>TOMASINI MARINA</text:p>
          </table:table-cell>
          <table:table-cell table:number-columns-repeated="1016"/>
        </table:table-row>
        <table:table-row table:style-name="ro2">
          <table:table-cell table:style-name="ce2" office:value-type="float" office:value="257483">
            <text:p>257483</text:p>
          </table:table-cell>
          <table:table-cell office:value-type="string">
            <text:p>Delibera Giunta</text:p>
          </table:table-cell>
          <table:table-cell office:value-type="string">
            <text:p>2014</text:p>
          </table:table-cell>
          <table:table-cell office:value-type="string">
            <text:p>05-AGO-14</text:p>
          </table:table-cell>
          <table:table-cell office:value-type="string">
            <text:p>571</text:p>
          </table:table-cell>
          <table:table-cell office:value-type="string">
            <text:p>PROGRAM. ECONOMICA, BILANCIO, DEMANIO E PATRIMONIO</text:p>
          </table:table-cell>
          <table:table-cell office:value-type="string">
            <text:p>Misure urgenti in materia di patto di stabilità interno per l'anno 2014 e programmazione della spesa regionale pluriennale per il triennio 2015-2017</text:p>
          </table:table-cell>
          <table:table-cell office:value-type="string">
            <text:p>MARCO MARAFINI</text:p>
          </table:table-cell>
          <table:table-cell table:number-columns-repeated="1016"/>
        </table:table-row>
        <table:table-row table:style-name="ro2">
          <table:table-cell table:style-name="ce2" office:value-type="float" office:value="257328">
            <text:p>257328</text:p>
          </table:table-cell>
          <table:table-cell office:value-type="string">
            <text:p>Delibera Giunta</text:p>
          </table:table-cell>
          <table:table-cell office:value-type="string">
            <text:p>2014</text:p>
          </table:table-cell>
          <table:table-cell office:value-type="string">
            <text:p>02-SET-14</text:p>
          </table:table-cell>
          <table:table-cell office:value-type="string">
            <text:p>572</text:p>
          </table:table-cell>
          <table:table-cell office:value-type="string">
            <text:p>AGENZIA REGIONALE DEL TURISMO</text:p>
          </table:table-cell>
          <table:table-cell office:value-type="string">
            <text:p>L.R. 13/2007 e s.m. Organizzazione del Concorso fotografico a premi BELLAZIO, finalizzato alla promozione turistica del Lazio e del portale dell'ospitalità visitlazio.com.</text:p>
          </table:table-cell>
          <table:table-cell office:value-type="string">
            <text:p>A. PASQUETTI</text:p>
          </table:table-cell>
          <table:table-cell table:number-columns-repeated="1016"/>
        </table:table-row>
        <table:table-row table:style-name="ro2">
          <table:table-cell table:style-name="ce2" office:value-type="float" office:value="257790">
            <text:p>257790</text:p>
          </table:table-cell>
          <table:table-cell office:value-type="string">
            <text:p>Delibera Giunta</text:p>
          </table:table-cell>
          <table:table-cell office:value-type="string">
            <text:p>2014</text:p>
          </table:table-cell>
          <table:table-cell office:value-type="string">
            <text:p>02-SET-14</text:p>
          </table:table-cell>
          <table:table-cell office:value-type="string">
            <text:p>573</text:p>
          </table:table-cell>
          <table:table-cell office:value-type="string">
            <text:p>SALUTE E POLITICHE SOCIALI</text:p>
          </table:table-cell>
          <table:table-cell office:value-type="string">
            <text:p>Recepimento della Convenzione tra la Regione Lazio, l'Azienda Ospedaliera Sant'Andrea e l'Università degli Studi di Roma "La Sapienza" finalizzata alla cessione di porzione di terreno di proprietà dall'A.O. Sant'Andrea di Roma - declassamento del terreno da bene indisponibile con destinazione sanitaria a bene da reddito, ai sensi dell'art. 13 della L.R.10/2001.</text:p>
          </table:table-cell>
          <table:table-cell office:value-type="string">
            <text:p>LUCREZIA LE ROSE</text:p>
          </table:table-cell>
          <table:table-cell table:number-columns-repeated="1016"/>
        </table:table-row>
        <table:table-row table:style-name="ro2">
          <table:table-cell table:style-name="ce2" office:value-type="float" office:value="258882">
            <text:p>258882</text:p>
          </table:table-cell>
          <table:table-cell office:value-type="string">
            <text:p>Delibera Giunta</text:p>
          </table:table-cell>
          <table:table-cell office:value-type="string">
            <text:p>2014</text:p>
          </table:table-cell>
          <table:table-cell office:value-type="string">
            <text:p>02-SET-14</text:p>
          </table:table-cell>
          <table:table-cell office:value-type="string">
            <text:p>574</text:p>
          </table:table-cell>
          <table:table-cell office:value-type="string">
            <text:p>FORMAZ., RICE. E INNOV., SCUOLA UNIV., DIR. STUDIO</text:p>
          </table:table-cell>
          <table:table-cell office:value-type="string">
            <text:p>Approvazione degli "Indirizzi e linee guida per le province in materia di percorsi triennali di istruzione e formazione professionale di cui al Capo III del decreto legislativo 17 ottobre 2005, n. 226 (IeFP) . Percorsi biennali e rivolti a disabili Anno scolastico e formativo 2014-2015."</text:p>
          </table:table-cell>
          <table:table-cell office:value-type="string">
            <text:p>ANNA MARIA BELLI</text:p>
          </table:table-cell>
          <table:table-cell table:number-columns-repeated="1016"/>
        </table:table-row>
        <table:table-row table:style-name="ro2">
          <table:table-cell table:style-name="ce2" office:value-type="float" office:value="256756">
            <text:p>256756</text:p>
          </table:table-cell>
          <table:table-cell office:value-type="string">
            <text:p>Delibera Giunta</text:p>
          </table:table-cell>
          <table:table-cell office:value-type="string">
            <text:p>2014</text:p>
          </table:table-cell>
          <table:table-cell office:value-type="string">
            <text:p>02-SET-14</text:p>
          </table:table-cell>
          <table:table-cell office:value-type="string">
            <text:p>575</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Legge 23 dicembre 1996 n. 662 art. 2, cc. 203 e 204 - Patto Territoriale delle Colline Romane - Comune di Valmontone - Progetto per la <text:s/>realizzazione di un ristorante e pizzeria al taglio in loc. Viale della Pace ex via dei Macinati o Prevignano, in variante al vigente P.R.G. - L'Altra Pizza di Polce Luca (cod. ASP 78).</text:p>
          </table:table-cell>
          <table:table-cell office:value-type="string">
            <text:p>ALESSANDRA CUDINI</text:p>
          </table:table-cell>
          <table:table-cell table:number-columns-repeated="1016"/>
        </table:table-row>
        <table:table-row table:style-name="ro2">
          <table:table-cell table:style-name="ce2" office:value-type="float" office:value="257364">
            <text:p>257364</text:p>
          </table:table-cell>
          <table:table-cell office:value-type="string">
            <text:p>Delibera Giunta</text:p>
          </table:table-cell>
          <table:table-cell office:value-type="string">
            <text:p>2014</text:p>
          </table:table-cell>
          <table:table-cell office:value-type="string">
            <text:p>02-SET-14</text:p>
          </table:table-cell>
          <table:table-cell office:value-type="string">
            <text:p>576</text:p>
          </table:table-cell>
          <table:table-cell office:value-type="string">
            <text:p>TERRITORIO, URBANISTICA, MOBILITA E RIFIUTI</text:p>
          </table:table-cell>
          <table:table-cell office:value-type="string">
            <text:p>Comune di Viterbo. Programma Integrato di Intervento e di Riqualificazione Urbanistica, in variante al P.R.G. vigente, in località "Campo Boario" Viale F. Baracca. Deliberazione di Consiglio Comunale n. 175 del 26.09.2011. Approvazione.</text:p>
          </table:table-cell>
          <table:table-cell office:value-type="string">
            <text:p>GIANNI GIANFRANCESCO</text:p>
          </table:table-cell>
          <table:table-cell table:number-columns-repeated="1016"/>
        </table:table-row>
        <table:table-row table:style-name="ro2">
          <table:table-cell table:style-name="ce2" office:value-type="float" office:value="256683">
            <text:p>256683</text:p>
          </table:table-cell>
          <table:table-cell office:value-type="string">
            <text:p>Delibera Giunta</text:p>
          </table:table-cell>
          <table:table-cell office:value-type="string">
            <text:p>2014</text:p>
          </table:table-cell>
          <table:table-cell office:value-type="string">
            <text:p>02-SET-14</text:p>
          </table:table-cell>
          <table:table-cell office:value-type="string">
            <text:p>577</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S22501 iscritto nel programma 06 della missione 01.</text:p>
          </table:table-cell>
          <table:table-cell office:value-type="string">
            <text:p>MODOLA CARMINE</text:p>
          </table:table-cell>
          <table:table-cell table:number-columns-repeated="1016"/>
        </table:table-row>
        <table:table-row table:style-name="ro2">
          <table:table-cell table:style-name="ce2" office:value-type="float" office:value="257186">
            <text:p>257186</text:p>
          </table:table-cell>
          <table:table-cell office:value-type="string">
            <text:p>Delibera Giunta</text:p>
          </table:table-cell>
          <table:table-cell office:value-type="string">
            <text:p>2014</text:p>
          </table:table-cell>
          <table:table-cell office:value-type="string">
            <text:p>02-SET-14</text:p>
          </table:table-cell>
          <table:table-cell office:value-type="string">
            <text:p>578</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i di spesa D22501, D22505 iscritti nel programma 03 della missione 10 ed E72505 iscritto nel programma 01 della missione 08</text:p>
          </table:table-cell>
          <table:table-cell office:value-type="string">
            <text:p>MODOLA CARMINE</text:p>
          </table:table-cell>
          <table:table-cell table:number-columns-repeated="1016"/>
        </table:table-row>
        <table:table-row table:style-name="ro2">
          <table:table-cell table:style-name="ce2" office:value-type="float" office:value="257705">
            <text:p>257705</text:p>
          </table:table-cell>
          <table:table-cell office:value-type="string">
            <text:p>Delibera Giunta</text:p>
          </table:table-cell>
          <table:table-cell office:value-type="string">
            <text:p>2014</text:p>
          </table:table-cell>
          <table:table-cell office:value-type="string">
            <text:p>02-SET-14</text:p>
          </table:table-cell>
          <table:table-cell office:value-type="string">
            <text:p>579</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B12530 iscritto nel programma 01 della missione 16</text:p>
          </table:table-cell>
          <table:table-cell office:value-type="string">
            <text:p>CARMINE MODOLA</text:p>
          </table:table-cell>
          <table:table-cell table:number-columns-repeated="1016"/>
        </table:table-row>
        <table:table-row table:style-name="ro2">
          <table:table-cell table:style-name="ce2" office:value-type="float" office:value="258841">
            <text:p>258841</text:p>
          </table:table-cell>
          <table:table-cell office:value-type="string">
            <text:p>Delibera Giunta</text:p>
          </table:table-cell>
          <table:table-cell office:value-type="string">
            <text:p>2014</text:p>
          </table:table-cell>
          <table:table-cell office:value-type="string">
            <text:p>02-SET-14</text:p>
          </table:table-cell>
          <table:table-cell office:value-type="string">
            <text:p>580</text:p>
          </table:table-cell>
          <table:table-cell office:value-type="string">
            <text:p>LAVORO</text:p>
          </table:table-cell>
          <table:table-cell office:value-type="string">
            <text:p>Adesione al Protocollo d'Intesa per la realizzazione del "Programma sperimentale di apprendistato di alta formazione e ricerca per il conseguimento del diploma di istruzione secondaria superiore" in attuazione del decreto interministeriale del 17 giugno 2014, n. 473.</text:p>
          </table:table-cell>
          <table:table-cell office:value-type="string">
            <text:p>MAFALDA CAMPONESCHI</text:p>
          </table:table-cell>
          <table:table-cell table:number-columns-repeated="1016"/>
        </table:table-row>
        <table:table-row table:style-name="ro2">
          <table:table-cell table:style-name="ce2" office:value-type="float" office:value="256865">
            <text:p>256865</text:p>
          </table:table-cell>
          <table:table-cell office:value-type="string">
            <text:p>Delibera Giunta</text:p>
          </table:table-cell>
          <table:table-cell office:value-type="string">
            <text:p>2014</text:p>
          </table:table-cell>
          <table:table-cell office:value-type="string">
            <text:p>02-SET-14</text:p>
          </table:table-cell>
          <table:table-cell office:value-type="string">
            <text:p>581</text:p>
          </table:table-cell>
          <table:table-cell office:value-type="string">
            <text:p>FORMAZ., RICE. E INNOV., SCUOLA UNIV., DIR. STUDIO</text:p>
          </table:table-cell>
          <table:table-cell office:value-type="string">
            <text:p>Linee guida della Regione Lazio sulla programmazione della rete scolastica. Anno scolastico 2015/2016.</text:p>
          </table:table-cell>
          <table:table-cell office:value-type="string">
            <text:p>ANGELA PAOLA RECCHIA</text:p>
          </table:table-cell>
          <table:table-cell table:number-columns-repeated="1016"/>
        </table:table-row>
        <table:table-row table:style-name="ro2">
          <table:table-cell table:style-name="ce2" office:value-type="float" office:value="257492">
            <text:p>257492</text:p>
          </table:table-cell>
          <table:table-cell office:value-type="string">
            <text:p>Delibera Giunta</text:p>
          </table:table-cell>
          <table:table-cell office:value-type="string">
            <text:p>2014</text:p>
          </table:table-cell>
          <table:table-cell office:value-type="string">
            <text:p>02-SET-14</text:p>
          </table:table-cell>
          <table:table-cell office:value-type="string">
            <text:p>582</text:p>
          </table:table-cell>
          <table:table-cell office:value-type="string">
            <text:p>POLITICHE SOCIALI, AUTONOMIE, SICUREZZA E SPORT</text:p>
          </table:table-cell>
          <table:table-cell office:value-type="string">
            <text:p>L.R. n.14/2008 art.1 comma 13 - L.R. n. 12/2011 art. 1 comma 28. Programma "Sulle tracce del passato…per vivere il presente" a favore dei Comuni del Lazio con popolazione fino a 5000 abitanti. Approvazione criteri e modalità per l'erogazione dei contributi. Capitolo R48503 E.F. 2014. (Missione 09, "Sviluppo sostenibile e tutela del territorio e dell'ambiente", Programma 07 "Sviluppo sostenibile territorio montano piccoli comuni", Aggregato 2.03.01.02.000 "Contributo agli investimenti ad amministrazioni locali". Importo di € 1.550.000,00.</text:p>
          </table:table-cell>
          <table:table-cell office:value-type="string">
            <text:p>CLAUDIA BASILE</text:p>
          </table:table-cell>
          <table:table-cell table:number-columns-repeated="1016"/>
        </table:table-row>
        <table:table-row table:style-name="ro2">
          <table:table-cell table:style-name="ce2" office:value-type="float" office:value="256783">
            <text:p>256783</text:p>
          </table:table-cell>
          <table:table-cell office:value-type="string">
            <text:p>Delibera Giunta</text:p>
          </table:table-cell>
          <table:table-cell office:value-type="string">
            <text:p>2014</text:p>
          </table:table-cell>
          <table:table-cell office:value-type="string">
            <text:p>09-SET-14</text:p>
          </table:table-cell>
          <table:table-cell office:value-type="string">
            <text:p>583</text:p>
          </table:table-cell>
          <table:table-cell office:value-type="string">
            <text:p>AFF. ISTITUZIONALI, PERSONALE E SIST. INFORMATIVI</text:p>
          </table:table-cell>
          <table:table-cell office:value-type="string">
            <text:p>Conferimento dell'incarico di Direttore dell'Agenzia Regionale di Protezione Civile, ai sensi del combinato disposto di cui all'art. 162 e dell'allegato "H" del regolamento di organizzazione 6 settembre 2002 n. 1 a soggetto esterno all'amministrazione regionale, di cui all'avviso informativo approvato con disposizione dirigenziale n. G08783 del 18.06.2014.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59121">
            <text:p>259121</text:p>
          </table:table-cell>
          <table:table-cell office:value-type="string">
            <text:p>Delibera Giunta</text:p>
          </table:table-cell>
          <table:table-cell office:value-type="string">
            <text:p>2014</text:p>
          </table:table-cell>
          <table:table-cell office:value-type="string">
            <text:p>09-SET-14</text:p>
          </table:table-cell>
          <table:table-cell office:value-type="string">
            <text:p>584</text:p>
          </table:table-cell>
          <table:table-cell office:value-type="string">
            <text:p>FORMAZ., RICE. E INNOV., SCUOLA UNIV., DIR. STUDIO</text:p>
          </table:table-cell>
          <table:table-cell office:value-type="string">
            <text:p>Legge 23.12.1998, n. 448, art. 27. Approvazione dei criteri di ripartizione ai Comuni laziali dei contributi assegnati per la fornitura gratuita totale o parziale dei libri di testo per l'anno scolastico 2014-2015.</text:p>
          </table:table-cell>
          <table:table-cell office:value-type="string">
            <text:p>FILIPPA DE MARTINO</text:p>
          </table:table-cell>
          <table:table-cell table:number-columns-repeated="1016"/>
        </table:table-row>
        <table:table-row table:style-name="ro2">
          <table:table-cell table:style-name="ce2" office:value-type="float" office:value="259126">
            <text:p>259126</text:p>
          </table:table-cell>
          <table:table-cell office:value-type="string">
            <text:p>Delibera Giunta</text:p>
          </table:table-cell>
          <table:table-cell office:value-type="string">
            <text:p>2014</text:p>
          </table:table-cell>
          <table:table-cell office:value-type="string">
            <text:p>09-SET-14</text:p>
          </table:table-cell>
          <table:table-cell office:value-type="string">
            <text:p>585</text:p>
          </table:table-cell>
          <table:table-cell office:value-type="string">
            <text:p>LAVORO</text:p>
          </table:table-cell>
          <table:table-cell office:value-type="string">
            <text:p>Adozione del "Regolamento della Consulta regionale dei servizi regionali per l'impiego del Lazio" di cui alla legge regionale 14 luglio 2014, n. 7 "Misure finalizzate al miglioramento della funzionalità della Regione: Disposizioni di razionalizzazione e di semplificazione dell'ordinamento regionale nonché interventi per lo sviluppo e la competitività dei territori e a sostegno delle famiglie" articolo <text:s/>2, comma <text:s/>111.</text:p>
          </table:table-cell>
          <table:table-cell office:value-type="string">
            <text:p>CLAUDIO PRIORI</text:p>
          </table:table-cell>
          <table:table-cell table:number-columns-repeated="1016"/>
        </table:table-row>
        <table:table-row table:style-name="ro2">
          <table:table-cell table:style-name="ce2" office:value-type="float" office:value="258099">
            <text:p>258099</text:p>
          </table:table-cell>
          <table:table-cell office:value-type="string">
            <text:p>Delibera Giunta</text:p>
          </table:table-cell>
          <table:table-cell office:value-type="string">
            <text:p>2014</text:p>
          </table:table-cell>
          <table:table-cell office:value-type="string">
            <text:p>09-SET-14</text:p>
          </table:table-cell>
          <table:table-cell office:value-type="string">
            <text:p>586</text:p>
          </table:table-cell>
          <table:table-cell office:value-type="string">
            <text:p>INFRASTRUTTURE E POLITICHE ABITATIVE</text:p>
          </table:table-cell>
          <table:table-cell office:value-type="string">
            <text:p>L.R. n. 42 del 26 novembre 2002 - Celebrazione della "Giornata regionale per la sicurezza stradale" per l'anno 2014 - Definizione dei criteri e delle modalità di selezione, di concessione, erogazione e rendicontazione del finanziamento.</text:p>
          </table:table-cell>
          <table:table-cell office:value-type="string">
            <text:p>MARINO VINCENZA</text:p>
          </table:table-cell>
          <table:table-cell table:number-columns-repeated="1016"/>
        </table:table-row>
        <table:table-row table:style-name="ro2">
          <table:table-cell table:style-name="ce2" office:value-type="float" office:value="259172">
            <text:p>259172</text:p>
          </table:table-cell>
          <table:table-cell office:value-type="string">
            <text:p>Delibera Giunta</text:p>
          </table:table-cell>
          <table:table-cell office:value-type="string">
            <text:p>2014</text:p>
          </table:table-cell>
          <table:table-cell office:value-type="string">
            <text:p>09-SET-14</text:p>
          </table:table-cell>
          <table:table-cell office:value-type="string">
            <text:p>58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9101, A39102, A39103, A39107, A39108, A39109, A39119, A39125, A39129, A39132, A39136, A39180, A39194, A39195, A39197, A39198, A39201, A39202, A39204, A39208, A39210, A39214, A39217, A39218, A39233, A39234 e A39235 appartenenti al programma 04 della missione 15.</text:p>
          </table:table-cell>
          <table:table-cell office:value-type="string">
            <text:p>CARMINE MODOLA</text:p>
          </table:table-cell>
          <table:table-cell table:number-columns-repeated="1016"/>
        </table:table-row>
        <table:table-row table:style-name="ro2">
          <table:table-cell table:style-name="ce2" office:value-type="float" office:value="259178">
            <text:p>259178</text:p>
          </table:table-cell>
          <table:table-cell office:value-type="string">
            <text:p>Delibera Giunta</text:p>
          </table:table-cell>
          <table:table-cell office:value-type="string">
            <text:p>2014</text:p>
          </table:table-cell>
          <table:table-cell office:value-type="string">
            <text:p>09-SET-14</text:p>
          </table:table-cell>
          <table:table-cell office:value-type="string">
            <text:p>58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9170, A39171, A39172, A39173, A39174 ed A39175 appartenenti al programma 04 della missione 15.</text:p>
          </table:table-cell>
          <table:table-cell office:value-type="string">
            <text:p>CARMINE MODOLA</text:p>
          </table:table-cell>
          <table:table-cell table:number-columns-repeated="1016"/>
        </table:table-row>
        <table:table-row table:style-name="ro2">
          <table:table-cell table:style-name="ce2" office:value-type="float" office:value="259585">
            <text:p>259585</text:p>
          </table:table-cell>
          <table:table-cell office:value-type="string">
            <text:p>Delibera Giunta</text:p>
          </table:table-cell>
          <table:table-cell office:value-type="string">
            <text:p>2014</text:p>
          </table:table-cell>
          <table:table-cell office:value-type="string">
            <text:p>12-SET-14</text:p>
          </table:table-cell>
          <table:table-cell office:value-type="string">
            <text:p>589</text:p>
          </table:table-cell>
          <table:table-cell office:value-type="string">
            <text:p>FORMAZ., RICE. E INNOV., SCUOLA UNIV., DIR. STUDIO</text:p>
          </table:table-cell>
          <table:table-cell office:value-type="string">
            <text:p>Percorsi triennali di istruzione e formazione professionale, di cui al Capo III del decreto legislativo 17 ottobre 2005, n. 226 (IeFP), Percorsi biennali e rivolti a disabili: Piano di riparto delle risorse finanziarie da erogare alle Province - Anno scolastico e formativo 2014-2015."</text:p>
          </table:table-cell>
          <table:table-cell office:value-type="string">
            <text:p>ANNA MARIA BELLI</text:p>
          </table:table-cell>
          <table:table-cell table:number-columns-repeated="1016"/>
        </table:table-row>
        <table:table-row table:style-name="ro2">
          <table:table-cell table:style-name="ce2" office:value-type="float" office:value="256300">
            <text:p>256300</text:p>
          </table:table-cell>
          <table:table-cell office:value-type="string">
            <text:p>Delibera Giunta</text:p>
          </table:table-cell>
          <table:table-cell office:value-type="string">
            <text:p>2014</text:p>
          </table:table-cell>
          <table:table-cell office:value-type="string">
            <text:p>16-SET-14</text:p>
          </table:table-cell>
          <table:table-cell office:value-type="string">
            <text:p>590</text:p>
          </table:table-cell>
          <table:table-cell office:value-type="string">
            <text:p>AGENZIA REGIONALE DEL TURISMO</text:p>
          </table:table-cell>
          <table:table-cell office:value-type="string">
            <text:p>Modifiche regolamento regionale 24 ottobre 2008, n. 17 (Disciplina delle Strutture Ricettive Alberghiere) e successive modifiche.</text:p>
          </table:table-cell>
          <table:table-cell office:value-type="string">
            <text:p>ANGELUCCI ALESSANDRO</text:p>
          </table:table-cell>
          <table:table-cell table:number-columns-repeated="1016"/>
        </table:table-row>
        <table:table-row table:style-name="ro2">
          <table:table-cell table:style-name="ce2" office:value-type="float" office:value="259497">
            <text:p>259497</text:p>
          </table:table-cell>
          <table:table-cell office:value-type="string">
            <text:p>Delibera Giunta</text:p>
          </table:table-cell>
          <table:table-cell office:value-type="string">
            <text:p>2014</text:p>
          </table:table-cell>
          <table:table-cell office:value-type="string">
            <text:p>16-SET-14</text:p>
          </table:table-cell>
          <table:table-cell office:value-type="string">
            <text:p>59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00 e F31922 appartenenti al programma 03 della missione 15.</text:p>
          </table:table-cell>
          <table:table-cell office:value-type="string">
            <text:p>CARMINE MODOLA</text:p>
          </table:table-cell>
          <table:table-cell table:number-columns-repeated="1016"/>
        </table:table-row>
        <table:table-row table:style-name="ro2">
          <table:table-cell table:style-name="ce2" office:value-type="float" office:value="259422">
            <text:p>259422</text:p>
          </table:table-cell>
          <table:table-cell office:value-type="string">
            <text:p>Delibera Giunta</text:p>
          </table:table-cell>
          <table:table-cell office:value-type="string">
            <text:p>2014</text:p>
          </table:table-cell>
          <table:table-cell office:value-type="string">
            <text:p>16-SET-14</text:p>
          </table:table-cell>
          <table:table-cell office:value-type="string">
            <text:p>59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52, A38153, A38154, A38186, A38187 e A38188 appartenenti al programma 05 della missione 14.</text:p>
          </table:table-cell>
          <table:table-cell office:value-type="string">
            <text:p>CARMINE MODOLA</text:p>
          </table:table-cell>
          <table:table-cell table:number-columns-repeated="1016"/>
        </table:table-row>
        <table:table-row table:style-name="ro2">
          <table:table-cell table:style-name="ce2" office:value-type="float" office:value="259423">
            <text:p>259423</text:p>
          </table:table-cell>
          <table:table-cell office:value-type="string">
            <text:p>Delibera Giunta</text:p>
          </table:table-cell>
          <table:table-cell office:value-type="string">
            <text:p>2014</text:p>
          </table:table-cell>
          <table:table-cell office:value-type="string">
            <text:p>16-SET-14</text:p>
          </table:table-cell>
          <table:table-cell office:value-type="string">
            <text:p>59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41131 e H41164 appartenenti al programma 02 della missione 12.</text:p>
          </table:table-cell>
          <table:table-cell office:value-type="string">
            <text:p>CARMINE MODOLA</text:p>
          </table:table-cell>
          <table:table-cell table:number-columns-repeated="1016"/>
        </table:table-row>
        <table:table-row table:style-name="ro2">
          <table:table-cell table:style-name="ce2" office:value-type="float" office:value="259336">
            <text:p>259336</text:p>
          </table:table-cell>
          <table:table-cell office:value-type="string">
            <text:p>Delibera Giunta</text:p>
          </table:table-cell>
          <table:table-cell office:value-type="string">
            <text:p>2014</text:p>
          </table:table-cell>
          <table:table-cell office:value-type="string">
            <text:p>16-SET-14</text:p>
          </table:table-cell>
          <table:table-cell office:value-type="string">
            <text:p>59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42510 e E42534 appartenenti al programma 01 della missione 09.</text:p>
          </table:table-cell>
          <table:table-cell office:value-type="string">
            <text:p>CARMINE MODOLA</text:p>
          </table:table-cell>
          <table:table-cell table:number-columns-repeated="1016"/>
        </table:table-row>
        <table:table-row table:style-name="ro2">
          <table:table-cell table:style-name="ce2" office:value-type="float" office:value="259319">
            <text:p>259319</text:p>
          </table:table-cell>
          <table:table-cell office:value-type="string">
            <text:p>Delibera Giunta</text:p>
          </table:table-cell>
          <table:table-cell office:value-type="string">
            <text:p>2014</text:p>
          </table:table-cell>
          <table:table-cell office:value-type="string">
            <text:p>16-SET-14</text:p>
          </table:table-cell>
          <table:table-cell office:value-type="string">
            <text:p>59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21913, E21921, E21922, E21923 ed E21924 appartenenti al programma 01 della missione 07, E21912, E21918, E21919 ed E21920 appartenenti al programma 02 della missione 09, E21908, E21909, E21910, E21911, E21915, E21916, E21917, E22535, E22536, E22537, E22538, E22539, E22540, E22541, E22542, E22543, E22545, E22546, E22547, E22548, E22549 ed E22550, appartenenti al programma 05 della missione 09.</text:p>
          </table:table-cell>
          <table:table-cell office:value-type="string">
            <text:p>CARMINE MODOLA</text:p>
          </table:table-cell>
          <table:table-cell table:number-columns-repeated="1016"/>
        </table:table-row>
        <table:table-row table:style-name="ro2">
          <table:table-cell table:style-name="ce2" office:value-type="float" office:value="259666">
            <text:p>259666</text:p>
          </table:table-cell>
          <table:table-cell office:value-type="string">
            <text:p>Proposta di Legge</text:p>
          </table:table-cell>
          <table:table-cell office:value-type="string">
            <text:p>2014</text:p>
          </table:table-cell>
          <table:table-cell office:value-type="string">
            <text:p>16-SET-14</text:p>
          </table:table-cell>
          <table:table-cell office:value-type="string">
            <text:p>596</text:p>
          </table:table-cell>
          <table:table-cell office:value-type="string">
            <text:p>PROGRAM. ECONOMICA, BILANCIO, DEMANIO E PATRIMONIO</text:p>
          </table:table-cell>
          <table:table-cell office:value-type="string">
            <text:p>Proposta di legge regionale concernente: "Disposizioni in materia di riordino di enti dipendenti e società regionali operanti nel settore della mobilità e dei trasporti".</text:p>
          </table:table-cell>
          <table:table-cell office:value-type="string">
            <text:p>FILIPPO BARBAGALLO</text:p>
          </table:table-cell>
          <table:table-cell table:number-columns-repeated="1016"/>
        </table:table-row>
        <table:table-row table:style-name="ro2">
          <table:table-cell table:style-name="ce2" office:value-type="float" office:value="259543">
            <text:p>259543</text:p>
          </table:table-cell>
          <table:table-cell office:value-type="string">
            <text:p>Delibera Giunta</text:p>
          </table:table-cell>
          <table:table-cell office:value-type="string">
            <text:p>2014</text:p>
          </table:table-cell>
          <table:table-cell office:value-type="string">
            <text:p>16-SET-14</text:p>
          </table:table-cell>
          <table:table-cell office:value-type="string">
            <text:p>597</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18 settembre 2014, alle ore 12:00, in prima convocazione ed, occorrendo, per il giorno 19 settembre 2014,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57854">
            <text:p>257854</text:p>
          </table:table-cell>
          <table:table-cell office:value-type="string">
            <text:p>Delibera Giunta</text:p>
          </table:table-cell>
          <table:table-cell office:value-type="string">
            <text:p>2014</text:p>
          </table:table-cell>
          <table:table-cell office:value-type="string">
            <text:p>16-SET-14</text:p>
          </table:table-cell>
          <table:table-cell office:value-type="string">
            <text:p>598</text:p>
          </table:table-cell>
          <table:table-cell office:value-type="string">
            <text:p>POLITICHE SOCIALI, AUTONOMIE, SICUREZZA E SPORT</text:p>
          </table:table-cell>
          <table:table-cell office:value-type="string">
            <text:p>Istituzione <text:s/>del "Coordinamento regionale del Lazio per il Servizio Civile" presieduto dall'Assessore Politiche Sociali e Sport, o suo delegato, con compiti di consultazione, confronto e raccordo della Regione con <text:s/>gli Enti di <text:s/>Servizio Civile accreditati all'Albo regionale istituito con <text:s/>D.G.R. n.82 del 14.02.2006 <text:s/>- <text:s/>B.U.R.L n. 6 del 28.02.2006.</text:p>
          </table:table-cell>
          <table:table-cell office:value-type="string">
            <text:p>SICCARDI EMANUELA</text:p>
          </table:table-cell>
          <table:table-cell table:number-columns-repeated="1016"/>
        </table:table-row>
        <table:table-row table:style-name="ro2">
          <table:table-cell table:style-name="ce2" office:value-type="float" office:value="259756">
            <text:p>259756</text:p>
          </table:table-cell>
          <table:table-cell office:value-type="string">
            <text:p>Delibera Giunta</text:p>
          </table:table-cell>
          <table:table-cell office:value-type="string">
            <text:p>2014</text:p>
          </table:table-cell>
          <table:table-cell office:value-type="string">
            <text:p>16-SET-14</text:p>
          </table:table-cell>
          <table:table-cell office:value-type="string">
            <text:p>599</text:p>
          </table:table-cell>
          <table:table-cell office:value-type="string">
            <text:p>SALUTE E POLITICHE SOCIALI</text:p>
          </table:table-cell>
          <table:table-cell office:value-type="string">
            <text:p>Recepimento dell'accordo sancito dalla Conferenza delle Regioni e delle Province Autonome nella seduta del 4 Settembre 2014 sul: "Documento sulle problematiche relative alla fecondazione eterologa e seguito della sentenza della Corte Costituzionale n.162/2014" contenente indirizzi operativi ed indicazioni omogenee per le Regioni e le Province Autonome.</text:p>
          </table:table-cell>
          <table:table-cell office:value-type="string">
            <text:p>CRISTINA MATRANGA</text:p>
          </table:table-cell>
          <table:table-cell table:number-columns-repeated="1016"/>
        </table:table-row>
        <table:table-row table:style-name="ro2">
          <table:table-cell table:style-name="ce2" office:value-type="float" office:value="257428">
            <text:p>257428</text:p>
          </table:table-cell>
          <table:table-cell office:value-type="string">
            <text:p>Delibera Giunta</text:p>
          </table:table-cell>
          <table:table-cell office:value-type="string">
            <text:p>2014</text:p>
          </table:table-cell>
          <table:table-cell office:value-type="string">
            <text:p>16-SET-14</text:p>
          </table:table-cell>
          <table:table-cell office:value-type="string">
            <text:p>600</text:p>
          </table:table-cell>
          <table:table-cell office:value-type="string">
            <text:p>POLITICHE SOCIALI, AUTONOMIE, SICUREZZA E SPORT</text:p>
          </table:table-cell>
          <table:table-cell office:value-type="string">
            <text:p>Ripartizione finanziaria tra i comuni di Mentana e di Fonte Nuova delle farmacie comunali. L.R. 25/99 e L.R. 30/96</text:p>
          </table:table-cell>
          <table:table-cell office:value-type="string">
            <text:p>BOCCIA MARIA GENOVEFFA</text:p>
          </table:table-cell>
          <table:table-cell table:number-columns-repeated="1016"/>
        </table:table-row>
        <table:table-row table:style-name="ro2">
          <table:table-cell table:style-name="ce2" office:value-type="float" office:value="259746">
            <text:p>259746</text:p>
          </table:table-cell>
          <table:table-cell office:value-type="string">
            <text:p>Delibera Giunta</text:p>
          </table:table-cell>
          <table:table-cell office:value-type="string">
            <text:p>2014</text:p>
          </table:table-cell>
          <table:table-cell office:value-type="string">
            <text:p>16-SET-14</text:p>
          </table:table-cell>
          <table:table-cell office:value-type="string">
            <text:p>601</text:p>
          </table:table-cell>
          <table:table-cell office:value-type="string">
            <text:p>SVILUPPO ECONOMICO E ATTIVITA PRODUTTIVE</text:p>
          </table:table-cell>
          <table:table-cell office:value-type="string">
            <text:p>Commissariamento del Consorzio per lo Sviluppo Industriale Roma-Latina.</text:p>
          </table:table-cell>
          <table:table-cell office:value-type="string">
            <text:p>DANIELA CESARINI SFORZA</text:p>
          </table:table-cell>
          <table:table-cell table:number-columns-repeated="1016"/>
        </table:table-row>
        <table:table-row table:style-name="ro2">
          <table:table-cell table:style-name="ce2" office:value-type="float" office:value="259913">
            <text:p>259913</text:p>
          </table:table-cell>
          <table:table-cell office:value-type="string">
            <text:p>Delibera Giunta</text:p>
          </table:table-cell>
          <table:table-cell office:value-type="string">
            <text:p>2014</text:p>
          </table:table-cell>
          <table:table-cell office:value-type="string">
            <text:p>19-SET-14</text:p>
          </table:table-cell>
          <table:table-cell office:value-type="string">
            <text:p>602</text:p>
          </table:table-cell>
          <table:table-cell office:value-type="string">
            <text:p>INFRASTRUTTURE E POLITICHE ABITATIVE</text:p>
          </table:table-cell>
          <table:table-cell office:value-type="string">
            <text:p>Approvazione di schemi di convenzione inerenti ad interventi sulle infrastrutture viarie nella Regione Lazio.</text:p>
          </table:table-cell>
          <table:table-cell office:value-type="string">
            <text:p>ING. RICCARDO GIUDICE</text:p>
          </table:table-cell>
          <table:table-cell table:number-columns-repeated="1016"/>
        </table:table-row>
        <table:table-row table:style-name="ro2">
          <table:table-cell table:style-name="ce2" office:value-type="float" office:value="257154">
            <text:p>257154</text:p>
          </table:table-cell>
          <table:table-cell office:value-type="string">
            <text:p>Delibera Giunta</text:p>
          </table:table-cell>
          <table:table-cell office:value-type="string">
            <text:p>2014</text:p>
          </table:table-cell>
          <table:table-cell office:value-type="string">
            <text:p>19-SET-14</text:p>
          </table:table-cell>
          <table:table-cell office:value-type="string">
            <text:p>60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21512 e S11403, appartenenti, rispettivamente, al programma 01 e 07 della missione 01.</text:p>
          </table:table-cell>
          <table:table-cell office:value-type="string">
            <text:p>CARMINE MODOLA</text:p>
          </table:table-cell>
          <table:table-cell table:number-columns-repeated="1016"/>
        </table:table-row>
        <table:table-row table:style-name="ro2">
          <table:table-cell table:style-name="ce2" office:value-type="float" office:value="259155">
            <text:p>259155</text:p>
          </table:table-cell>
          <table:table-cell office:value-type="string">
            <text:p>Delibera Giunta</text:p>
          </table:table-cell>
          <table:table-cell office:value-type="string">
            <text:p>2014</text:p>
          </table:table-cell>
          <table:table-cell office:value-type="string">
            <text:p>19-SET-14</text:p>
          </table:table-cell>
          <table:table-cell office:value-type="string">
            <text:p>604</text:p>
          </table:table-cell>
          <table:table-cell office:value-type="string">
            <text:p>PROGRAM. ECONOMICA, BILANCIO, DEMANIO E PATRIMONIO</text:p>
          </table:table-cell>
          <table:table-cell office:value-type="string">
            <text:p>Modalità per la concessione della rateizzazione dei crediti extratributari ai sensi dall'art. 64 legge regionale 17 febbraio 2005, n. 9 così come modificato dall'art 4 legge regionale 30 dicembre 2013, n. 13 e dall'art. 2, comma 145, lettera L) della legge regionale 14 luglio 2014, n. 7.</text:p>
          </table:table-cell>
          <table:table-cell office:value-type="string">
            <text:p>GIUSEPPE GUGLIELMI</text:p>
          </table:table-cell>
          <table:table-cell table:number-columns-repeated="1016"/>
        </table:table-row>
        <table:table-row table:style-name="ro2">
          <table:table-cell table:style-name="ce2" office:value-type="float" office:value="255006">
            <text:p>255006</text:p>
          </table:table-cell>
          <table:table-cell office:value-type="string">
            <text:p>Delibera Giunta</text:p>
          </table:table-cell>
          <table:table-cell office:value-type="string">
            <text:p>2014</text:p>
          </table:table-cell>
          <table:table-cell office:value-type="string">
            <text:p>23-SET-14</text:p>
          </table:table-cell>
          <table:table-cell office:value-type="string">
            <text:p>605</text:p>
          </table:table-cell>
          <table:table-cell office:value-type="string">
            <text:p>AFF. ISTITUZIONALI, PERSONALE E SIST. INFORMATIVI</text:p>
          </table:table-cell>
          <table:table-cell office:value-type="string">
            <text:p>D.Lgs n.196/2003. Nomina dell'Ing. Francescomaria Loriga, legale rappresentante della LAit S.p.A., quale responsabile esterno del trattamento dei dati personali.</text:p>
          </table:table-cell>
          <table:table-cell office:value-type="string">
            <text:p>TOMMASO AJELLO</text:p>
          </table:table-cell>
          <table:table-cell table:number-columns-repeated="1016"/>
        </table:table-row>
        <table:table-row table:style-name="ro2">
          <table:table-cell table:style-name="ce2" office:value-type="float" office:value="259580">
            <text:p>259580</text:p>
          </table:table-cell>
          <table:table-cell office:value-type="string">
            <text:p>Delibera Giunta</text:p>
          </table:table-cell>
          <table:table-cell office:value-type="string">
            <text:p>2014</text:p>
          </table:table-cell>
          <table:table-cell office:value-type="string">
            <text:p>23-SET-14</text:p>
          </table:table-cell>
          <table:table-cell office:value-type="string">
            <text:p>606</text:p>
          </table:table-cell>
          <table:table-cell office:value-type="string">
            <text:p>POLITICHE SOCIALI, AUTONOMIE, SICUREZZA E SPORT</text:p>
          </table:table-cell>
          <table:table-cell office:value-type="string">
            <text:p>Art. 1 commi 24, 25 e 26 della legge regionale 13 agosto 2011n. 12. <text:s/>Interventi di cui al Patto per Roma Sicura e al Patto per il Lazio Sicuro. Conferma ed attuazione del piano regionale degli interventi per il "Patto per il Lazio Sicuro", di cui alla deliberazione di Giunta regionale 521 del 23 ottobre 2012, utilizzando le risorse dell'annualità 2014, per un importo complessivo Euro 1.000.000,00 ed individuazione del Prefetto della Provincia di Roma quale assegnatario delle risorse. Capitolo di bilancio R46512 "Spese per gli interventi di cui al Patto per Roma Sicura e al Patto per Lazio Sicuro ? Contributi agli investimenti ad amministrazioni centrali".</text:p>
          </table:table-cell>
          <table:table-cell office:value-type="string">
            <text:p>FRANGIONE VINCENZO</text:p>
          </table:table-cell>
          <table:table-cell table:number-columns-repeated="1016"/>
        </table:table-row>
        <table:table-row table:style-name="ro2">
          <table:table-cell table:style-name="ce2" office:value-type="float" office:value="259968">
            <text:p>259968</text:p>
          </table:table-cell>
          <table:table-cell office:value-type="string">
            <text:p>Delibera Giunta</text:p>
          </table:table-cell>
          <table:table-cell office:value-type="string">
            <text:p>2014</text:p>
          </table:table-cell>
          <table:table-cell office:value-type="string">
            <text:p>23-SET-14</text:p>
          </table:table-cell>
          <table:table-cell office:value-type="string">
            <text:p>607</text:p>
          </table:table-cell>
          <table:table-cell office:value-type="string">
            <text:p>INFRASTRUTTURE E POLITICHE ABITATIVE</text:p>
          </table:table-cell>
          <table:table-cell office:value-type="string">
            <text:p>Leggi n. 457/78 e n. 179/92 - Autorizzazione all'A.T.E.R. del Comune di Roma ad utilizzare l'importo di  517.036,00 del Fondo Globale Regioni, riferito ad economie di interventi previsti nella D.G.R.L. n. 792/04, per l'indizione di un concorso internazionale di progettazione per la rigenerazione urbana del quadrante Corviale.</text:p>
          </table:table-cell>
          <table:table-cell office:value-type="string">
            <text:p>CASTALDI LUCIANO</text:p>
          </table:table-cell>
          <table:table-cell table:number-columns-repeated="1016"/>
        </table:table-row>
        <table:table-row table:style-name="ro2">
          <table:table-cell table:style-name="ce2" office:value-type="float" office:value="259984">
            <text:p>259984</text:p>
          </table:table-cell>
          <table:table-cell office:value-type="string">
            <text:p>Delibera Giunta</text:p>
          </table:table-cell>
          <table:table-cell office:value-type="string">
            <text:p>2014</text:p>
          </table:table-cell>
          <table:table-cell office:value-type="string">
            <text:p>23-SET-14</text:p>
          </table:table-cell>
          <table:table-cell office:value-type="string">
            <text:p>60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15405, S15409 e S15905 appartenenti al programma 10 della missione 01.</text:p>
          </table:table-cell>
          <table:table-cell office:value-type="string">
            <text:p>CARMINE MODOLA</text:p>
          </table:table-cell>
          <table:table-cell table:number-columns-repeated="1016"/>
        </table:table-row>
        <table:table-row table:style-name="ro2">
          <table:table-cell table:style-name="ce2" office:value-type="float" office:value="259627">
            <text:p>259627</text:p>
          </table:table-cell>
          <table:table-cell office:value-type="string">
            <text:p>Delibera Giunta</text:p>
          </table:table-cell>
          <table:table-cell office:value-type="string">
            <text:p>2014</text:p>
          </table:table-cell>
          <table:table-cell office:value-type="string">
            <text:p>23-SET-14</text:p>
          </table:table-cell>
          <table:table-cell office:value-type="string">
            <text:p>60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62533, E62534, E62535 e E62536 appartenenti al programma 02 della missione 08.</text:p>
          </table:table-cell>
          <table:table-cell office:value-type="string">
            <text:p>CARMINE MODOLA</text:p>
          </table:table-cell>
          <table:table-cell table:number-columns-repeated="1016"/>
        </table:table-row>
        <table:table-row table:style-name="ro2">
          <table:table-cell table:style-name="ce2" office:value-type="float" office:value="259597">
            <text:p>259597</text:p>
          </table:table-cell>
          <table:table-cell office:value-type="string">
            <text:p>Delibera Giunta</text:p>
          </table:table-cell>
          <table:table-cell office:value-type="string">
            <text:p>2014</text:p>
          </table:table-cell>
          <table:table-cell office:value-type="string">
            <text:p>23-SET-14</text:p>
          </table:table-cell>
          <table:table-cell office:value-type="string">
            <text:p>61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33900 e E33907 appartenenti al programma 02 della missione 09.</text:p>
          </table:table-cell>
          <table:table-cell office:value-type="string">
            <text:p>CARMINE MODOLA</text:p>
          </table:table-cell>
          <table:table-cell table:number-columns-repeated="1016"/>
        </table:table-row>
        <table:table-row table:style-name="ro2">
          <table:table-cell table:style-name="ce2" office:value-type="float" office:value="259586">
            <text:p>259586</text:p>
          </table:table-cell>
          <table:table-cell office:value-type="string">
            <text:p>Delibera Giunta</text:p>
          </table:table-cell>
          <table:table-cell office:value-type="string">
            <text:p>2014</text:p>
          </table:table-cell>
          <table:table-cell office:value-type="string">
            <text:p>23-SET-14</text:p>
          </table:table-cell>
          <table:table-cell office:value-type="string">
            <text:p>61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43900 e B43910 appartenenti al programma 01 della missione 07.</text:p>
          </table:table-cell>
          <table:table-cell office:value-type="string">
            <text:p>CARMINE MODOLA</text:p>
          </table:table-cell>
          <table:table-cell table:number-columns-repeated="1016"/>
        </table:table-row>
        <table:table-row table:style-name="ro2">
          <table:table-cell table:style-name="ce2" office:value-type="float" office:value="259982">
            <text:p>259982</text:p>
          </table:table-cell>
          <table:table-cell office:value-type="string">
            <text:p>Delibera Giunta</text:p>
          </table:table-cell>
          <table:table-cell office:value-type="string">
            <text:p>2014</text:p>
          </table:table-cell>
          <table:table-cell office:value-type="string">
            <text:p>23-SET-14</text:p>
          </table:table-cell>
          <table:table-cell office:value-type="string">
            <text:p>61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3423, S23429, S23911 e S23915, appartenenti al programma 03 della missione 01, e prelievo dal fondo di riserva per le spese obbligatorie, capitolo T21503</text:p>
          </table:table-cell>
          <table:table-cell office:value-type="string">
            <text:p>CARMINE MODOLA</text:p>
          </table:table-cell>
          <table:table-cell table:number-columns-repeated="1016"/>
        </table:table-row>
        <table:table-row table:style-name="ro2">
          <table:table-cell table:style-name="ce2" office:value-type="float" office:value="260009">
            <text:p>260009</text:p>
          </table:table-cell>
          <table:table-cell office:value-type="string">
            <text:p>Delibera Giunta</text:p>
          </table:table-cell>
          <table:table-cell office:value-type="string">
            <text:p>2014</text:p>
          </table:table-cell>
          <table:table-cell office:value-type="string">
            <text:p>23-SET-14</text:p>
          </table:table-cell>
          <table:table-cell office:value-type="string">
            <text:p>613</text:p>
          </table:table-cell>
          <table:table-cell office:value-type="string">
            <text:p>PROGRAM. ECONOMICA, BILANCIO, DEMANIO E PATRIMONIO</text:p>
          </table:table-cell>
          <table:table-cell office:value-type="string">
            <text:p>Atto di indirizzo - modalità e criteri in ordine alla gestione delle tenute agricole di cui all'articolo 1, comma 10, della legge regionale 14/2008.</text:p>
          </table:table-cell>
          <table:table-cell office:value-type="string">
            <text:p>NICOLA DE BERNARDINI</text:p>
          </table:table-cell>
          <table:table-cell table:number-columns-repeated="1016"/>
        </table:table-row>
        <table:table-row table:style-name="ro2">
          <table:table-cell table:style-name="ce2" office:value-type="float" office:value="260076">
            <text:p>260076</text:p>
          </table:table-cell>
          <table:table-cell office:value-type="string">
            <text:p>Delibera Giunta</text:p>
          </table:table-cell>
          <table:table-cell office:value-type="string">
            <text:p>2014</text:p>
          </table:table-cell>
          <table:table-cell office:value-type="string">
            <text:p>23-SET-14</text:p>
          </table:table-cell>
          <table:table-cell office:value-type="string">
            <text:p>614</text:p>
          </table:table-cell>
          <table:table-cell office:value-type="string">
            <text:p>POLITICHE SOCIALI, AUTONOMIE, SICUREZZA E SPORT</text:p>
          </table:table-cell>
          <table:table-cell office:value-type="string">
            <text:p>Intesa tra Governo Regioni ed Enti Locali <text:s/>sul Piano Nazionale per fronteggiare il flusso straordinario di cittadini extracomunitari, adulti, famiglie e minori stranieri non accompagnati, repertorio atti n.77/CU. Provvedimenti relativi all'accoglienza di minori stranieri non accompagnati.</text:p>
          </table:table-cell>
          <table:table-cell office:value-type="string">
            <text:p>ANTONIO MAZZAROTTO</text:p>
          </table:table-cell>
          <table:table-cell table:number-columns-repeated="1016"/>
        </table:table-row>
        <table:table-row table:style-name="ro2">
          <table:table-cell table:style-name="ce2" office:value-type="float" office:value="258173">
            <text:p>258173</text:p>
          </table:table-cell>
          <table:table-cell office:value-type="string">
            <text:p>Delibera Giunta</text:p>
          </table:table-cell>
          <table:table-cell office:value-type="string">
            <text:p>2014</text:p>
          </table:table-cell>
          <table:table-cell office:value-type="string">
            <text:p>30-SET-14</text:p>
          </table:table-cell>
          <table:table-cell office:value-type="string">
            <text:p>615</text:p>
          </table:table-cell>
          <table:table-cell office:value-type="string">
            <text:p>SALUTE E POLITICHE SOCIALI</text:p>
          </table:table-cell>
          <table:table-cell office:value-type="string">
            <text:p>DCA U00428/2013 - DGR 289/2014. Assegnazione di fondi regionali per l'avvio del programma di attivazione di una Casa della Salute nel territorio di ciascuna Azienda Sanitaria Locale del Lazio, per l'importo complessivo di  4.000.000,00 a valere sul Capitolo H22103-di cui  400.000,00 a valere sull'esercizio finanziario 2014 del bilancio regionale <text:s/>e  3.600.000,00 a valere sull'annualità 2015. SOSTITUZIONE SEDE Casa della Salute RM B.</text:p>
          </table:table-cell>
          <table:table-cell office:value-type="string">
            <text:p>STELLA GIUSEPPE</text:p>
          </table:table-cell>
          <table:table-cell table:number-columns-repeated="1016"/>
        </table:table-row>
        <table:table-row table:style-name="ro2">
          <table:table-cell table:style-name="ce2" office:value-type="float" office:value="258959">
            <text:p>258959</text:p>
          </table:table-cell>
          <table:table-cell office:value-type="string">
            <text:p>Delibera Giunta</text:p>
          </table:table-cell>
          <table:table-cell office:value-type="string">
            <text:p>2014</text:p>
          </table:table-cell>
          <table:table-cell office:value-type="string">
            <text:p>30-SET-14</text:p>
          </table:table-cell>
          <table:table-cell office:value-type="string">
            <text:p>616</text:p>
          </table:table-cell>
          <table:table-cell office:value-type="string">
            <text:p>SALUTE E POLITICHE SOCIALI</text:p>
          </table:table-cell>
          <table:table-cell office:value-type="string">
            <text:p>Assegnazione di fondi regionali alla ASL di Latina per lavori di adeguamento e messa a norma del Servizio Psichiatrico Diagnosi e Cura del P.O. S. Maria Goretti di Latina - Importo complessivo di  885.000,00 a valere sul Capitolo H22103 - esercizio finanziario 2014 del bilancio regionale.</text:p>
          </table:table-cell>
          <table:table-cell office:value-type="string">
            <text:p>ORNELLA TONINELLO</text:p>
          </table:table-cell>
          <table:table-cell table:number-columns-repeated="1016"/>
        </table:table-row>
        <table:table-row table:style-name="ro2">
          <table:table-cell table:style-name="ce2" office:value-type="float" office:value="259128">
            <text:p>259128</text:p>
          </table:table-cell>
          <table:table-cell office:value-type="string">
            <text:p>Delibera Giunta</text:p>
          </table:table-cell>
          <table:table-cell office:value-type="string">
            <text:p>2014</text:p>
          </table:table-cell>
          <table:table-cell office:value-type="string">
            <text:p>30-SET-14</text:p>
          </table:table-cell>
          <table:table-cell office:value-type="string">
            <text:p>617</text:p>
          </table:table-cell>
          <table:table-cell office:value-type="string">
            <text:p>SALUTE E POLITICHE SOCIALI</text:p>
          </table:table-cell>
          <table:table-cell office:value-type="string">
            <text:p>Assegnazione di fondi regionali alla Azienda C.O. San Filippo Neri per lavori di adeguamento strutturale, impiantistico e di integrazione delle attrezzature, necessari per potenziare i laboratori dell'Ospedale rispetto al ruolo assegnato nella rete regionale con DCA U00207/14 e DCA U00219/14 - Importo complessivo di  1.064.415,71 a valere sul Capitolo H22103 - esercizio finanziario 2014 del bilancio regionale.</text:p>
          </table:table-cell>
          <table:table-cell office:value-type="string">
            <text:p>STELLA GIUSEPPE</text:p>
          </table:table-cell>
          <table:table-cell table:number-columns-repeated="1016"/>
        </table:table-row>
        <table:table-row table:style-name="ro2">
          <table:table-cell table:style-name="ce2" office:value-type="float" office:value="256855">
            <text:p>256855</text:p>
          </table:table-cell>
          <table:table-cell office:value-type="string">
            <text:p>Delibera Giunta</text:p>
          </table:table-cell>
          <table:table-cell office:value-type="string">
            <text:p>2014</text:p>
          </table:table-cell>
          <table:table-cell office:value-type="string">
            <text:p>30-SET-14</text:p>
          </table:table-cell>
          <table:table-cell office:value-type="string">
            <text:p>618</text:p>
          </table:table-cell>
          <table:table-cell office:value-type="string">
            <text:p>INFRASTRUTTURE E POLITICHE ABITATIVE</text:p>
          </table:table-cell>
          <table:table-cell office:value-type="string">
            <text:p>Attribuzione del finanziamento per l'esercizio 2014 all'Agenzia Regionale per la Protezione Ambientale del Lazio (ARPA Lazio).</text:p>
          </table:table-cell>
          <table:table-cell office:value-type="string">
            <text:p>S. RODOLICO</text:p>
          </table:table-cell>
          <table:table-cell table:number-columns-repeated="1016"/>
        </table:table-row>
        <table:table-row table:style-name="ro2">
          <table:table-cell table:style-name="ce2" office:value-type="float" office:value="260422">
            <text:p>260422</text:p>
          </table:table-cell>
          <table:table-cell office:value-type="string">
            <text:p>Delibera Giunta</text:p>
          </table:table-cell>
          <table:table-cell office:value-type="string">
            <text:p>2014</text:p>
          </table:table-cell>
          <table:table-cell office:value-type="string">
            <text:p>30-SET-14</text:p>
          </table:table-cell>
          <table:table-cell office:value-type="string">
            <text:p>619</text:p>
          </table:table-cell>
          <table:table-cell office:value-type="string">
            <text:p>FORMAZ., RICE. E INNOV., SCUOLA UNIV., DIR. STUDIO</text:p>
          </table:table-cell>
          <table:table-cell office:value-type="string">
            <text:p>Attuazione del Piano Territoriale Triennale per l'istruzione e la formazione tecnica superiore - Programmazione Regionale 2013 - 2015 Istruzione Tecnica Superiore - di cui alla D.G.R 326 del 17 ottobre 2013 e <text:s/>D.G.R. 329 del 10 giugno 2014. Attivazione percorsi Istituti Tecnici Superiori - Programmazione 2014/2015.</text:p>
          </table:table-cell>
          <table:table-cell office:value-type="string">
            <text:p>CARMEN PEGORARO</text:p>
          </table:table-cell>
          <table:table-cell table:number-columns-repeated="1016"/>
        </table:table-row>
        <table:table-row table:style-name="ro2">
          <table:table-cell table:style-name="ce2" office:value-type="float" office:value="260499">
            <text:p>260499</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0</text:p>
          </table:table-cell>
          <table:table-cell office:value-type="string">
            <text:p>FORMAZ., RICE. E INNOV., SCUOLA UNIV., DIR. STUDIO</text:p>
          </table:table-cell>
          <table:table-cell office:value-type="string">
            <text:p>D.G.R. 29 novembre 2007, n.968 e s.m.i. concernente Accreditamento dei soggetti che erogano attività di formazione e di orientamento nella Regione Lazio - Direttiva. Integrazioni e modifiche in attuazione dei principi di semplificazione e snellimento delle procedure</text:p>
          </table:table-cell>
          <table:table-cell office:value-type="string">
            <text:p>IZZO GENOVEFFA</text:p>
          </table:table-cell>
          <table:table-cell table:number-columns-repeated="1016"/>
        </table:table-row>
        <table:table-row table:style-name="ro2">
          <table:table-cell table:style-name="ce2" office:value-type="float" office:value="258208">
            <text:p>258208</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1</text:p>
          </table:table-cell>
          <table:table-cell office:value-type="string">
            <text:p>TERRITORIO, URBANISTICA, MOBILITA E RIFIUTI</text:p>
          </table:table-cell>
          <table:table-cell office:value-type="string">
            <text:p>Comune di Aprilia (Lt). Variante al P.R.G. per la realizzazione dell'impianto di depurazione per le frazioni di Campoverde, Sacida, Pantanelle e Cinque Archi. Delibera di Consiglio Comunale n. 16 del 19/04/2012. Approvazione con prescrizioni.</text:p>
          </table:table-cell>
          <table:table-cell office:value-type="string">
            <text:p>GIANNI GIANFRANCESCO</text:p>
          </table:table-cell>
          <table:table-cell table:number-columns-repeated="1016"/>
        </table:table-row>
        <table:table-row table:style-name="ro2">
          <table:table-cell table:style-name="ce2" office:value-type="float" office:value="258289">
            <text:p>258289</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2</text:p>
          </table:table-cell>
          <table:table-cell office:value-type="string">
            <text:p>TERRITORIO, URBANISTICA, MOBILITA E RIFIUTI</text:p>
          </table:table-cell>
          <table:table-cell office:value-type="string">
            <text:p>Comune di Formia (LT). Piano di Zona, in Variante al P.R.G. vigente, in località Via Piana. Delibera di Consiglio Comunale n. 46 del 20.07.2010. Approvazione con prescrizioni.</text:p>
          </table:table-cell>
          <table:table-cell office:value-type="string">
            <text:p>GIANNI GIANFRANCESCO</text:p>
          </table:table-cell>
          <table:table-cell table:number-columns-repeated="1016"/>
        </table:table-row>
        <table:table-row table:style-name="ro2">
          <table:table-cell table:style-name="ce2" office:value-type="float" office:value="258308">
            <text:p>258308</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3</text:p>
          </table:table-cell>
          <table:table-cell office:value-type="string">
            <text:p>TERRITORIO, URBANISTICA, MOBILITA E RIFIUTI</text:p>
          </table:table-cell>
          <table:table-cell office:value-type="string">
            <text:p>Comune di Cisterna di Latina (LT). Variante al P.R.G. per la realizzazione di 2 rotatorie in corrispondenza degli incroci Via Toti e Via Reynolds e messa in sicurezza S.P. Velletri - Anzio II. Delibera di Consiglio Comunale n. 5 del 02.02.2012. Approvazione con prescrizioni.</text:p>
          </table:table-cell>
          <table:table-cell office:value-type="string">
            <text:p>GIANNI GIANFRANCESCO</text:p>
          </table:table-cell>
          <table:table-cell table:number-columns-repeated="1016"/>
        </table:table-row>
        <table:table-row table:style-name="ro2">
          <table:table-cell table:style-name="ce2" office:value-type="float" office:value="258318">
            <text:p>258318</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4</text:p>
          </table:table-cell>
          <table:table-cell office:value-type="string">
            <text:p>TERRITORIO, URBANISTICA, MOBILITA E RIFIUTI</text:p>
          </table:table-cell>
          <table:table-cell office:value-type="string">
            <text:p>Comune di Montelanico (RM). Piano Particolareggiato, in Variante al P.R.G vigente, in località "La Pianetella",. Delibera di Consiglio Comunale n. 35 del 28.11.2013. Approvazione con prescrizioni.</text:p>
          </table:table-cell>
          <table:table-cell office:value-type="string">
            <text:p>GIANNI GIANFRANCESCO</text:p>
          </table:table-cell>
          <table:table-cell table:number-columns-repeated="1016"/>
        </table:table-row>
        <table:table-row table:style-name="ro2">
          <table:table-cell table:style-name="ce2" office:value-type="float" office:value="259817">
            <text:p>259817</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5</text:p>
          </table:table-cell>
          <table:table-cell office:value-type="string">
            <text:p>TERRITORIO, URBANISTICA, MOBILITA E RIFIUTI</text:p>
          </table:table-cell>
          <table:table-cell office:value-type="string">
            <text:p>Comune di Capranica (Vt). Piano Particolareggiato, in Variante al P.R.G vigente, in località "Valle Santi". Delibera di Consiglio Comunale n. 50 del 30.11.2013. Approvazione con prescrizioni e condizioni.</text:p>
          </table:table-cell>
          <table:table-cell office:value-type="string">
            <text:p>GIANNI GIANFRANCESCO</text:p>
          </table:table-cell>
          <table:table-cell table:number-columns-repeated="1016"/>
        </table:table-row>
        <table:table-row table:style-name="ro2">
          <table:table-cell table:style-name="ce2" office:value-type="float" office:value="260145">
            <text:p>260145</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6</text:p>
          </table:table-cell>
          <table:table-cell office:value-type="string">
            <text:p>SVILUPPO ECONOMICO E ATTIVITA PRODUTTIVE</text:p>
          </table:table-cell>
          <table:table-cell office:value-type="string">
            <text:p>Cofinanziamento regionale del "Contratto di Sviluppo" di cui al Decreto interministeriale 24 settembre 2010, proposto dalla società BSP Pharmaceuticals S.r.l..</text:p>
          </table:table-cell>
          <table:table-cell office:value-type="string">
            <text:p>CIASCHETTI LETIZIA</text:p>
          </table:table-cell>
          <table:table-cell table:number-columns-repeated="1016"/>
        </table:table-row>
        <table:table-row table:style-name="ro2">
          <table:table-cell table:style-name="ce2" office:value-type="float" office:value="260088">
            <text:p>260088</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7</text:p>
          </table:table-cell>
          <table:table-cell office:value-type="string">
            <text:p>INFRASTRUTTURE E POLITICHE ABITATIVE</text:p>
          </table:table-cell>
          <table:table-cell office:value-type="string">
            <text:p>Leggi n. 457/78 e n. 179/92 - ripartizione su n°4 ambiti di intervento del finanziamento di  19.064.422,00 a valere sul Fondo Globale Regioni - Edilizia Sovvenzionata depositato presso la C.DD.PP. e destinato con D.G.R.L. 6 agosto 2004 n.792 alla riqualificazione di Corviale</text:p>
          </table:table-cell>
          <table:table-cell office:value-type="string">
            <text:p>LUCIANO CASTALDI</text:p>
          </table:table-cell>
          <table:table-cell table:number-columns-repeated="1016"/>
        </table:table-row>
        <table:table-row table:style-name="ro2">
          <table:table-cell table:style-name="ce2" office:value-type="float" office:value="260133">
            <text:p>260133</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52, A38153, A38154, A38174, A38175, A38176, A38186, A38187 e A38188 appartenenti al programma 05 della missione 14.</text:p>
          </table:table-cell>
          <table:table-cell office:value-type="string">
            <text:p>CARMINE MODOLA</text:p>
          </table:table-cell>
          <table:table-cell table:number-columns-repeated="1016"/>
        </table:table-row>
        <table:table-row table:style-name="ro2">
          <table:table-cell table:style-name="ce2" office:value-type="float" office:value="260116">
            <text:p>260116</text:p>
          </table:table-cell>
          <table:table-cell office:value-type="string">
            <text:p>Delibera Giunta</text:p>
          </table:table-cell>
          <table:table-cell office:value-type="string">
            <text:p>2014</text:p>
          </table:table-cell>
          <table:table-cell office:value-type="string">
            <text:p>30-SET-14</text:p>
          </table:table-cell>
          <table:table-cell office:value-type="string">
            <text:p>62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4189, A34245, A34246, A34247, A34248 e A34249 appartenenti al programma 09 della missione 09.</text:p>
          </table:table-cell>
          <table:table-cell office:value-type="string">
            <text:p>CARMINE MODOLA</text:p>
          </table:table-cell>
          <table:table-cell table:number-columns-repeated="1016"/>
        </table:table-row>
        <table:table-row table:style-name="ro2">
          <table:table-cell table:style-name="ce2" office:value-type="float" office:value="260055">
            <text:p>260055</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11900, G11903, G21900 e G21904 appartenenti ai programmi 01 e 02 della missione 05.</text:p>
          </table:table-cell>
          <table:table-cell office:value-type="string">
            <text:p>CARMINE MODOLA</text:p>
          </table:table-cell>
          <table:table-cell table:number-columns-repeated="1016"/>
        </table:table-row>
        <table:table-row table:style-name="ro2">
          <table:table-cell table:style-name="ce2" office:value-type="float" office:value="260053">
            <text:p>260053</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7 e R31909 appartenenti al programma 11 della missione 01.</text:p>
          </table:table-cell>
          <table:table-cell office:value-type="string">
            <text:p>CARMINE MODOLA</text:p>
          </table:table-cell>
          <table:table-cell table:number-columns-repeated="1016"/>
        </table:table-row>
        <table:table-row table:style-name="ro2">
          <table:table-cell table:style-name="ce2" office:value-type="float" office:value="260510">
            <text:p>260510</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2</text:p>
          </table:table-cell>
          <table:table-cell office:value-type="string">
            <text:p>LAVORO</text:p>
          </table:table-cell>
          <table:table-cell office:value-type="string">
            <text:p>Disciplina <text:s/>del contratto di ricollocazione.</text:p>
          </table:table-cell>
          <table:table-cell office:value-type="string">
            <text:p>ARMANDO COCCO</text:p>
          </table:table-cell>
          <table:table-cell table:number-columns-repeated="1016"/>
        </table:table-row>
        <table:table-row table:style-name="ro2">
          <table:table-cell table:style-name="ce2" office:value-type="float" office:value="259744">
            <text:p>259744</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3</text:p>
          </table:table-cell>
          <table:table-cell office:value-type="string">
            <text:p>POLITICHE SOCIALI, AUTONOMIE, SICUREZZA E SPORT</text:p>
          </table:table-cell>
          <table:table-cell office:value-type="string">
            <text:p>Programma di utilizzazione delle risorse statali di cui al D.M. 7 maggio 2014 - Fondo per le non autosufficienze, annualità 2014. Modalità di attuazione degli interventi. Importo complessivo  30.022.000,00 - Cap. H41131 Es. fin. 2014</text:p>
          </table:table-cell>
          <table:table-cell office:value-type="string">
            <text:p>DI TULLIO PATRIZIA</text:p>
          </table:table-cell>
          <table:table-cell table:number-columns-repeated="1016"/>
        </table:table-row>
        <table:table-row table:style-name="ro2">
          <table:table-cell table:style-name="ce2" office:value-type="float" office:value="260610">
            <text:p>260610</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4</text:p>
          </table:table-cell>
          <table:table-cell office:value-type="string">
            <text:p>AFF. ISTITUZIONALI, PERSONALE E SIST. INFORMATIVI</text:p>
          </table:table-cell>
          <table:table-cell office:value-type="string">
            <text:p>Adesione della Regione Lazio all'Evento EXPO 2015. Approvazione schema di convenzione con Sviluppo Lazio SpA.</text:p>
          </table:table-cell>
          <table:table-cell office:value-type="string">
            <text:p>GIULIO MARIO DONATO</text:p>
          </table:table-cell>
          <table:table-cell table:number-columns-repeated="1016"/>
        </table:table-row>
        <table:table-row table:style-name="ro2">
          <table:table-cell table:style-name="ce2" office:value-type="float" office:value="260457">
            <text:p>260457</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5</text:p>
          </table:table-cell>
          <table:table-cell office:value-type="string">
            <text:p>INFRASTRUTTURE E POLITICHE ABITATIVE</text:p>
          </table:table-cell>
          <table:table-cell office:value-type="string">
            <text:p>Approvazione dello schema di Accordo di programma quadro per l'attuazione del piano straordinario di tutela e gestione della risorsa idrica, finalizzato prioritariamente a potenziare la capacità di depurazione dei reflui urbani - Legge 27 dicembre 2013, n. 147 - <text:s/>Art. 1, comma 112</text:p>
          </table:table-cell>
          <table:table-cell office:value-type="string">
            <text:p>DANIELA NOLASCO</text:p>
          </table:table-cell>
          <table:table-cell table:number-columns-repeated="1016"/>
        </table:table-row>
        <table:table-row table:style-name="ro2">
          <table:table-cell table:style-name="ce2" office:value-type="float" office:value="260660">
            <text:p>260660</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6</text:p>
          </table:table-cell>
          <table:table-cell office:value-type="string">
            <text:p>PROGRAM. ECONOMICA, BILANCIO, DEMANIO E PATRIMONIO</text:p>
          </table:table-cell>
          <table:table-cell office:value-type="string">
            <text:p>Ripartizione del fondo per il riequilibrio territoriale dei Comuni del Lazio - proroga del termine per la presentazione dei progetti.</text:p>
          </table:table-cell>
          <table:table-cell office:value-type="string">
            <text:p>FISCHETTI JESSICA CARMEN</text:p>
          </table:table-cell>
          <table:table-cell table:number-columns-repeated="1016"/>
        </table:table-row>
        <table:table-row table:style-name="ro2">
          <table:table-cell table:style-name="ce2" office:value-type="float" office:value="260693">
            <text:p>260693</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7</text:p>
          </table:table-cell>
          <table:table-cell office:value-type="string">
            <text:p>PROGRAM. ECONOMICA, BILANCIO, DEMANIO E PATRIMONIO</text:p>
          </table:table-cell>
          <table:table-cell office:value-type="string">
            <text:p>Determinazioni da assumere nell'ambito dell'assemblea dei soci di Lazio Service S.p.A. convocata per il giorno 1° ottobre 2014, alle ore 15:00.</text:p>
          </table:table-cell>
          <table:table-cell office:value-type="string">
            <text:p>TUFI STEFANIA</text:p>
          </table:table-cell>
          <table:table-cell table:number-columns-repeated="1016"/>
        </table:table-row>
        <table:table-row table:style-name="ro2">
          <table:table-cell table:style-name="ce2" office:value-type="float" office:value="260656">
            <text:p>260656</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8</text:p>
          </table:table-cell>
          <table:table-cell office:value-type="string">
            <text:p>POLITICHE SOCIALI, AUTONOMIE, SICUREZZA E SPORT</text:p>
          </table:table-cell>
          <table:table-cell office:value-type="string">
            <text:p>Approvazione dello schema di Protocollo d'Intesa tra Regione Lazio e Comunità di Sant'Egidio - ACAP Onlus finalizzato all'istituzione di un rapporto di cooperazione per l'individuazione e la realizzazione di azioni congiunte sui temi dell'emigrazione e della cooperazione allo sviluppo.</text:p>
          </table:table-cell>
          <table:table-cell office:value-type="string">
            <text:p>CARLO ROSSI</text:p>
          </table:table-cell>
          <table:table-cell table:number-columns-repeated="1016"/>
        </table:table-row>
        <table:table-row table:style-name="ro2">
          <table:table-cell table:style-name="ce2" office:value-type="float" office:value="259623">
            <text:p>259623</text:p>
          </table:table-cell>
          <table:table-cell office:value-type="string">
            <text:p>Delibera Giunta</text:p>
          </table:table-cell>
          <table:table-cell office:value-type="string">
            <text:p>2014</text:p>
          </table:table-cell>
          <table:table-cell office:value-type="string">
            <text:p>30-SET-14</text:p>
          </table:table-cell>
          <table:table-cell office:value-type="string">
            <text:p>639</text:p>
          </table:table-cell>
          <table:table-cell office:value-type="string">
            <text:p>-</text:p>
          </table:table-cell>
          <table:table-cell office:value-type="string">
            <text:p>Disposizioni relative all'armonizzazione del trattamento economico accessorio da corrispondere al personale assegnato agli Uffici di diretta collaborazione</text:p>
          </table:table-cell>
          <table:table-cell office:value-type="string">
            <text:p>ANDREA TARDIOLA</text:p>
          </table:table-cell>
          <table:table-cell table:number-columns-repeated="1016"/>
        </table:table-row>
        <table:table-row table:style-name="ro2">
          <table:table-cell table:style-name="ce2" office:value-type="float" office:value="260651">
            <text:p>260651</text:p>
          </table:table-cell>
          <table:table-cell office:value-type="string">
            <text:p>Delibera Giunta</text:p>
          </table:table-cell>
          <table:table-cell office:value-type="string">
            <text:p>2014</text:p>
          </table:table-cell>
          <table:table-cell office:value-type="string">
            <text:p>30-SET-14</text:p>
          </table:table-cell>
          <table:table-cell office:value-type="string">
            <text:p>640</text:p>
          </table:table-cell>
          <table:table-cell office:value-type="string">
            <text:p>INFRASTRUTTURE E POLITICHE ABITATIVE</text:p>
          </table:table-cell>
          <table:table-cell office:value-type="string">
            <text:p>Proroga dei commissariamenti disposti con la DGR n. 164 del 3 luglio 2013 (Commissariamento degli enti regionali di diritto pubblico gestori delle aree naturali protette istituiti ai sensi delle leggi regionali 6 Ottobre 1997, n. 29: "Norme in materia di aree naturali protette regionali" , <text:s/>4 aprile 1979, n. 21, 25 novembre 1999, n. 36, 4 dicembre 2008, n.21 e 24 dicembre 2008, n.24 e successive modifiche).</text:p>
          </table:table-cell>
          <table:table-cell office:value-type="string">
            <text:p>ENRICO MASCIOLI</text:p>
          </table:table-cell>
          <table:table-cell table:number-columns-repeated="1016"/>
        </table:table-row>
        <table:table-row table:style-name="ro2">
          <table:table-cell table:style-name="ce2" office:value-type="float" office:value="260026">
            <text:p>260026</text:p>
          </table:table-cell>
          <table:table-cell office:value-type="string">
            <text:p>Delibera Giunta</text:p>
          </table:table-cell>
          <table:table-cell office:value-type="string">
            <text:p>2014</text:p>
          </table:table-cell>
          <table:table-cell office:value-type="string">
            <text:p>30-SET-14</text:p>
          </table:table-cell>
          <table:table-cell office:value-type="string">
            <text:p>641</text:p>
          </table:table-cell>
          <table:table-cell office:value-type="string">
            <text:p>AFF. ISTITUZIONALI, PERSONALE E SIST. INFORMATIVI</text:p>
          </table:table-cell>
          <table:table-cell office:value-type="string">
            <text:p>Conferimento dell'incarico di Direttore della Direzione Regionale "Politiche Sociali, Autonomie, Sicurezza e Sport", ai sensi del combinato disposto di cui all'art. 162 e dell'allegato "H" del regolamento di organizzazione 6 settembre 2002 n. 1 a soggetto esterno all'amministrazione regionale, di cui all'avviso informativo approvato con disposizione dirigenziale n. G12441 del 03.09.2014.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60544">
            <text:p>260544</text:p>
          </table:table-cell>
          <table:table-cell office:value-type="string">
            <text:p>Delibera Giunta</text:p>
          </table:table-cell>
          <table:table-cell office:value-type="string">
            <text:p>2014</text:p>
          </table:table-cell>
          <table:table-cell office:value-type="string">
            <text:p>30-SET-14</text:p>
          </table:table-cell>
          <table:table-cell office:value-type="string">
            <text:p>642</text:p>
          </table:table-cell>
          <table:table-cell office:value-type="string">
            <text:p>INFRASTRUTTURE E POLITICHE ABITATIVE</text:p>
          </table:table-cell>
          <table:table-cell office:value-type="string">
            <text:p>Proroga del commissariamento straordinario delle Aziende Territoriali per l'Edilizia Residenziale pubblica del Comune di Roma, della Provincia di Roma, della Provincia di Frosinone, della Provincia di Latina, della Provincia di Rieti, della Provincia di Viterbo, del Comprensorio di Civitavecchia.</text:p>
          </table:table-cell>
          <table:table-cell office:value-type="string">
            <text:p>BIANCHINI GIUSEPPE</text:p>
          </table:table-cell>
          <table:table-cell table:number-columns-repeated="1016"/>
        </table:table-row>
        <table:table-row table:style-name="ro2">
          <table:table-cell table:style-name="ce2" office:value-type="float" office:value="260662">
            <text:p>260662</text:p>
          </table:table-cell>
          <table:table-cell office:value-type="string">
            <text:p>Delibera Giunta</text:p>
          </table:table-cell>
          <table:table-cell office:value-type="string">
            <text:p>2014</text:p>
          </table:table-cell>
          <table:table-cell office:value-type="string">
            <text:p>02-OTT-14</text:p>
          </table:table-cell>
          <table:table-cell office:value-type="string">
            <text:p>643</text:p>
          </table:table-cell>
          <table:table-cell office:value-type="string">
            <text:p>CULTURA, POLITICHE GIOVANILI E SPORT</text:p>
          </table:table-cell>
          <table:table-cell office:value-type="string">
            <text:p>Iniziative per la promozione e la valorizzazione del patrimonio audiovisivo per l'anno 2014. Approvazione delle risultanze dei lavori di Commissione e individuazione degli interventi, per un importo complessivo di  843.069,00 - Esercizio Finanziario 2015.</text:p>
          </table:table-cell>
          <table:table-cell office:value-type="string">
            <text:p>LUCIA SENTINELLI</text:p>
          </table:table-cell>
          <table:table-cell table:number-columns-repeated="1016"/>
        </table:table-row>
        <table:table-row table:style-name="ro2">
          <table:table-cell table:style-name="ce2" office:value-type="float" office:value="260747">
            <text:p>260747</text:p>
          </table:table-cell>
          <table:table-cell office:value-type="string">
            <text:p>Delibera Giunta</text:p>
          </table:table-cell>
          <table:table-cell office:value-type="string">
            <text:p>2014</text:p>
          </table:table-cell>
          <table:table-cell office:value-type="string">
            <text:p>02-OTT-14</text:p>
          </table:table-cell>
          <table:table-cell office:value-type="string">
            <text:p>644</text:p>
          </table:table-cell>
          <table:table-cell office:value-type="string">
            <text:p>PROGRAM. ECONOMICA, BILANCIO, DEMANIO E PATRIMONIO</text:p>
          </table:table-cell>
          <table:table-cell office:value-type="string">
            <text:p>D.Lgs n.196/2003. Nomina dell'Arch. Elisabetta Spitz, legale rappresentante della SGR Invimit S.p.A., quale responsabile esterno del trattamento dei dati personali relativi alle operazioni propedeutiche per l'apporto al Fondo di cui alla Deliberazione 29 luglio 2014,n.513.</text:p>
          </table:table-cell>
          <table:table-cell office:value-type="string">
            <text:p>FILIPPO CHIESA</text:p>
          </table:table-cell>
          <table:table-cell table:number-columns-repeated="1016"/>
        </table:table-row>
        <table:table-row table:style-name="ro2">
          <table:table-cell table:style-name="ce2" office:value-type="float" office:value="260318">
            <text:p>260318</text:p>
          </table:table-cell>
          <table:table-cell office:value-type="string">
            <text:p>Delibera Giunta</text:p>
          </table:table-cell>
          <table:table-cell office:value-type="string">
            <text:p>2014</text:p>
          </table:table-cell>
          <table:table-cell office:value-type="string">
            <text:p>07-OTT-14</text:p>
          </table:table-cell>
          <table:table-cell office:value-type="string">
            <text:p>645</text:p>
          </table:table-cell>
          <table:table-cell office:value-type="string">
            <text:p>SALUTE E POLITICHE SOCIALI</text:p>
          </table:table-cell>
          <table:table-cell office:value-type="string">
            <text:p>Approvazione dello schema di Protocollo d'intesa tra la Regione Lazio e la Regione Emilia-Romagna per una collaborazione in ambito di valutazione di tecnologie sanitarie e di esiti delle cure.</text:p>
          </table:table-cell>
          <table:table-cell office:value-type="string">
            <text:p>DANIELA GIAMMEI</text:p>
          </table:table-cell>
          <table:table-cell table:number-columns-repeated="1016"/>
        </table:table-row>
        <table:table-row table:style-name="ro2">
          <table:table-cell table:style-name="ce2" office:value-type="float" office:value="260889">
            <text:p>260889</text:p>
          </table:table-cell>
          <table:table-cell office:value-type="string">
            <text:p>Delibera Giunta</text:p>
          </table:table-cell>
          <table:table-cell office:value-type="string">
            <text:p>2014</text:p>
          </table:table-cell>
          <table:table-cell office:value-type="string">
            <text:p>07-OTT-14</text:p>
          </table:table-cell>
          <table:table-cell office:value-type="string">
            <text:p>646</text:p>
          </table:table-cell>
          <table:table-cell office:value-type="string">
            <text:p>AFF. ISTITUZIONALI, PERSONALE E SIST. INFORMATIVI</text:p>
          </table:table-cell>
          <table:table-cell office:value-type="string">
            <text:p>Approvazione schema Accordo <text:s/>Quadro <text:s/>di collaborazione tra la Regione Lazio, <text:s/>ASAP e Fondazione FormAP, per lo svolgimento di attività di formazione specialistica, ricerca e studio.</text:p>
          </table:table-cell>
          <table:table-cell office:value-type="string">
            <text:p>SIMONCELLI PATRIZIA</text:p>
          </table:table-cell>
          <table:table-cell table:number-columns-repeated="1016"/>
        </table:table-row>
        <table:table-row table:style-name="ro2">
          <table:table-cell table:style-name="ce2" office:value-type="float" office:value="260912">
            <text:p>260912</text:p>
          </table:table-cell>
          <table:table-cell office:value-type="string">
            <text:p>Delibera Giunta</text:p>
          </table:table-cell>
          <table:table-cell office:value-type="string">
            <text:p>2014</text:p>
          </table:table-cell>
          <table:table-cell office:value-type="string">
            <text:p>07-OTT-14</text:p>
          </table:table-cell>
          <table:table-cell office:value-type="string">
            <text:p>647</text:p>
          </table:table-cell>
          <table:table-cell office:value-type="string">
            <text:p>AFF. ISTITUZIONALI, PERSONALE E SIST. INFORMATIVI</text:p>
          </table:table-cell>
          <table:table-cell office:value-type="string">
            <text:p>Istituzione dell'Osservatorio regionale per l'attuazione della legge 7 aprile 2014, n. 56 «Disposizioni sulle città metropolitane, sulle province, sulle unioni e fusioni di comuni»</text:p>
          </table:table-cell>
          <table:table-cell office:value-type="string">
            <text:p>GIULIO MARIO DONATO</text:p>
          </table:table-cell>
          <table:table-cell table:number-columns-repeated="1016"/>
        </table:table-row>
        <table:table-row table:style-name="ro2">
          <table:table-cell table:style-name="ce2" office:value-type="float" office:value="257550">
            <text:p>257550</text:p>
          </table:table-cell>
          <table:table-cell office:value-type="string">
            <text:p>Delibera Giunta</text:p>
          </table:table-cell>
          <table:table-cell office:value-type="string">
            <text:p>2014</text:p>
          </table:table-cell>
          <table:table-cell office:value-type="string">
            <text:p>07-OTT-14</text:p>
          </table:table-cell>
          <table:table-cell office:value-type="string">
            <text:p>648</text:p>
          </table:table-cell>
          <table:table-cell office:value-type="string">
            <text:p>FORMAZ., RICE. E INNOV., SCUOLA UNIV., DIR. STUDIO</text:p>
          </table:table-cell>
          <table:table-cell office:value-type="string">
            <text:p>Approvazione Piano annuale degli interventi per il diritto allo studio scolastico - Anno scolastico 2014/2015. - Capitolo F11900 Missione 04 - Programma 07-  7.844.656,00 - Esercizio finanziario 2015 - Capitolo F17900 Missione 04 -Programma 01-  700.000,00 -- Esercizio finanziario 2014.</text:p>
          </table:table-cell>
          <table:table-cell office:value-type="string">
            <text:p>RITA ZACCHERINI</text:p>
          </table:table-cell>
          <table:table-cell table:number-columns-repeated="1016"/>
        </table:table-row>
        <table:table-row table:style-name="ro2">
          <table:table-cell table:style-name="ce2" office:value-type="float" office:value="247085">
            <text:p>247085</text:p>
          </table:table-cell>
          <table:table-cell office:value-type="string">
            <text:p>Delibera Giunta</text:p>
          </table:table-cell>
          <table:table-cell office:value-type="string">
            <text:p>2014</text:p>
          </table:table-cell>
          <table:table-cell office:value-type="string">
            <text:p>07-OTT-14</text:p>
          </table:table-cell>
          <table:table-cell office:value-type="string">
            <text:p>649</text:p>
          </table:table-cell>
          <table:table-cell office:value-type="string">
            <text:p>TERRITORIO, URBANISTICA, MOBILITA E RIFIUTI</text:p>
          </table:table-cell>
          <table:table-cell office:value-type="string">
            <text:p>Dichiarazione di notevole interesse pubblico di immobili ed aree sottoposti a tutela paesaggistica ai sensi dell'art. 136, comma 1, lett. c) e d), del D.Lgs n. 42/2004 e s.m.i., ambito: "Agro <text:s/>romano occidentale zona del fosso della Quistione e Tenuta della Massa Gallesina lungo la via Aurelia <text:s/>e via di Casal Selce" sito all'interno di Roma Capitale.</text:p>
          </table:table-cell>
          <table:table-cell office:value-type="string">
            <text:p>GIULIANA DE VITO</text:p>
          </table:table-cell>
          <table:table-cell table:number-columns-repeated="1016"/>
        </table:table-row>
        <table:table-row table:style-name="ro2">
          <table:table-cell table:style-name="ce2" office:value-type="float" office:value="247091">
            <text:p>247091</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0</text:p>
          </table:table-cell>
          <table:table-cell office:value-type="string">
            <text:p>TERRITORIO, URBANISTICA, MOBILITA E RIFIUTI</text:p>
          </table:table-cell>
          <table:table-cell office:value-type="string">
            <text:p>Dichiarazione di notevole interesse pubblico di immobili ed aree sottoposti a tutela paesaggistica ai sensi dell'art. 136, comma 1, lett. c) e d), del D.Lgs n. 42/2004 e s.m.i., ambito: "Agro romano occidentale, <text:s/>zona del <text:s/>bacino <text:s/>del fosso della Maglianella <text:s/>in località <text:s/>Torretta dei <text:s/>Massimi lungo via della Pisana <text:s/>" sito all'interno di Roma Capitale.</text:p>
          </table:table-cell>
          <table:table-cell office:value-type="string">
            <text:p>GIULIANA DE VITO</text:p>
          </table:table-cell>
          <table:table-cell table:number-columns-repeated="1016"/>
        </table:table-row>
        <table:table-row table:style-name="ro2">
          <table:table-cell table:style-name="ce2" office:value-type="float" office:value="247094">
            <text:p>247094</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1</text:p>
          </table:table-cell>
          <table:table-cell office:value-type="string">
            <text:p>TERRITORIO, URBANISTICA, MOBILITA E RIFIUTI</text:p>
          </table:table-cell>
          <table:table-cell office:value-type="string">
            <text:p>Dichiarazione di notevole interesse pubblico di immobili ed aree sottoposti a tutela paesaggistica ai sensi dell'art. 136, comma 1, lett. c) e d), del D.Lgs n. 42/2004 e s.m.i., ambito: "Agro romano meridionale, zona tra via Laurentina, fosso della Solfarata, fosso di Mala Fede, Valle di Decimo e del Fontanuletto, fosso della Perna" sito all'interno di Roma Capitale.</text:p>
          </table:table-cell>
          <table:table-cell office:value-type="string">
            <text:p>GIULIANA DE VITO</text:p>
          </table:table-cell>
          <table:table-cell table:number-columns-repeated="1016"/>
        </table:table-row>
        <table:table-row table:style-name="ro2">
          <table:table-cell table:style-name="ce2" office:value-type="float" office:value="247092">
            <text:p>247092</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2</text:p>
          </table:table-cell>
          <table:table-cell office:value-type="string">
            <text:p>TERRITORIO, URBANISTICA, MOBILITA E RIFIUTI</text:p>
          </table:table-cell>
          <table:table-cell office:value-type="string">
            <text:p>Dichiarazione di notevole interesse pubblico di immobili ed aree sottoposti a tutela paesaggistica ai sensi dell'art. 136, comma 1, lett. c) e d), del D.Lgs n. 42/2004 e s.m.i., ambito: "Agro romano orientale, zona in località Barcaccia" sito all'interno di Roma Capitale.</text:p>
          </table:table-cell>
          <table:table-cell office:value-type="string">
            <text:p>GIULIANA DE VITO</text:p>
          </table:table-cell>
          <table:table-cell table:number-columns-repeated="1016"/>
        </table:table-row>
        <table:table-row table:style-name="ro2">
          <table:table-cell table:style-name="ce2" office:value-type="float" office:value="259595">
            <text:p>259595</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3</text:p>
          </table:table-cell>
          <table:table-cell office:value-type="string">
            <text:p>TERRITORIO, URBANISTICA, MOBILITA E RIFIUTI</text:p>
          </table:table-cell>
          <table:table-cell office:value-type="string">
            <text:p>Modificazioni alla DGR n. 549 del 5.08.2014 riguardante l'approvazione del Protocollo d'Intesa tra Regione Lazio e Comieco per la promozione di attività volte alla diffusione di buone pratiche ambientali per la raccolta differenziata e per il riciclo di carta e cartone.</text:p>
          </table:table-cell>
          <table:table-cell office:value-type="string">
            <text:p>MICHELI GIACINTO</text:p>
          </table:table-cell>
          <table:table-cell table:number-columns-repeated="1016"/>
        </table:table-row>
        <table:table-row table:style-name="ro2">
          <table:table-cell table:style-name="ce2" office:value-type="float" office:value="257546">
            <text:p>257546</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4</text:p>
          </table:table-cell>
          <table:table-cell office:value-type="string">
            <text:p>INFRASTRUTTURE E POLITICHE ABITATIVE</text:p>
          </table:table-cell>
          <table:table-cell office:value-type="string">
            <text:p>Attuazione delle disposizioni finali di cui all'art. 16 del Regolamento Regionale n. 6/2012, concernente: "Sistema per la certificazione di sostenibilità energetico - ambientale degli interventi di bioedilizia e per l'accreditamento dei soggetti abilitati al rilascio del certificato di sostenibilità energetico - ambientale". Aggiornamento del "Protocollo ITACA Regione Lazio" - Residenziale e non Residenziale, ai sensi dell'art. 7, comma 4, della L. R. n. 6/2008.</text:p>
          </table:table-cell>
          <table:table-cell office:value-type="string">
            <text:p>ANGELO D'ISIDORO</text:p>
          </table:table-cell>
          <table:table-cell table:number-columns-repeated="1016"/>
        </table:table-row>
        <table:table-row table:style-name="ro2">
          <table:table-cell table:style-name="ce2" office:value-type="float" office:value="260851">
            <text:p>260851</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4220, A34221, A34222, A34223, A34224 e A34225 appartenenti al programma 09 della missione 09.</text:p>
          </table:table-cell>
          <table:table-cell office:value-type="string">
            <text:p>CARMINE MODOLA</text:p>
          </table:table-cell>
          <table:table-cell table:number-columns-repeated="1016"/>
        </table:table-row>
        <table:table-row table:style-name="ro2">
          <table:table-cell table:style-name="ce2" office:value-type="float" office:value="261052">
            <text:p>261052</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6</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52, A38153, A38154, A38174, A38175, A38176, A38195, A38196 e A38197 appartenenti al programma 05 della missione 14, in sostituzione della variazione di bilancio disposta con deliberazione della Giunta regionale del 30 settembre 2014, n. 628"</text:p>
          </table:table-cell>
          <table:table-cell office:value-type="string">
            <text:p>CARMINE MODOLA</text:p>
          </table:table-cell>
          <table:table-cell table:number-columns-repeated="1016"/>
        </table:table-row>
        <table:table-row table:style-name="ro2">
          <table:table-cell table:style-name="ce2" office:value-type="float" office:value="261053">
            <text:p>261053</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7</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B41902, B43900 e B43904 appartenenti al programma 01 della missione 07.</text:p>
          </table:table-cell>
          <table:table-cell office:value-type="string">
            <text:p>CARMINE MODOLA</text:p>
          </table:table-cell>
          <table:table-cell table:number-columns-repeated="1016"/>
        </table:table-row>
        <table:table-row table:style-name="ro2">
          <table:table-cell table:style-name="ce2" office:value-type="float" office:value="260238">
            <text:p>260238</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8</text:p>
          </table:table-cell>
          <table:table-cell office:value-type="string">
            <text:p>POLITICHE SOCIALI, AUTONOMIE, SICUREZZA E SPORT</text:p>
          </table:table-cell>
          <table:table-cell office:value-type="string">
            <text:p>Pacchetto famiglia 2014: misure a sostegno delle famiglie del Lazio.</text:p>
          </table:table-cell>
          <table:table-cell office:value-type="string">
            <text:p>CESARE PIERDOMINICI</text:p>
          </table:table-cell>
          <table:table-cell table:number-columns-repeated="1016"/>
        </table:table-row>
        <table:table-row table:style-name="ro2">
          <table:table-cell table:style-name="ce2" office:value-type="float" office:value="260248">
            <text:p>260248</text:p>
          </table:table-cell>
          <table:table-cell office:value-type="string">
            <text:p>Delibera Giunta</text:p>
          </table:table-cell>
          <table:table-cell office:value-type="string">
            <text:p>2014</text:p>
          </table:table-cell>
          <table:table-cell office:value-type="string">
            <text:p>07-OTT-14</text:p>
          </table:table-cell>
          <table:table-cell office:value-type="string">
            <text:p>659</text:p>
          </table:table-cell>
          <table:table-cell office:value-type="string">
            <text:p>POLITICHE SOCIALI, AUTONOMIE, SICUREZZA E SPORT</text:p>
          </table:table-cell>
          <table:table-cell office:value-type="string">
            <text:p>DGR n. 409/2012: "DGR n. 499/06 e DGR n. 430/09: Finanziamenti per la realizzazione di asili nido nei Comuni del Lazio di cui alla L.R. n.59/80 e ss.mm.ii.. Rimodulazione dei finanziamenti erogati.". Modifica dei termini. <text:s/>DGR n. 503/2012 punto 2: proroga dei termini.</text:p>
          </table:table-cell>
          <table:table-cell office:value-type="string">
            <text:p>CESARE PIERDOMINICI</text:p>
          </table:table-cell>
          <table:table-cell table:number-columns-repeated="1016"/>
        </table:table-row>
        <table:table-row table:style-name="ro2">
          <table:table-cell table:style-name="ce2" office:value-type="float" office:value="261059">
            <text:p>261059</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0</text:p>
          </table:table-cell>
          <table:table-cell office:value-type="string">
            <text:p>AFF. ISTITUZIONALI, PERSONALE E SIST. INFORMATIVI</text:p>
          </table:table-cell>
          <table:table-cell office:value-type="string">
            <text:p>Programmazione europea 2014-2020. Designazione dell'Autorità di Audit, dell'Autorità di Certificazione, dell'Autorità di Gestione del Fondo europeo di sviluppo regionale (FESR) e dell'Autorità di Gestione del Fondo Sociale Europeo (FSE) per il ciclo di Programmazione 2014-2020.</text:p>
          </table:table-cell>
          <table:table-cell office:value-type="string">
            <text:p>GIULIO MARIO DONATO</text:p>
          </table:table-cell>
          <table:table-cell table:number-columns-repeated="1016"/>
        </table:table-row>
        <table:table-row table:style-name="ro2">
          <table:table-cell table:style-name="ce2" office:value-type="float" office:value="260884">
            <text:p>260884</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1</text:p>
          </table:table-cell>
          <table:table-cell office:value-type="string">
            <text:p>SALUTE E POLITICHE SOCIALI</text:p>
          </table:table-cell>
          <table:table-cell office:value-type="string">
            <text:p>Approvazione schema di Accordo quadro triennale 2015-2017 per la gestione della mobilità sanitaria tra le Regioni Umbria e Lazio.</text:p>
          </table:table-cell>
          <table:table-cell office:value-type="string">
            <text:p>MANCUSO GIOVANNI</text:p>
          </table:table-cell>
          <table:table-cell table:number-columns-repeated="1016"/>
        </table:table-row>
        <table:table-row table:style-name="ro2">
          <table:table-cell table:style-name="ce2" office:value-type="float" office:value="261003">
            <text:p>261003</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2</text:p>
          </table:table-cell>
          <table:table-cell office:value-type="string">
            <text:p>-</text:p>
          </table:table-cell>
          <table:table-cell office:value-type="string">
            <text:p>Modifiche del regolamento regionale 6 settembre 2002, n.1 concernente "Regolamento di organizzazione degli uffici e dei servizi della Giunta regionale" e successive modificazioni.</text:p>
          </table:table-cell>
          <table:table-cell office:value-type="string">
            <text:p>CLAUDIO CANETRI</text:p>
          </table:table-cell>
          <table:table-cell table:number-columns-repeated="1016"/>
        </table:table-row>
        <table:table-row table:style-name="ro2">
          <table:table-cell table:style-name="ce2" office:value-type="float" office:value="261402">
            <text:p>261402</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3</text:p>
          </table:table-cell>
          <table:table-cell office:value-type="string">
            <text:p>AFF. ISTITUZIONALI, PERSONALE E SIST. INFORMATIVI</text:p>
          </table:table-cell>
          <table:table-cell office:value-type="string">
            <text:p>DGR <text:s/>n. 634 del 30 /09/2014 concernente:"Adesione della Regione Lazio all'Evento EXPO 2015. Approvazione schema di convenzione con Sviluppo Lazio SpA". Modifiche alle Linee Guida per l'emanazione dei bandi territoriali.</text:p>
          </table:table-cell>
          <table:table-cell office:value-type="string">
            <text:p>SIMONCELLI PATRIZIA</text:p>
          </table:table-cell>
          <table:table-cell table:number-columns-repeated="1016"/>
        </table:table-row>
        <table:table-row table:style-name="ro2">
          <table:table-cell table:style-name="ce2" office:value-type="float" office:value="261040">
            <text:p>261040</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4</text:p>
          </table:table-cell>
          <table:table-cell office:value-type="string">
            <text:p>-</text:p>
          </table:table-cell>
          <table:table-cell office:value-type="string">
            <text:p>Piano della prestazione e dei risultati 2014-2016</text:p>
          </table:table-cell>
          <table:table-cell office:value-type="string">
            <text:p>CLAUDIO CANETRI</text:p>
          </table:table-cell>
          <table:table-cell table:number-columns-repeated="1016"/>
        </table:table-row>
        <table:table-row table:style-name="ro2">
          <table:table-cell table:style-name="ce2" office:value-type="float" office:value="256890">
            <text:p>256890</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5</text:p>
          </table:table-cell>
          <table:table-cell office:value-type="string">
            <text:p>POLITICHE SOCIALI, AUTONOMIE, SICUREZZA E SPORT</text:p>
          </table:table-cell>
          <table:table-cell office:value-type="string">
            <text:p>Legge regionale 5 luglio 2001, n. 15. Approvazione dei "Criteri e modalità  per <text:s/>la <text:s/>concessione, in conto capitale, di <text:s/>finanziamenti per la promozione di interventi volti a favorire un sistema integrato di sicurezza nell'ambito del territorio regionale" nonchè individuazione e finanziamento di interventi di rilevanza regionale da imputare sulla riserva del 20% degli stanziamenti del capitolo di bilancio R46501 "Finanziamenti Regionali per progetti di Intervento per la Sicurezza Integrata (Parte In C/Capitale) - L.R. 15/01 e successive modificazioni Contributi agli investimenti a Amministrazioni Locali" - esercizi finanziari 2014 e 2015.</text:p>
          </table:table-cell>
          <table:table-cell office:value-type="string">
            <text:p>ANGELONI MONICA</text:p>
          </table:table-cell>
          <table:table-cell table:number-columns-repeated="1016"/>
        </table:table-row>
        <table:table-row table:style-name="ro2">
          <table:table-cell table:style-name="ce2" office:value-type="float" office:value="257734">
            <text:p>257734</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6</text:p>
          </table:table-cell>
          <table:table-cell office:value-type="string">
            <text:p>POLITICHE SOCIALI, AUTONOMIE, SICUREZZA E SPORT</text:p>
          </table:table-cell>
          <table:table-cell office:value-type="string">
            <text:p>Legge regionale 5 luglio 2001, n. 15. "Criteri e modalità per la concessione, in parte corrente, di finanziamenti per la promozione di interventi volti a favorire un sistema integrato di sicurezza nell'ambito del territorio regionale" di cui all'allegato "A", che costituisce parte integrante e sostanziale del presente atto, utilizzando la quota dell'80% delle risorse disponibili, capitolo - R45900, <text:s/>per l'importo di  450.000,00 per l'annualità 2014 e di <text:s/> 450.000,00 per l'annualità 2015 per un importo complessivo di  900.000,00.</text:p>
          </table:table-cell>
          <table:table-cell office:value-type="string">
            <text:p>ROSA MARIA</text:p>
          </table:table-cell>
          <table:table-cell table:number-columns-repeated="1016"/>
        </table:table-row>
        <table:table-row table:style-name="ro2">
          <table:table-cell table:style-name="ce2" office:value-type="float" office:value="260739">
            <text:p>260739</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7</text:p>
          </table:table-cell>
          <table:table-cell office:value-type="string">
            <text:p>POLITICHE SOCIALI, AUTONOMIE, SICUREZZA E SPORT</text:p>
          </table:table-cell>
          <table:table-cell office:value-type="string">
            <text:p>Individuazione dei criteri e modalità per la concessione di contributi a sostegno delle attività delle Associazioni che operano nel settore per la prevenzione e la lotta contro la violenza nei confronti delle donne, la violenza domestica e la solidarietà alle vittime - art. 2 e art. 9 L.R. 19 marzo 2014 n. 4.</text:p>
          </table:table-cell>
          <table:table-cell office:value-type="string">
            <text:p>DOMENICO CECI</text:p>
          </table:table-cell>
          <table:table-cell table:number-columns-repeated="1016"/>
        </table:table-row>
        <table:table-row table:style-name="ro2">
          <table:table-cell table:style-name="ce2" office:value-type="float" office:value="260192">
            <text:p>260192</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8</text:p>
          </table:table-cell>
          <table:table-cell office:value-type="string">
            <text:p>POLITICHE SOCIALI, AUTONOMIE, SICUREZZA E SPORT</text:p>
          </table:table-cell>
          <table:table-cell office:value-type="string">
            <text:p>Conferimento di "Attestazione di Genere" (Gender Friendly) agli enti locali che realizzano interventi a garanzia del rispetto delle pari opportunità, con particolare riferimento alla conciliazione familiare nonché per favorire il sostegno all'occupazione femminile nel territorio - Individuazione dei relativi criteri.</text:p>
          </table:table-cell>
          <table:table-cell office:value-type="string">
            <text:p>CECI DOMENICO</text:p>
          </table:table-cell>
          <table:table-cell table:number-columns-repeated="1016"/>
        </table:table-row>
        <table:table-row table:style-name="ro2">
          <table:table-cell table:style-name="ce2" office:value-type="float" office:value="254537">
            <text:p>254537</text:p>
          </table:table-cell>
          <table:table-cell office:value-type="string">
            <text:p>Delibera Giunta</text:p>
          </table:table-cell>
          <table:table-cell office:value-type="string">
            <text:p>2014</text:p>
          </table:table-cell>
          <table:table-cell office:value-type="string">
            <text:p>14-OTT-14</text:p>
          </table:table-cell>
          <table:table-cell office:value-type="string">
            <text:p>669</text:p>
          </table:table-cell>
          <table:table-cell office:value-type="string">
            <text:p>POLITICHE SOCIALI, AUTONOMIE, SICUREZZA E SPORT</text:p>
          </table:table-cell>
          <table:table-cell office:value-type="string">
            <text:p>D.lgs. n. 159/2011 art.48. Manifestazione d'interesse dell'amministrazione regionale al trasferimento di beni immobili confiscati alla criminalità per finalità istituzionali o sociali di cui alla nota dell'Agenzia nazionale per l'amministrazione e la destinazione dei beni sequestrati e confiscati alla criminalità organizzata (ANBSC) n. Tit. 3.7.0 del 29 aprile 2014.</text:p>
          </table:table-cell>
          <table:table-cell office:value-type="string">
            <text:p>FRANGIONE VINCENZO</text:p>
          </table:table-cell>
          <table:table-cell table:number-columns-repeated="1016"/>
        </table:table-row>
        <table:table-row table:style-name="ro2">
          <table:table-cell table:style-name="ce2" office:value-type="float" office:value="247083">
            <text:p>247083</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0</text:p>
          </table:table-cell>
          <table:table-cell office:value-type="string">
            <text:p>TERRITORIO, URBANISTICA, MOBILITA E RIFIUTI</text:p>
          </table:table-cell>
          <table:table-cell office:value-type="string">
            <text:p>Dichiarazione di notevole interesse pubblico di immobili ed aree sottoposti a tutela paesaggistica ai sensi dell'art. 136, comma 1, lett. c) e d), del D.Lgs n. 42/2004 e s.m.i., ambito: "Agro romano <text:s/>settentrionale, <text:s/>zona <text:s/>tra <text:s/>via Casal del Marmo e <text:s/>via Trionfale comprendente il complesso di Santa Maria della Pietà" sito all'interno di Roma Capitale.</text:p>
          </table:table-cell>
          <table:table-cell office:value-type="string">
            <text:p>GIULIANA DE VITO</text:p>
          </table:table-cell>
          <table:table-cell table:number-columns-repeated="1016"/>
        </table:table-row>
        <table:table-row table:style-name="ro2">
          <table:table-cell table:style-name="ce2" office:value-type="float" office:value="260401">
            <text:p>260401</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1</text:p>
          </table:table-cell>
          <table:table-cell office:value-type="string">
            <text:p>TERRITORIO, URBANISTICA, MOBILITA E RIFIUTI</text:p>
          </table:table-cell>
          <table:table-cell office:value-type="string">
            <text:p>Comune di Viterbo. Variante al Piano Regolatore Generale da Zona F - Sottozona F6 a Zona B - Sottozona B3 per la Riqualificazione Urbanistica di un'area a vincolo decaduto, in esecuzione sentenza T.A.R. Lazio, Sez. II bis, n. 11651/2008. Proprietà Soc. Immovit s.r.l. <text:s/>Località Villanova. Deliberazione del Commissario ad Acta n. 2 del 26.09.2011. Approvazione con prescrizioni.</text:p>
          </table:table-cell>
          <table:table-cell office:value-type="string">
            <text:p>GIANNI GIANFRANCESCO</text:p>
          </table:table-cell>
          <table:table-cell table:number-columns-repeated="1016"/>
        </table:table-row>
        <table:table-row table:style-name="ro2">
          <table:table-cell table:style-name="ce2" office:value-type="float" office:value="261362">
            <text:p>261362</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2</text:p>
          </table:table-cell>
          <table:table-cell office:value-type="string">
            <text:p>TERRITORIO, URBANISTICA, MOBILITA E RIFIUTI</text:p>
          </table:table-cell>
          <table:table-cell office:value-type="string">
            <text:p>Disposizioni relative al sistema tariffario integrato denominato "METREBUS" - modifiche <text:s/>alla Deliberazione della G.R. n. 8171 del 18/10/1994 - estensione della zona tariffaria A) alla stazione <text:s/>"MonteCompatri/Pantano" della "Metro C" <text:s/>in area del comune <text:s/>di Monte Compatri - <text:s/>modifica alla Deliberazione della G.R. n. 2608 del 05.04.1995: validità del BIT (Biglietto Integrato a Tempo) , <text:s/>utilizzato sulla "Metro C", anche sulle altre linee metropolitane: linea A) e/o <text:s/>linea B) <text:s/>e relative diramazioni e viceversa.</text:p>
          </table:table-cell>
          <table:table-cell office:value-type="string">
            <text:p>B.M. FABRIZIO</text:p>
          </table:table-cell>
          <table:table-cell table:number-columns-repeated="1016"/>
        </table:table-row>
        <table:table-row table:style-name="ro2">
          <table:table-cell table:style-name="ce2" office:value-type="float" office:value="260149">
            <text:p>260149</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3</text:p>
          </table:table-cell>
          <table:table-cell office:value-type="string">
            <text:p>SVILUPPO ECONOMICO E ATTIVITA PRODUTTIVE</text:p>
          </table:table-cell>
          <table:table-cell office:value-type="string">
            <text:p>Legge regionale n. 7/2014, art. 2, comma 126. D.G.R. n. 503 del <text:s/>22/07/2014 - Capitolo B21906 <text:s text:c="2"/>"Spese per interventi per la valorizzazione e promozione economica del litorale laziale - L.R. n. 7/2014, Art. 2, comma 126 § Trasferimenti correnti a amministrazioni locali" Missione 14 - Sviluppo economico e competitività, Programma 01-Industria, PMI e Artigianato, Aggregato 1.04.01.02.000. Annualità 2014: contributo straordinario "una tantum" per le attività di demanio marittimo;Annualità 2015 e 2016: definizione di modalità e criteri di destinazione</text:p>
          </table:table-cell>
          <table:table-cell office:value-type="string">
            <text:p>LEONI ELENA</text:p>
          </table:table-cell>
          <table:table-cell table:number-columns-repeated="1016"/>
        </table:table-row>
        <table:table-row table:style-name="ro2">
          <table:table-cell table:style-name="ce2" office:value-type="float" office:value="260785">
            <text:p>260785</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4</text:p>
          </table:table-cell>
          <table:table-cell office:value-type="string">
            <text:p>INFRASTRUTTURE E POLITICHE ABITATIVE</text:p>
          </table:table-cell>
          <table:table-cell office:value-type="string">
            <text:p>Assegnazione della gestione operativa del Punto Focale Regionale (PFR) e del Sistema Informativo Regionale per l'Ambiente (SIRA) del Lazio all'Agenzia Regionale Protezione Ambientale del Lazio (ARPA Lazio).</text:p>
          </table:table-cell>
          <table:table-cell office:value-type="string">
            <text:p>MARIA CECILIA GRANA</text:p>
          </table:table-cell>
          <table:table-cell table:number-columns-repeated="1016"/>
        </table:table-row>
        <table:table-row table:style-name="ro2">
          <table:table-cell table:style-name="ce2" office:value-type="float" office:value="259941">
            <text:p>259941</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5</text:p>
          </table:table-cell>
          <table:table-cell office:value-type="string">
            <text:p>INFRASTRUTTURE E POLITICHE ABITATIVE</text:p>
          </table:table-cell>
          <table:table-cell office:value-type="string">
            <text:p>Lr n. 27/2006, art. 51 - Autorizzazione all'A.T.E.R. della provincia di Latina all'utilizzo di  2.242.740,18 di fondi provenienti dalle alienazioni degli alloggi e contabilizzati nella Gestione Speciale, ai sensi dell'art. 1 della legge 24 dicembre 1993, n. 560, per realizzare nel Comune di Aprilia, loc. via Guardapasso, n. 40 alloggi sociali a riscatto, ai sensi dell'art. 8 della Legge n. 80/14.</text:p>
          </table:table-cell>
          <table:table-cell office:value-type="string">
            <text:p>M. G. OLIMPIERI</text:p>
          </table:table-cell>
          <table:table-cell table:number-columns-repeated="1016"/>
        </table:table-row>
        <table:table-row table:style-name="ro2">
          <table:table-cell table:style-name="ce2" office:value-type="float" office:value="260894">
            <text:p>260894</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6</text:p>
          </table:table-cell>
          <table:table-cell office:value-type="string">
            <text:p>INFRASTRUTTURE E POLITICHE ABITATIVE</text:p>
          </table:table-cell>
          <table:table-cell office:value-type="string">
            <text:p>modifica deliberazione di Giunta Regionale 30 dicembre 2013, n. 519 concernente "Attuazione di iniziative finalizzate a promuovere il recupero edilizio del patrimonio dell'IPAB "Istituto Romano S. Michele" per la realizzazione di interventi residenziali sociali a favore delle famiglie con disagio economico nella città di Roma" come rettificata dalla deliberazione di Giunta Regionale 4 febbraio 2014, n. 48.</text:p>
          </table:table-cell>
          <table:table-cell office:value-type="string">
            <text:p>L. CASTALDI</text:p>
          </table:table-cell>
          <table:table-cell table:number-columns-repeated="1016"/>
        </table:table-row>
        <table:table-row table:style-name="ro2">
          <table:table-cell table:style-name="ce2" office:value-type="float" office:value="260692">
            <text:p>260692</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7</text:p>
          </table:table-cell>
          <table:table-cell office:value-type="string">
            <text:p>AGRICOLTURA E SVILUPPO RURALE, CACCIA E PESCA</text:p>
          </table:table-cell>
          <table:table-cell office:value-type="string">
            <text:p>Reg. CE 1698/2005 - Programma di Sviluppo Rurale (PSR) del Lazio 2007/2013. Modifiche ed integrazioni della D.G.R. n. 412/2008 e ss. mm. e ii.. Semplificazioni in ordine alla disciplina delle "Varianti in corso d'opera".</text:p>
          </table:table-cell>
          <table:table-cell office:value-type="string">
            <text:p>SARDILLI MICHELE</text:p>
          </table:table-cell>
          <table:table-cell table:number-columns-repeated="1016"/>
        </table:table-row>
        <table:table-row table:style-name="ro2">
          <table:table-cell table:style-name="ce2" office:value-type="float" office:value="260915">
            <text:p>260915</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B11110, B11111, B11112, B11113 e B11114 appartenenti al programma 01 della missione 16.</text:p>
          </table:table-cell>
          <table:table-cell office:value-type="string">
            <text:p>CARMINE MODOLA</text:p>
          </table:table-cell>
          <table:table-cell table:number-columns-repeated="1016"/>
        </table:table-row>
        <table:table-row table:style-name="ro2">
          <table:table-cell table:style-name="ce2" office:value-type="float" office:value="260870">
            <text:p>260870</text:p>
          </table:table-cell>
          <table:table-cell office:value-type="string">
            <text:p>Delibera Giunta</text:p>
          </table:table-cell>
          <table:table-cell office:value-type="string">
            <text:p>2014</text:p>
          </table:table-cell>
          <table:table-cell office:value-type="string">
            <text:p>14-OTT-14</text:p>
          </table:table-cell>
          <table:table-cell office:value-type="string">
            <text:p>67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22512 ed E22551 appartenenti al programma 06 della missione 09.</text:p>
          </table:table-cell>
          <table:table-cell office:value-type="string">
            <text:p>CARMINE MODOLA</text:p>
          </table:table-cell>
          <table:table-cell table:number-columns-repeated="1016"/>
        </table:table-row>
        <table:table-row table:style-name="ro2">
          <table:table-cell table:style-name="ce2" office:value-type="float" office:value="260865">
            <text:p>260865</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0</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H41923 e H41933 appartenenti al programma 07 della missione 12.</text:p>
          </table:table-cell>
          <table:table-cell office:value-type="string">
            <text:p>CARMINE MODOLA</text:p>
          </table:table-cell>
          <table:table-cell table:number-columns-repeated="1016"/>
        </table:table-row>
        <table:table-row table:style-name="ro2">
          <table:table-cell table:style-name="ce2" office:value-type="float" office:value="260855">
            <text:p>260855</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1</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37, A38138, A38139, A38189, A38190, A38191, A38192, A38193 e A39194 appartenenti al programma 02 della missione 19.</text:p>
          </table:table-cell>
          <table:table-cell office:value-type="string">
            <text:p>CARMINE MODOLA</text:p>
          </table:table-cell>
          <table:table-cell table:number-columns-repeated="1016"/>
        </table:table-row>
        <table:table-row table:style-name="ro2">
          <table:table-cell table:style-name="ce2" office:value-type="float" office:value="260683">
            <text:p>260683</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2</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2, R31906, R31908 e R31919 appartenenti al programma 01 della missione 11.</text:p>
          </table:table-cell>
          <table:table-cell office:value-type="string">
            <text:p>CARMINE MODOLA</text:p>
          </table:table-cell>
          <table:table-cell table:number-columns-repeated="1016"/>
        </table:table-row>
        <table:table-row table:style-name="ro2">
          <table:table-cell table:style-name="ce2" office:value-type="float" office:value="260654">
            <text:p>260654</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21401 e S21407 appartenenti al programma 05 della missione 01.</text:p>
          </table:table-cell>
          <table:table-cell office:value-type="string">
            <text:p>CARMINE MODOLA</text:p>
          </table:table-cell>
          <table:table-cell table:number-columns-repeated="1016"/>
        </table:table-row>
        <table:table-row table:style-name="ro2">
          <table:table-cell table:style-name="ce2" office:value-type="float" office:value="260505">
            <text:p>260505</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D41903, D41918, D41919, D44108, D44118, D44119, T19518 e T19531 appartenenti al programma 02 della missione 10</text:p>
          </table:table-cell>
          <table:table-cell office:value-type="string">
            <text:p>CARMINE MODOLA</text:p>
          </table:table-cell>
          <table:table-cell table:number-columns-repeated="1016"/>
        </table:table-row>
        <table:table-row table:style-name="ro2">
          <table:table-cell table:style-name="ce2" office:value-type="float" office:value="261361">
            <text:p>261361</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5</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902 e R31920 appartenent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260694">
            <text:p>260694</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6</text:p>
          </table:table-cell>
          <table:table-cell office:value-type="string">
            <text:p>POLITICHE SOCIALI, AUTONOMIE, SICUREZZA E SPORT</text:p>
          </table:table-cell>
          <table:table-cell office:value-type="string">
            <text:p>L.R. n. 38/96, art. 51, e D.G.R. n. 136/2014. Approvazione schema di regolamento contabile della <text:s/>Convenzione per la gestione associata dei servizi <text:s/>sociali dei Comuni dell'Ambito territoriale individuati ai sensi dell'art. 47, comma 1, lettera c), L.R. n. 38/1996</text:p>
          </table:table-cell>
          <table:table-cell office:value-type="string">
            <text:p>SCALA ANNA</text:p>
          </table:table-cell>
          <table:table-cell table:number-columns-repeated="1016"/>
        </table:table-row>
        <table:table-row table:style-name="ro2">
          <table:table-cell table:style-name="ce2" office:value-type="float" office:value="256327">
            <text:p>256327</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7</text:p>
          </table:table-cell>
          <table:table-cell office:value-type="string">
            <text:p>TERRITORIO, URBANISTICA, MOBILITA E RIFIUTI</text:p>
          </table:table-cell>
          <table:table-cell office:value-type="string">
            <text:p>Comune di Palestrina (Rm). Variante di aggiornamento al Piano Regolatore Generale per la salvaguardia del <text:s/>territorio e per l'adeguamento dei Servizi Pubblici. Delibera di Consiglio Comunale n. 71 del 12.12.2001. Approvazione.</text:p>
          </table:table-cell>
          <table:table-cell office:value-type="string">
            <text:p>GIANNI GIANFRANCESCO</text:p>
          </table:table-cell>
          <table:table-cell table:number-columns-repeated="1016"/>
        </table:table-row>
        <table:table-row table:style-name="ro2">
          <table:table-cell table:style-name="ce2" office:value-type="float" office:value="261457">
            <text:p>261457</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8</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49, A38150, A38151, A38171, A38172, A38173, A38502 e A38505 appartenenti al programma 12 della missione 01</text:p>
          </table:table-cell>
          <table:table-cell office:value-type="string">
            <text:p>CARMINE MODOLA</text:p>
          </table:table-cell>
          <table:table-cell table:number-columns-repeated="1016"/>
        </table:table-row>
        <table:table-row table:style-name="ro2">
          <table:table-cell table:style-name="ce2" office:value-type="float" office:value="261454">
            <text:p>261454</text:p>
          </table:table-cell>
          <table:table-cell office:value-type="string">
            <text:p>Delibera Giunta</text:p>
          </table:table-cell>
          <table:table-cell office:value-type="string">
            <text:p>2014</text:p>
          </table:table-cell>
          <table:table-cell office:value-type="string">
            <text:p>14-OTT-14</text:p>
          </table:table-cell>
          <table:table-cell office:value-type="string">
            <text:p>68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E21900 e E23516 appartenenti al programma 05 della missione 09.</text:p>
          </table:table-cell>
          <table:table-cell office:value-type="string">
            <text:p>CARMINE MODOLA</text:p>
          </table:table-cell>
          <table:table-cell table:number-columns-repeated="1016"/>
        </table:table-row>
        <table:table-row table:style-name="ro2">
          <table:table-cell table:style-name="ce2" office:value-type="float" office:value="261440">
            <text:p>261440</text:p>
          </table:table-cell>
          <table:table-cell office:value-type="string">
            <text:p>Delibera Giunta</text:p>
          </table:table-cell>
          <table:table-cell office:value-type="string">
            <text:p>2014</text:p>
          </table:table-cell>
          <table:table-cell office:value-type="string">
            <text:p>14-OTT-14</text:p>
          </table:table-cell>
          <table:table-cell office:value-type="string">
            <text:p>690</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D12520 e D12537 appartenenti al programma 05 della missione 10.</text:p>
          </table:table-cell>
          <table:table-cell office:value-type="string">
            <text:p>CARMINE MODOLA</text:p>
          </table:table-cell>
          <table:table-cell table:number-columns-repeated="1016"/>
        </table:table-row>
        <table:table-row table:style-name="ro2">
          <table:table-cell table:style-name="ce2" office:value-type="float" office:value="261427">
            <text:p>261427</text:p>
          </table:table-cell>
          <table:table-cell office:value-type="string">
            <text:p>Delibera Giunta</text:p>
          </table:table-cell>
          <table:table-cell office:value-type="string">
            <text:p>2014</text:p>
          </table:table-cell>
          <table:table-cell office:value-type="string">
            <text:p>14-OTT-14</text:p>
          </table:table-cell>
          <table:table-cell office:value-type="string">
            <text:p>691</text:p>
          </table:table-cell>
          <table:table-cell office:value-type="string">
            <text:p>PROGRAM. ECONOMICA, BILANCIO, DEMANIO E PATRIMONIO</text:p>
          </table:table-cell>
          <table:table-cell office:value-type="string">
            <text:p>Bilancio di previsione finanziario della Regione Lazio 2014-2016 - Variazione di bilancio riguardante vari capitoli di spesa relativi al POR FSE 2007/2013, iscritti nel programma 04 della missione 15.</text:p>
          </table:table-cell>
          <table:table-cell office:value-type="string">
            <text:p>MODOLA CARMINE</text:p>
          </table:table-cell>
          <table:table-cell table:number-columns-repeated="1016"/>
        </table:table-row>
        <table:table-row table:style-name="ro2">
          <table:table-cell table:style-name="ce2" office:value-type="float" office:value="259673">
            <text:p>259673</text:p>
          </table:table-cell>
          <table:table-cell office:value-type="string">
            <text:p>Delibera Giunta</text:p>
          </table:table-cell>
          <table:table-cell office:value-type="string">
            <text:p>2014</text:p>
          </table:table-cell>
          <table:table-cell office:value-type="string">
            <text:p>21-OTT-14</text:p>
          </table:table-cell>
          <table:table-cell office:value-type="string">
            <text:p>692</text:p>
          </table:table-cell>
          <table:table-cell office:value-type="string">
            <text:p>AGENZIA REGIONALE DEL TURISMO</text:p>
          </table:table-cell>
          <table:table-cell office:value-type="string">
            <text:p>Integrazione al calendario delle iniziative e delle manifestazioni di promozione turistica - Secondo semestre 2014 - DGR <text:s/>435 del 08/07/2014.</text:p>
          </table:table-cell>
          <table:table-cell office:value-type="string">
            <text:p>ZONGOLI MARIA VINCENZA</text:p>
          </table:table-cell>
          <table:table-cell table:number-columns-repeated="1016"/>
        </table:table-row>
        <table:table-row table:style-name="ro2">
          <table:table-cell table:style-name="ce2" office:value-type="float" office:value="259077">
            <text:p>259077</text:p>
          </table:table-cell>
          <table:table-cell office:value-type="string">
            <text:p>Delibera Giunta</text:p>
          </table:table-cell>
          <table:table-cell office:value-type="string">
            <text:p>2014</text:p>
          </table:table-cell>
          <table:table-cell office:value-type="string">
            <text:p>21-OTT-14</text:p>
          </table:table-cell>
          <table:table-cell office:value-type="string">
            <text:p>693</text:p>
          </table:table-cell>
          <table:table-cell office:value-type="string">
            <text:p>SALUTE E POLITICHE SOCIALI</text:p>
          </table:table-cell>
          <table:table-cell office:value-type="string">
            <text:p>Ratifica dell'Accordo Quadro di Collaborazione tra Regione Lazio e Istituto di Studi giuridici del lazio Arturo Carlo Jemolo per lo svolgimento di specifiche attività di formazione specialistica, ricerca e studio in materia sanitaria sottoscritto in data 27 giugno 2014</text:p>
          </table:table-cell>
          <table:table-cell office:value-type="string">
            <text:p>ALBA MARIA MISITI</text:p>
          </table:table-cell>
          <table:table-cell table:number-columns-repeated="1016"/>
        </table:table-row>
        <table:table-row table:style-name="ro2">
          <table:table-cell table:style-name="ce2" office:value-type="float" office:value="260670">
            <text:p>260670</text:p>
          </table:table-cell>
          <table:table-cell office:value-type="string">
            <text:p>Delibera Giunta</text:p>
          </table:table-cell>
          <table:table-cell office:value-type="string">
            <text:p>2014</text:p>
          </table:table-cell>
          <table:table-cell office:value-type="string">
            <text:p>21-OTT-14</text:p>
          </table:table-cell>
          <table:table-cell office:value-type="string">
            <text:p>694</text:p>
          </table:table-cell>
          <table:table-cell office:value-type="string">
            <text:p>SALUTE E POLITICHE SOCIALI</text:p>
          </table:table-cell>
          <table:table-cell office:value-type="string">
            <text:p>Assegnazione di fondi regionali all'Azienda Sanitaria Locale Roma C finalizzati al completamento del Primo stralcio dei lavori relativi all'adeguamento alla normativa antincendio del Presidio Ospedaliero CTO "Andrea Alesini"? Importo  1.024.532,33 a valere sul Capitolo H22103 ? esercizio finanziario 2014 del bilancio regionale</text:p>
          </table:table-cell>
          <table:table-cell office:value-type="string">
            <text:p>ORNELLA TONINELLO</text:p>
          </table:table-cell>
          <table:table-cell table:number-columns-repeated="1016"/>
        </table:table-row>
        <table:table-row table:style-name="ro2">
          <table:table-cell table:style-name="ce2" office:value-type="float" office:value="261089">
            <text:p>261089</text:p>
          </table:table-cell>
          <table:table-cell office:value-type="string">
            <text:p>Delibera Giunta</text:p>
          </table:table-cell>
          <table:table-cell office:value-type="string">
            <text:p>2014</text:p>
          </table:table-cell>
          <table:table-cell office:value-type="string">
            <text:p>21-OTT-14</text:p>
          </table:table-cell>
          <table:table-cell office:value-type="string">
            <text:p>695</text:p>
          </table:table-cell>
          <table:table-cell office:value-type="string">
            <text:p>SALUTE E POLITICHE SOCIALI</text:p>
          </table:table-cell>
          <table:table-cell office:value-type="string">
            <text:p>Assegnazione di fondi destinati all'acquisizione in urgenza di apparecchiature di media e bassa tecnologia in sostituzione di attrezzature non più utilizzabili per vetustà od obsolescenza tecnologica e per la manutenzione straordinaria del parco macchine in capo alle Aziende Sanitarie Ospedaliere ed IRCCS pubblici del Lazio, dedicati alle acquisizioni in urgenza - Importo complessivo  21.000.000,00 a valere sul capitolo H22527 - annualità 2014</text:p>
          </table:table-cell>
          <table:table-cell office:value-type="string">
            <text:p>ORNELLA TONINELLO</text:p>
          </table:table-cell>
          <table:table-cell table:number-columns-repeated="1016"/>
        </table:table-row>
        <table:table-row table:style-name="ro2">
          <table:table-cell table:style-name="ce2" office:value-type="float" office:value="260867">
            <text:p>260867</text:p>
          </table:table-cell>
          <table:table-cell office:value-type="string">
            <text:p>Delibera Giunta</text:p>
          </table:table-cell>
          <table:table-cell office:value-type="string">
            <text:p>2014</text:p>
          </table:table-cell>
          <table:table-cell office:value-type="string">
            <text:p>21-OTT-14</text:p>
          </table:table-cell>
          <table:table-cell office:value-type="string">
            <text:p>696</text:p>
          </table:table-cell>
          <table:table-cell office:value-type="string">
            <text:p>SALUTE E POLITICHE SOCIALI</text:p>
          </table:table-cell>
          <table:table-cell office:value-type="string">
            <text:p>Assegnazione di fondi regionali alla Azienda USL ROMA B per la "Ristrutturazione e messa a norma per Certificato Prevenzione Incendi dell'Ospedale Sandro Pertini - pal. "B" e "C".- Importo complessivo di  2.619.676,90 a valere sull'impegno n. 41108 Capitolo H22103 - esercizio finanziario 2011 del bilancio regionale.</text:p>
          </table:table-cell>
          <table:table-cell office:value-type="string">
            <text:p>STELLA GIUSEPPE</text:p>
          </table:table-cell>
          <table:table-cell table:number-columns-repeated="1016"/>
        </table:table-row>
        <table:table-row table:style-name="ro2">
          <table:table-cell table:style-name="ce2" office:value-type="float" office:value="261820">
            <text:p>261820</text:p>
          </table:table-cell>
          <table:table-cell office:value-type="string">
            <text:p>Delibera Giunta</text:p>
          </table:table-cell>
          <table:table-cell office:value-type="string">
            <text:p>2014</text:p>
          </table:table-cell>
          <table:table-cell office:value-type="string">
            <text:p>21-OTT-14</text:p>
          </table:table-cell>
          <table:table-cell office:value-type="string">
            <text:p>697</text:p>
          </table:table-cell>
          <table:table-cell office:value-type="string">
            <text:p>-</text:p>
          </table:table-cell>
          <table:table-cell office:value-type="string">
            <text:p>Modifiche del Regolamento regionale 6 settembre 2002, n. 1, concernente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61661">
            <text:p>261661</text:p>
          </table:table-cell>
          <table:table-cell office:value-type="string">
            <text:p>Delibera Giunta</text:p>
          </table:table-cell>
          <table:table-cell office:value-type="string">
            <text:p>2014</text:p>
          </table:table-cell>
          <table:table-cell office:value-type="string">
            <text:p>21-OTT-14</text:p>
          </table:table-cell>
          <table:table-cell office:value-type="string">
            <text:p>698</text:p>
          </table:table-cell>
          <table:table-cell office:value-type="string">
            <text:p>FORMAZ., RICE. E INNOV., SCUOLA UNIV., DIR. STUDIO</text:p>
          </table:table-cell>
          <table:table-cell office:value-type="string">
            <text:p>Partecipazione della Regione Lazio tramite Filas S.p.A. all'Accordo multiregionale Cluster Tecnologico Nazionale "Tecnologie per le Smart Communities".</text:p>
          </table:table-cell>
          <table:table-cell office:value-type="string">
            <text:p>MARIA ENRICA ZOCCHI</text:p>
          </table:table-cell>
          <table:table-cell table:number-columns-repeated="1016"/>
        </table:table-row>
        <table:table-row table:style-name="ro2">
          <table:table-cell table:style-name="ce2" office:value-type="float" office:value="260421">
            <text:p>260421</text:p>
          </table:table-cell>
          <table:table-cell office:value-type="string">
            <text:p>Delibera Giunta</text:p>
          </table:table-cell>
          <table:table-cell office:value-type="string">
            <text:p>2014</text:p>
          </table:table-cell>
          <table:table-cell office:value-type="string">
            <text:p>21-OTT-14</text:p>
          </table:table-cell>
          <table:table-cell office:value-type="string">
            <text:p>699</text:p>
          </table:table-cell>
          <table:table-cell office:value-type="string">
            <text:p>TERRITORIO, URBANISTICA, MOBILITA E RIFIUTI</text:p>
          </table:table-cell>
          <table:table-cell office:value-type="string">
            <text:p>Comune di San Donato Val di Comino (FR). Variante al Piano di Zona PEEP in località "Palazzo" e al vigente Piano Regolatore Generale. Delibera di Consiglio Comunale n. 4 del 07.04.2014. Approvazione con prescrizioni.</text:p>
          </table:table-cell>
          <table:table-cell office:value-type="string">
            <text:p>GIANNI GIANFRANCESCO</text:p>
          </table:table-cell>
          <table:table-cell table:number-columns-repeated="1016"/>
        </table:table-row>
        <table:table-row table:style-name="ro2">
          <table:table-cell table:style-name="ce2" office:value-type="float" office:value="260622">
            <text:p>260622</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0</text:p>
          </table:table-cell>
          <table:table-cell office:value-type="string">
            <text:p>TERRITORIO, URBANISTICA, MOBILITA E RIFIUTI</text:p>
          </table:table-cell>
          <table:table-cell office:value-type="string">
            <text:p>Comune di Orte (Vt). Variante al progetto di recupero della cava di sabbia e ghiaia in località "Baucche Basse" nel Comune di Orte. Autorizzazione paesaggistica.</text:p>
          </table:table-cell>
          <table:table-cell office:value-type="string">
            <text:p>GIANNI GINAFRANCESCO</text:p>
          </table:table-cell>
          <table:table-cell table:number-columns-repeated="1016"/>
        </table:table-row>
        <table:table-row table:style-name="ro2">
          <table:table-cell table:style-name="ce2" office:value-type="float" office:value="261671">
            <text:p>261671</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1</text:p>
          </table:table-cell>
          <table:table-cell office:value-type="string">
            <text:p>TERRITORIO, URBANISTICA, MOBILITA E RIFIUTI</text:p>
          </table:table-cell>
          <table:table-cell office:value-type="string">
            <text:p>Linee di indirizzo per la riforma della metodologia di calcolo delle tariffe di ingresso alle discariche e agli impianti di smaltimento e trattamento dei rifiuti solidi, di cui al decreto commissariale n. 15 del 11.03.2005.</text:p>
          </table:table-cell>
          <table:table-cell office:value-type="string">
            <text:p>MICHELI GIACINTO</text:p>
          </table:table-cell>
          <table:table-cell table:number-columns-repeated="1016"/>
        </table:table-row>
        <table:table-row table:style-name="ro2">
          <table:table-cell table:style-name="ce2" office:value-type="float" office:value="259398">
            <text:p>259398</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2</text:p>
          </table:table-cell>
          <table:table-cell office:value-type="string">
            <text:p>INFRASTRUTTURE E POLITICHE ABITATIVE</text:p>
          </table:table-cell>
          <table:table-cell office:value-type="string">
            <text:p>Legge Regionale 6 agosto 1999, n.12, articolo 7 bis, comma 4 - Conferma dei finanziamenti di E.R.P. e rideterminazione della localizzazione a favore del Comune di Anagni(FR) in località "Osteria della Fontana",per un importo complessivo di Euro 1.601.016,39, di cui Euro 826.331,04 con deliberazioni di Giunta regionale nn. 4244/1997 e 1831/1999 ed Euro 774.685,35 con deliberazioni di Giunta regionale nn. 1281/2000 e 437/2003. Fondo Globale - Edilizia Sovvenzionata. Nuovo termine per l'inizio dei lavori.</text:p>
          </table:table-cell>
          <table:table-cell office:value-type="string">
            <text:p>ANTONELLA PALMIERI</text:p>
          </table:table-cell>
          <table:table-cell table:number-columns-repeated="1016"/>
        </table:table-row>
        <table:table-row table:style-name="ro2">
          <table:table-cell table:style-name="ce2" office:value-type="float" office:value="259591">
            <text:p>259591</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3</text:p>
          </table:table-cell>
          <table:table-cell office:value-type="string">
            <text:p>INFRASTRUTTURE E POLITICHE ABITATIVE</text:p>
          </table:table-cell>
          <table:table-cell office:value-type="string">
            <text:p>Legge Regionale 6 agosto 1999, n.12, articolo 7 bis, comma 4 - Conferma e rideterminazione della localizzazione del finanziamento di E.R.P. già concesso a favore del Comune di Gaeta(LT) in località "Il Colle", con deliberazioni di Giunta regionale n.4244/1997 e 1831/1999 per un importo complessivo di Euro 577.037,81. Fondo Globale - Edilizia Sovvenzionata. Nuovo termine per l'inizio dei lavori.</text:p>
          </table:table-cell>
          <table:table-cell office:value-type="string">
            <text:p>ANTONELLA PALMIERI</text:p>
          </table:table-cell>
          <table:table-cell table:number-columns-repeated="1016"/>
        </table:table-row>
        <table:table-row table:style-name="ro2">
          <table:table-cell table:style-name="ce2" office:value-type="float" office:value="261557">
            <text:p>261557</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31900, F31907, F31908, F31919, F31920, F31922, F31926, F31931 e F31938 appartenenti ai programmi 01, 02 e 03 della missione 15.</text:p>
          </table:table-cell>
          <table:table-cell office:value-type="string">
            <text:p>CARMINE MODOLA</text:p>
          </table:table-cell>
          <table:table-cell table:number-columns-repeated="1016"/>
        </table:table-row>
        <table:table-row table:style-name="ro2">
          <table:table-cell table:style-name="ce2" office:value-type="float" office:value="261684">
            <text:p>261684</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5</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H41159 e H41165 appartenenti al programma 02 della missione 12.</text:p>
          </table:table-cell>
          <table:table-cell office:value-type="string">
            <text:p>CARMINE MODOLA</text:p>
          </table:table-cell>
          <table:table-cell table:number-columns-repeated="1016"/>
        </table:table-row>
        <table:table-row table:style-name="ro2">
          <table:table-cell table:style-name="ce2" office:value-type="float" office:value="261602">
            <text:p>261602</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6</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11900, F11901 e F11903 appartenenti al programma 07 della missione 04.</text:p>
          </table:table-cell>
          <table:table-cell office:value-type="string">
            <text:p>CARMINE MODOLA</text:p>
          </table:table-cell>
          <table:table-cell table:number-columns-repeated="1016"/>
        </table:table-row>
        <table:table-row table:style-name="ro2">
          <table:table-cell table:style-name="ce2" office:value-type="float" office:value="261566">
            <text:p>261566</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11907, G11912, G13900, G23900, G23903, G23911, G23912, G24524, G24551, G24561, G24562, G24563, G24564 e R43509 appartenenti ai programmi 01e 02 della missione 05.</text:p>
          </table:table-cell>
          <table:table-cell office:value-type="string">
            <text:p>CARMINE MODOLA</text:p>
          </table:table-cell>
          <table:table-cell table:number-columns-repeated="1016"/>
        </table:table-row>
        <table:table-row table:style-name="ro2">
          <table:table-cell table:style-name="ce2" office:value-type="float" office:value="261824">
            <text:p>261824</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8</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27 ottobre 2014, alle ore 14:00.</text:p>
          </table:table-cell>
          <table:table-cell office:value-type="string">
            <text:p>TUFI STEFANIA</text:p>
          </table:table-cell>
          <table:table-cell table:number-columns-repeated="1016"/>
        </table:table-row>
        <table:table-row table:style-name="ro2">
          <table:table-cell table:style-name="ce2" office:value-type="float" office:value="261792">
            <text:p>261792</text:p>
          </table:table-cell>
          <table:table-cell office:value-type="string">
            <text:p>Delibera Giunta</text:p>
          </table:table-cell>
          <table:table-cell office:value-type="string">
            <text:p>2014</text:p>
          </table:table-cell>
          <table:table-cell office:value-type="string">
            <text:p>21-OTT-14</text:p>
          </table:table-cell>
          <table:table-cell office:value-type="string">
            <text:p>709</text:p>
          </table:table-cell>
          <table:table-cell office:value-type="string">
            <text:p>PROGRAM. ECONOMICA, BILANCIO, DEMANIO E PATRIMONIO</text:p>
          </table:table-cell>
          <table:table-cell office:value-type="string">
            <text:p>Determinazioni da assumere nell'ambito dell'assemblea ordinaria dei soci di Arcea Lazio S.p.A. in liquidazione convocata per il giorno 23 ottobre 2014, alle ore 08:00 in prima convocazione, ed occorrendo, per il giorno 27 ottobre 2014 alle ore 15: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61829">
            <text:p>261829</text:p>
          </table:table-cell>
          <table:table-cell office:value-type="string">
            <text:p>Delibera Giunta</text:p>
          </table:table-cell>
          <table:table-cell office:value-type="string">
            <text:p>2014</text:p>
          </table:table-cell>
          <table:table-cell office:value-type="string">
            <text:p>21-OTT-14</text:p>
          </table:table-cell>
          <table:table-cell office:value-type="string">
            <text:p>710</text:p>
          </table:table-cell>
          <table:table-cell office:value-type="string">
            <text:p>PROGRAM. ECONOMICA, BILANCIO, DEMANIO E PATRIMONIO</text:p>
          </table:table-cell>
          <table:table-cell office:value-type="string">
            <text:p>Determinazioni da assumere nell'ambito dell'Assemblea dei soci di Investimenti S.p.A. convocata per il giorno 20 ottobre 2014, alle ore 12:00 ed occorrendo in seconda convocazione per il giorno 27ottobre 2014 alle ore 12:00.</text:p>
          </table:table-cell>
          <table:table-cell office:value-type="string">
            <text:p>BARBAGALLO FILIPPO</text:p>
          </table:table-cell>
          <table:table-cell table:number-columns-repeated="1016"/>
        </table:table-row>
        <table:table-row table:style-name="ro2">
          <table:table-cell table:style-name="ce2" office:value-type="float" office:value="261744">
            <text:p>261744</text:p>
          </table:table-cell>
          <table:table-cell office:value-type="string">
            <text:p>Delibera Giunta</text:p>
          </table:table-cell>
          <table:table-cell office:value-type="string">
            <text:p>2014</text:p>
          </table:table-cell>
          <table:table-cell office:value-type="string">
            <text:p>21-OTT-14</text:p>
          </table:table-cell>
          <table:table-cell office:value-type="string">
            <text:p>711</text:p>
          </table:table-cell>
          <table:table-cell office:value-type="string">
            <text:p>AFF. ISTITUZIONALI, PERSONALE E SIST. INFORMATIVI</text:p>
          </table:table-cell>
          <table:table-cell office:value-type="string">
            <text:p>Approvazione dello schema di Convenzione tra la Regione Lazio e l'Istituto di Studi Giuridici del Lazio "A.C. Jemolo", per la rappresentanza in giudizio e l'assistenza legale dell'Istituto da parte dell'Avvocatura Regionale</text:p>
          </table:table-cell>
          <table:table-cell office:value-type="string">
            <text:p>DONATO GIULIO MARIO</text:p>
          </table:table-cell>
          <table:table-cell table:number-columns-repeated="1016"/>
        </table:table-row>
        <table:table-row table:style-name="ro2">
          <table:table-cell table:style-name="ce2" office:value-type="float" office:value="261810">
            <text:p>261810</text:p>
          </table:table-cell>
          <table:table-cell office:value-type="string">
            <text:p>Delibera Giunta</text:p>
          </table:table-cell>
          <table:table-cell office:value-type="string">
            <text:p>2014</text:p>
          </table:table-cell>
          <table:table-cell office:value-type="string">
            <text:p>21-OTT-14</text:p>
          </table:table-cell>
          <table:table-cell office:value-type="string">
            <text:p>712</text:p>
          </table:table-cell>
          <table:table-cell office:value-type="string">
            <text:p>TERRITORIO, URBANISTICA, MOBILITA E RIFIUTI</text:p>
          </table:table-cell>
          <table:table-cell office:value-type="string">
            <text:p>Approvazione dello schema di "Protocollo d'Intesa tra Regione Lazio e Regione Umbria per la definizione dell'offerta ferroviaria sovraregionale Umbria/Lazio".</text:p>
          </table:table-cell>
          <table:table-cell office:value-type="string">
            <text:p>BIASI FILIPPO</text:p>
          </table:table-cell>
          <table:table-cell table:number-columns-repeated="1016"/>
        </table:table-row>
        <table:table-row table:style-name="ro2">
          <table:table-cell table:style-name="ce2" office:value-type="float" office:value="261903">
            <text:p>261903</text:p>
          </table:table-cell>
          <table:table-cell office:value-type="string">
            <text:p>Delibera Giunta</text:p>
          </table:table-cell>
          <table:table-cell office:value-type="string">
            <text:p>2014</text:p>
          </table:table-cell>
          <table:table-cell office:value-type="string">
            <text:p>21-OTT-14</text:p>
          </table:table-cell>
          <table:table-cell office:value-type="string">
            <text:p>713</text:p>
          </table:table-cell>
          <table:table-cell office:value-type="string">
            <text:p>INFRASTRUTTURE E POLITICHE ABITATIVE</text:p>
          </table:table-cell>
          <table:table-cell office:value-type="string">
            <text:p>Fondo destinato agli inquilini morosi incolpevoli di cui all'art. 6, comma 5 del Decreto legge 31 agosto 2013, n. 102, convertito con modificazioni dalla Legge 28 ottobre 2013, n. 124. <text:s/>Avvio delle procedure riguardanti l'adozione delle linee guida di cui all'art. 1, comma 2 del Decreto del Ministero delle Infrastrutture e dei Trasporti di concerto con il Ministero dell'Economia e delle Finanze 14 maggio 2014, n. 202.</text:p>
          </table:table-cell>
          <table:table-cell office:value-type="string">
            <text:p>PRIMERANO BARBARA</text:p>
          </table:table-cell>
          <table:table-cell table:number-columns-repeated="1016"/>
        </table:table-row>
        <table:table-row table:style-name="ro2">
          <table:table-cell table:style-name="ce2" office:value-type="float" office:value="261890">
            <text:p>261890</text:p>
          </table:table-cell>
          <table:table-cell office:value-type="string">
            <text:p>Delibera Giunta</text:p>
          </table:table-cell>
          <table:table-cell office:value-type="string">
            <text:p>2014</text:p>
          </table:table-cell>
          <table:table-cell office:value-type="string">
            <text:p>21-OTT-14</text:p>
          </table:table-cell>
          <table:table-cell office:value-type="string">
            <text:p>71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F11900, F11903 e F11907 appartenenti al programma 07 della missione 04.</text:p>
          </table:table-cell>
          <table:table-cell office:value-type="string">
            <text:p>MODOLA CARMINE</text:p>
          </table:table-cell>
          <table:table-cell table:number-columns-repeated="1016"/>
        </table:table-row>
        <table:table-row table:style-name="ro2">
          <table:table-cell table:style-name="ce2" office:value-type="float" office:value="262080">
            <text:p>262080</text:p>
          </table:table-cell>
          <table:table-cell office:value-type="string">
            <text:p>Delibera Giunta</text:p>
          </table:table-cell>
          <table:table-cell office:value-type="string">
            <text:p>2014</text:p>
          </table:table-cell>
          <table:table-cell office:value-type="string">
            <text:p>23-OTT-14</text:p>
          </table:table-cell>
          <table:table-cell office:value-type="string">
            <text:p>715</text:p>
          </table:table-cell>
          <table:table-cell office:value-type="string">
            <text:p>SALUTE E POLITICHE SOCIALI</text:p>
          </table:table-cell>
          <table:table-cell office:value-type="string">
            <text:p>Autorizzazione alla costituzione nel giudizio dinanzi alla Corte Costituzionale per la declaratoria di illegittimità costituzionale dell'art. 15, comma 14, del D.L. n. 95/2012, convertito con modifiche con L. n. 135/2012, recante "Disposizioni urgenti per la revisione della spesa pubblica con invarianza dei servizi ai cittadini".</text:p>
          </table:table-cell>
          <table:table-cell office:value-type="string">
            <text:p>GIAMMEI DANIELA</text:p>
          </table:table-cell>
          <table:table-cell table:number-columns-repeated="1016"/>
        </table:table-row>
        <table:table-row table:style-name="ro2">
          <table:table-cell table:style-name="ce2" office:value-type="float" office:value="261860">
            <text:p>261860</text:p>
          </table:table-cell>
          <table:table-cell office:value-type="string">
            <text:p>Delibera Giunta</text:p>
          </table:table-cell>
          <table:table-cell office:value-type="string">
            <text:p>2014</text:p>
          </table:table-cell>
          <table:table-cell office:value-type="string">
            <text:p>23-OTT-14</text:p>
          </table:table-cell>
          <table:table-cell office:value-type="string">
            <text:p>716</text:p>
          </table:table-cell>
          <table:table-cell office:value-type="string">
            <text:p>PROGRAM. ECONOMICA, BILANCIO, DEMANIO E PATRIMONIO</text:p>
          </table:table-cell>
          <table:table-cell office:value-type="string">
            <text:p>D.L. n. 66 del 24/4/2014, art. 45 - Ristrutturazione del debito obbligazionario delle Regioni individuate con Decreto del Ministero dell'Economia e delle Finanze 10/07/2014 - Approvazione degli esiti della Commissione Affari Finanziari Conferenza delle Regioni del 15 ottobre 2014 ed individuazione della Regione Lazio con ruolo di Centrale di Committenza</text:p>
          </table:table-cell>
          <table:table-cell office:value-type="string">
            <text:p>ANTONINI PAOLA</text:p>
          </table:table-cell>
          <table:table-cell table:number-columns-repeated="1016"/>
        </table:table-row>
        <table:table-row table:style-name="ro2">
          <table:table-cell table:style-name="ce2" office:value-type="float" office:value="261984">
            <text:p>261984</text:p>
          </table:table-cell>
          <table:table-cell office:value-type="string">
            <text:p>Delibera Giunta</text:p>
          </table:table-cell>
          <table:table-cell office:value-type="string">
            <text:p>2014</text:p>
          </table:table-cell>
          <table:table-cell office:value-type="string">
            <text:p>23-OTT-14</text:p>
          </table:table-cell>
          <table:table-cell office:value-type="string">
            <text:p>717</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27 ottobre 2014, alle ore 14:00. Integrazione dell'ordine del giorno.</text:p>
          </table:table-cell>
          <table:table-cell office:value-type="string">
            <text:p>TUFI STEFANIA</text:p>
          </table:table-cell>
          <table:table-cell table:number-columns-repeated="1016"/>
        </table:table-row>
        <table:table-row table:style-name="ro2">
          <table:table-cell table:style-name="ce2" office:value-type="float" office:value="260367">
            <text:p>260367</text:p>
          </table:table-cell>
          <table:table-cell office:value-type="string">
            <text:p>Delibera Giunta</text:p>
          </table:table-cell>
          <table:table-cell office:value-type="string">
            <text:p>2014</text:p>
          </table:table-cell>
          <table:table-cell office:value-type="string">
            <text:p>28-OTT-14</text:p>
          </table:table-cell>
          <table:table-cell office:value-type="string">
            <text:p>718</text:p>
          </table:table-cell>
          <table:table-cell office:value-type="string">
            <text:p>AGENZIA REGIONALE DEL TURISMO</text:p>
          </table:table-cell>
          <table:table-cell office:value-type="string">
            <text:p>Approvazione interventi a sostegno della valorizzazione e promozione turistica in favore di Comuni e istituzioni sociali private del Lazio mediante il ricorso ad Avvisi Pubblici da pubblicare entro il 2014.</text:p>
          </table:table-cell>
          <table:table-cell office:value-type="string">
            <text:p>MARCO TIRATTERRA</text:p>
          </table:table-cell>
          <table:table-cell table:number-columns-repeated="1016"/>
        </table:table-row>
        <table:table-row table:style-name="ro2">
          <table:table-cell table:style-name="ce2" office:value-type="float" office:value="261847">
            <text:p>261847</text:p>
          </table:table-cell>
          <table:table-cell office:value-type="string">
            <text:p>Delibera Giunta</text:p>
          </table:table-cell>
          <table:table-cell office:value-type="string">
            <text:p>2014</text:p>
          </table:table-cell>
          <table:table-cell office:value-type="string">
            <text:p>28-OTT-14</text:p>
          </table:table-cell>
          <table:table-cell office:value-type="string">
            <text:p>719</text:p>
          </table:table-cell>
          <table:table-cell office:value-type="string">
            <text:p>FORMAZ., RICE. E INNOV., SCUOLA UNIV., DIR. STUDIO</text:p>
          </table:table-cell>
          <table:table-cell office:value-type="string">
            <text:p>Definizione dello standard professionale e formativo del Tecnico meccatronico delle autoriparazioni, sulla base di quanto stabilito dall'accordo in Conferenza Stato - Regioni del 12 giugno 2014, in attuazione dell'art. 7 della Legge 5 febbraio 1992, n. 122, Disposizioni in materia di sicurezza della circolazione stradale e disciplina dell'attività di autoriparazione e s.m.i.</text:p>
          </table:table-cell>
          <table:table-cell office:value-type="string">
            <text:p>IZZO GENOVEFFA</text:p>
          </table:table-cell>
          <table:table-cell table:number-columns-repeated="1016"/>
        </table:table-row>
        <table:table-row table:style-name="ro2">
          <table:table-cell table:style-name="ce2" office:value-type="float" office:value="261791">
            <text:p>261791</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0</text:p>
          </table:table-cell>
          <table:table-cell office:value-type="string">
            <text:p>TERRITORIO, URBANISTICA, MOBILITA E RIFIUTI</text:p>
          </table:table-cell>
          <table:table-cell office:value-type="string">
            <text:p>D.Lgs. 152/2006 e s.m.i - L.R. 27/98 e s.m.i. - Approvazione delle "Linee guida per la redazione del Programma regionale di prevenzione dei rifiuti del Lazio".</text:p>
          </table:table-cell>
          <table:table-cell office:value-type="string">
            <text:p>CRESCENZI ROBERTO</text:p>
          </table:table-cell>
          <table:table-cell table:number-columns-repeated="1016"/>
        </table:table-row>
        <table:table-row table:style-name="ro2">
          <table:table-cell table:style-name="ce2" office:value-type="float" office:value="260489">
            <text:p>260489</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1</text:p>
          </table:table-cell>
          <table:table-cell office:value-type="string">
            <text:p>SVILUPPO ECONOMICO E ATTIVITA PRODUTTIVE</text:p>
          </table:table-cell>
          <table:table-cell office:value-type="string">
            <text:p>Annullamento parziale,in autotutela, della D.G.R. n. 193 del 08 maggio 2012, per la parte concernente l'istituzione del Comitato Tecnico di valutazione per gli interventi agevolativi ex legibus nn. 949/52 <text:s/>e 240/81.</text:p>
          </table:table-cell>
          <table:table-cell office:value-type="string">
            <text:p>EMANUELA FRULLANI</text:p>
          </table:table-cell>
          <table:table-cell table:number-columns-repeated="1016"/>
        </table:table-row>
        <table:table-row table:style-name="ro2">
          <table:table-cell table:style-name="ce2" office:value-type="float" office:value="259811">
            <text:p>259811</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2</text:p>
          </table:table-cell>
          <table:table-cell office:value-type="string">
            <text:p>CULTURA, POLITICHE GIOVANILI E SPORT</text:p>
          </table:table-cell>
          <table:table-cell office:value-type="string">
            <text:p>Legge Regionale 21 ottobre 2008, n. 16, "Iniziative ed interventi regionali in favore della promozione del libro, della lettura e delle piccole e medie imprese editoriali del Lazio". Integrazione del Programma annuale per l'anno 2014. Cap. G11900. Esercizio Finanziario 2014.</text:p>
          </table:table-cell>
          <table:table-cell office:value-type="string">
            <text:p>DE MARTINO LAURA</text:p>
          </table:table-cell>
          <table:table-cell table:number-columns-repeated="1016"/>
        </table:table-row>
        <table:table-row table:style-name="ro2">
          <table:table-cell table:style-name="ce2" office:value-type="float" office:value="259768">
            <text:p>259768</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3</text:p>
          </table:table-cell>
          <table:table-cell office:value-type="string">
            <text:p>PROGRAM. ECONOMICA, BILANCIO, DEMANIO E PATRIMONIO</text:p>
          </table:table-cell>
          <table:table-cell office:value-type="string">
            <text:p>Classificazione degli enti pubblici dipendenti della Regione Lazio, istituiti ai sensi dell'articolo 55 dello statuto della Regione, per fasce sulla base di indicatori e determinazione del limite massimo delle indennità annue lorde da corrispondere ai componenti degli organi amministrativi o agli organi cui sono attribuiti tutti i poteri di gestione, ordinaria e straordinaria.</text:p>
          </table:table-cell>
          <table:table-cell office:value-type="string">
            <text:p>MAIOZZI MARCO</text:p>
          </table:table-cell>
          <table:table-cell table:number-columns-repeated="1016"/>
        </table:table-row>
        <table:table-row table:style-name="ro2">
          <table:table-cell table:style-name="ce2" office:value-type="float" office:value="260837">
            <text:p>260837</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4</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i di spesa S26502, S26503, S26507 e S26515 iscritti nel programma 08 della missione 01.</text:p>
          </table:table-cell>
          <table:table-cell office:value-type="string">
            <text:p>CARMINE MODOLA</text:p>
          </table:table-cell>
          <table:table-cell table:number-columns-repeated="1016"/>
        </table:table-row>
        <table:table-row table:style-name="ro2">
          <table:table-cell table:style-name="ce2" office:value-type="float" office:value="261409">
            <text:p>261409</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5</text:p>
          </table:table-cell>
          <table:table-cell office:value-type="string">
            <text:p>PROGRAM. ECONOMICA, BILANCIO, DEMANIO E PATRIMONIO</text:p>
          </table:table-cell>
          <table:table-cell office:value-type="string">
            <text:p>Patto di stabilità regionale orizzontale 2014: adozione dell'articolato per l'attuazione del patto di stabilità regionale orizzontale 2014 e approvazione delle variazioni degli obiettivi programmatici relativi all'esercizio finanziario 2014 degli enti locali del Lazio in materia di patto di stabilità interno.</text:p>
          </table:table-cell>
          <table:table-cell office:value-type="string">
            <text:p>PAOLA PIZZICANNELLA</text:p>
          </table:table-cell>
          <table:table-cell table:number-columns-repeated="1016"/>
        </table:table-row>
        <table:table-row table:style-name="ro2">
          <table:table-cell table:style-name="ce2" office:value-type="float" office:value="262075">
            <text:p>262075</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6</text:p>
          </table:table-cell>
          <table:table-cell office:value-type="string">
            <text:p>PROGRAM. ECONOMICA, BILANCIO, DEMANIO E PATRIMONIO</text:p>
          </table:table-cell>
          <table:table-cell office:value-type="string">
            <text:p>Atto di indirizzo - Autorizzazione alla sottoscrizione del contratto di locazione ad uso diverso dall'abitativo tra la Regione Lazio e l'Agenzia Regionale per lo Sviluppo e l'Innovazione dell'Agricoltura del Lazio (Arsial), per l'immobile di proprietà regionale, sito in Roma,Via Belsiana, 60,61,62-62/A/B/C angolo Via Frattina,95,95/A. Censito in N.C.E.U. Foglio 470, part.297, sub.501.</text:p>
          </table:table-cell>
          <table:table-cell office:value-type="string">
            <text:p>CHIESA FILIPPO</text:p>
          </table:table-cell>
          <table:table-cell table:number-columns-repeated="1016"/>
        </table:table-row>
        <table:table-row table:style-name="ro2">
          <table:table-cell table:style-name="ce2" office:value-type="float" office:value="261548">
            <text:p>261548</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S13401 e S15902 appartenenti al programma 10 della missione 01.</text:p>
          </table:table-cell>
          <table:table-cell office:value-type="string">
            <text:p>MODOLA CARMINE</text:p>
          </table:table-cell>
          <table:table-cell table:number-columns-repeated="1016"/>
        </table:table-row>
        <table:table-row table:style-name="ro2">
          <table:table-cell table:style-name="ce2" office:value-type="float" office:value="262098">
            <text:p>262098</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8</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B41902, B41904, B41905, B41906, B41907, B41908, B41909, B41910, B43900 e B43909 appartenenti al programma 01 della missione 07.</text:p>
          </table:table-cell>
          <table:table-cell office:value-type="string">
            <text:p>MODOLA CARMINE</text:p>
          </table:table-cell>
          <table:table-cell table:number-columns-repeated="1016"/>
        </table:table-row>
        <table:table-row table:style-name="ro2">
          <table:table-cell table:style-name="ce2" office:value-type="float" office:value="262131">
            <text:p>262131</text:p>
          </table:table-cell>
          <table:table-cell office:value-type="string">
            <text:p>Delibera Giunta</text:p>
          </table:table-cell>
          <table:table-cell office:value-type="string">
            <text:p>2014</text:p>
          </table:table-cell>
          <table:table-cell office:value-type="string">
            <text:p>28-OTT-14</text:p>
          </table:table-cell>
          <table:table-cell office:value-type="string">
            <text:p>729</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12103 e A12106 appartenenti al programma 03 della missione 16.</text:p>
          </table:table-cell>
          <table:table-cell office:value-type="string">
            <text:p>MODOLA CARMINE</text:p>
          </table:table-cell>
          <table:table-cell table:number-columns-repeated="1016"/>
        </table:table-row>
        <table:table-row table:style-name="ro2">
          <table:table-cell table:style-name="ce2" office:value-type="float" office:value="262136">
            <text:p>262136</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0</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H11715 e H11732 appartenenti al programma 01 della missione 13.</text:p>
          </table:table-cell>
          <table:table-cell office:value-type="string">
            <text:p>MODOLA CARMINE</text:p>
          </table:table-cell>
          <table:table-cell table:number-columns-repeated="1016"/>
        </table:table-row>
        <table:table-row table:style-name="ro2">
          <table:table-cell table:style-name="ce2" office:value-type="float" office:value="262159">
            <text:p>262159</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1</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H41908 e H41934 appartenent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262137">
            <text:p>262137</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2</text:p>
          </table:table-cell>
          <table:table-cell office:value-type="string">
            <text:p>PROGRAM. ECONOMICA, BILANCIO, DEMANIO E PATRIMONIO</text:p>
          </table:table-cell>
          <table:table-cell office:value-type="string">
            <text:p>Determinazioni da assumere nell'ambito dell'assemblea ordinaria dei soci di Cotral Patrimonio S.p.A. convocata per il giorno 29 ottobre 2014, alle ore 11:00</text:p>
          </table:table-cell>
          <table:table-cell office:value-type="string">
            <text:p>TUFI STEFANIA</text:p>
          </table:table-cell>
          <table:table-cell table:number-columns-repeated="1016"/>
        </table:table-row>
        <table:table-row table:style-name="ro2">
          <table:table-cell table:style-name="ce2" office:value-type="float" office:value="262103">
            <text:p>262103</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3</text:p>
          </table:table-cell>
          <table:table-cell office:value-type="string">
            <text:p>PROGRAM. ECONOMICA, BILANCIO, DEMANIO E PATRIMONIO</text:p>
          </table:table-cell>
          <table:table-cell office:value-type="string">
            <text:p>Bilancio di previsione finanziario della Regione Lazio 2014-2016 - Variazione di bilancio riguardante il capitolo di entrata 000005 ed i capitoli di spesa C12597, C12601, E42130, E42131, E42132, E42133, E42510, E42519, E42535, E42536, E42539, E42540, E42541, E42542 <text:s/>appartenenti al programma 01 della missione 09 ed i capitoli di spesa C12135, C12148, C12807 appartenenti al programma 06 della missione 09.</text:p>
          </table:table-cell>
          <table:table-cell office:value-type="string">
            <text:p>MODOLA CARMINE</text:p>
          </table:table-cell>
          <table:table-cell table:number-columns-repeated="1016"/>
        </table:table-row>
        <table:table-row table:style-name="ro2">
          <table:table-cell table:style-name="ce2" office:value-type="float" office:value="262164">
            <text:p>262164</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4</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G23900 e G23912 appartenent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262146">
            <text:p>262146</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5</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E62534 e E62536 appartenenti al programma 02 della missione 08, E33561 ed E33564 appartenenti al programma 02 della missione 09 e D33401, D33404 e D33904 appartenenti al programma 04 della missione 09.</text:p>
          </table:table-cell>
          <table:table-cell office:value-type="string">
            <text:p>MODOLA CARMINE</text:p>
          </table:table-cell>
          <table:table-cell table:number-columns-repeated="1016"/>
        </table:table-row>
        <table:table-row table:style-name="ro2">
          <table:table-cell table:style-name="ce2" office:value-type="float" office:value="262171">
            <text:p>262171</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6</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B23903 e B23905 appartenenti al programma 03 della missione 14 tra i capitoli di spesa B25914 e B25917 appartenenti al programma 01 della missione 14 e tra i capitoli di spesa C21900 e C21912 appartenent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62329">
            <text:p>262329</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7</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A38177, A38178, A38179, A38180, A38181 ed A38182, appartenenti al programma 02 della missione 17.</text:p>
          </table:table-cell>
          <table:table-cell office:value-type="string">
            <text:p>MODOLA CARMINE</text:p>
          </table:table-cell>
          <table:table-cell table:number-columns-repeated="1016"/>
        </table:table-row>
        <table:table-row table:style-name="ro2">
          <table:table-cell table:style-name="ce2" office:value-type="float" office:value="262063">
            <text:p>262063</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8</text:p>
          </table:table-cell>
          <table:table-cell office:value-type="string">
            <text:p>CULTURA, POLITICHE GIOVANILI E SPORT</text:p>
          </table:table-cell>
          <table:table-cell office:value-type="string">
            <text:p>Programmazione integrativa delle risorse finanziarie disponibili sul Capitolo G 23912, esercizio finanziario 2014 pari a complessivi € 264.157,69.</text:p>
          </table:table-cell>
          <table:table-cell office:value-type="string">
            <text:p>FEDERICO MARIA</text:p>
          </table:table-cell>
          <table:table-cell table:number-columns-repeated="1016"/>
        </table:table-row>
        <table:table-row table:style-name="ro2">
          <table:table-cell table:style-name="ce2" office:value-type="float" office:value="262058">
            <text:p>262058</text:p>
          </table:table-cell>
          <table:table-cell office:value-type="string">
            <text:p>Delibera Giunta</text:p>
          </table:table-cell>
          <table:table-cell office:value-type="string">
            <text:p>2014</text:p>
          </table:table-cell>
          <table:table-cell office:value-type="string">
            <text:p>28-OTT-14</text:p>
          </table:table-cell>
          <table:table-cell office:value-type="string">
            <text:p>739</text:p>
          </table:table-cell>
          <table:table-cell office:value-type="string">
            <text:p>CULTURA, POLITICHE GIOVANILI E SPORT</text:p>
          </table:table-cell>
          <table:table-cell office:value-type="string">
            <text:p>L.R. 19/2006: Disposizioni per la valorizzazione culturale, turistica e ambientale della Via Francigena e degli altri itinerari culturali regionali riconosciuti da parte del Consiglio d'Europa. Individuazione dei criteri di priorità per la destinazione delle risorse relative al capitolo di bilancio G24564 per E.F 2014.</text:p>
          </table:table-cell>
          <table:table-cell office:value-type="string">
            <text:p>CARLOTTA NADIA</text:p>
          </table:table-cell>
          <table:table-cell table:number-columns-repeated="1016"/>
        </table:table-row>
        <table:table-row table:style-name="ro2">
          <table:table-cell table:style-name="ce2" office:value-type="float" office:value="262036">
            <text:p>262036</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0</text:p>
          </table:table-cell>
          <table:table-cell office:value-type="string">
            <text:p>SALUTE E POLITICHE SOCIALI</text:p>
          </table:table-cell>
          <table:table-cell office:value-type="string">
            <text:p>DCA U00247 del 25/07/2014 - Programmi Operativi 2013/2015 - <text:s/>Assegnazione di fondi regionali destinati alla realizzazione degli obiettivi di cui ai Programmi Operativi per il miglioramento dell'offerta di sanità nel Lazio. <text:s text:c="2"/>Importo totale: € 7.005.823,33 a valere sul Capitolo H22103 - esercizio finanziario 2014 del bilancio regionale</text:p>
          </table:table-cell>
          <table:table-cell office:value-type="string">
            <text:p>TONINELLO ORNELLA</text:p>
          </table:table-cell>
          <table:table-cell table:number-columns-repeated="1016"/>
        </table:table-row>
        <table:table-row table:style-name="ro2">
          <table:table-cell table:style-name="ce2" office:value-type="float" office:value="262535">
            <text:p>262535</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1</text:p>
          </table:table-cell>
          <table:table-cell office:value-type="string">
            <text:p>AFF. ISTITUZIONALI, PERSONALE E SIST. INFORMATIVI</text:p>
          </table:table-cell>
          <table:table-cell office:value-type="string">
            <text:p>Presa d'atto dell'ipotesi di accordo di contrattazione decentrata per l'utilizzo delle risorse finanziarie destinate alla retribuzione di risultato del personale dirigente per l'anno 2013</text:p>
          </table:table-cell>
          <table:table-cell office:value-type="string">
            <text:p>BACCI ALESSANDRO</text:p>
          </table:table-cell>
          <table:table-cell table:number-columns-repeated="1016"/>
        </table:table-row>
        <table:table-row table:style-name="ro2">
          <table:table-cell table:style-name="ce2" office:value-type="float" office:value="262626">
            <text:p>262626</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2</text:p>
          </table:table-cell>
          <table:table-cell office:value-type="string">
            <text:p>-</text:p>
          </table:table-cell>
          <table:table-cell office:value-type="string">
            <text:p>Modifiche del Regolamento regionale 6 settembre 2002, n.1, concernente "Regolamento di organizzazione degli uffici e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62829">
            <text:p>262829</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3</text:p>
          </table:table-cell>
          <table:table-cell office:value-type="string">
            <text:p>AFF. ISTITUZIONALI, PERSONALE E SIST. INFORMATIVI</text:p>
          </table:table-cell>
          <table:table-cell office:value-type="string">
            <text:p>Approvazione <text:s/>del Regolamento di organizzazione <text:s/>e della declaratoria dei compiti delle strutture dell'Agenzia regionale per la protezione civile.</text:p>
          </table:table-cell>
          <table:table-cell office:value-type="string">
            <text:p>DONATO GIULIO MARIO</text:p>
          </table:table-cell>
          <table:table-cell table:number-columns-repeated="1016"/>
        </table:table-row>
        <table:table-row table:style-name="ro2">
          <table:table-cell table:style-name="ce2" office:value-type="float" office:value="262420">
            <text:p>262420</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4</text:p>
          </table:table-cell>
          <table:table-cell office:value-type="string">
            <text:p>FORMAZ., RICE. E INNOV., SCUOLA UNIV., DIR. STUDIO</text:p>
          </table:table-cell>
          <table:table-cell office:value-type="string">
            <text:p>Modifica ed integrazione alla D.G.R. 2 settembre 2011, n. 381: "Concessione dell'autorizzazione allo svolgimento di corsi di formazione di riqualificazione per Operatore Socio Sanitario in regime di autofinanziamento".</text:p>
          </table:table-cell>
          <table:table-cell office:value-type="string">
            <text:p>CIARLANTINI MARCO</text:p>
          </table:table-cell>
          <table:table-cell table:number-columns-repeated="1016"/>
        </table:table-row>
        <table:table-row table:style-name="ro2">
          <table:table-cell table:style-name="ce2" office:value-type="float" office:value="261489">
            <text:p>261489</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5</text:p>
          </table:table-cell>
          <table:table-cell office:value-type="string">
            <text:p>SVILUPPO ECONOMICO E ATTIVITA PRODUTTIVE</text:p>
          </table:table-cell>
          <table:table-cell office:value-type="string">
            <text:p>Autorizzazione avvio del Progetto pilota "Spazio Attivo" di Latina.</text:p>
          </table:table-cell>
          <table:table-cell office:value-type="string">
            <text:p>MARINA SCAZZOCCHIO</text:p>
          </table:table-cell>
          <table:table-cell table:number-columns-repeated="1016"/>
        </table:table-row>
        <table:table-row table:style-name="ro2">
          <table:table-cell table:style-name="ce2" office:value-type="float" office:value="262437">
            <text:p>262437</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6</text:p>
          </table:table-cell>
          <table:table-cell office:value-type="string">
            <text:p>CULTURA, POLITICHE GIOVANILI E SPORT</text:p>
          </table:table-cell>
          <table:table-cell office:value-type="string">
            <text:p>Ripartizione integrativa delle risorse finanziarie disponibili sul Capitolo G13900, esercizio finanziario 2014, alla cui gestione è deputata la Direzione Regionale Cultura e politiche giovanili, ad integrazione e modifica della precedente deliberazione di riparto n. 516 del 29 luglio 2014.</text:p>
          </table:table-cell>
          <table:table-cell office:value-type="string">
            <text:p>MIGNANTI MARIA RITA</text:p>
          </table:table-cell>
          <table:table-cell table:number-columns-repeated="1016"/>
        </table:table-row>
        <table:table-row table:style-name="ro2">
          <table:table-cell table:style-name="ce2" office:value-type="float" office:value="262295">
            <text:p>262295</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7</text:p>
          </table:table-cell>
          <table:table-cell office:value-type="string">
            <text:p>CULTURA, POLITICHE GIOVANILI E SPORT</text:p>
          </table:table-cell>
          <table:table-cell office:value-type="string">
            <text:p>Approvazione dello schema di Protocollo d'Intesa tra Regione Lazio, A.N.E.C, A.N.E.M. e A.N.I.C.A. per promuovere interventi volti a salvaguardare i bambini dalla visione di proiezioni cinematografiche non idonee.</text:p>
          </table:table-cell>
          <table:table-cell office:value-type="string">
            <text:p>DE MATTHAEIS FRANCESCO</text:p>
          </table:table-cell>
          <table:table-cell table:number-columns-repeated="1016"/>
        </table:table-row>
        <table:table-row table:style-name="ro2">
          <table:table-cell table:style-name="ce2" office:value-type="float" office:value="259863">
            <text:p>259863</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8</text:p>
          </table:table-cell>
          <table:table-cell office:value-type="string">
            <text:p>INFRASTRUTTURE E POLITICHE ABITATIVE</text:p>
          </table:table-cell>
          <table:table-cell office:value-type="string">
            <text:p>Lavori di manutenzione straordinaria di due fabbricati per complessivi n° 178 alloggi nel Comune di Isola del Liri, Loc. San Carlo, Via Montemontano. Autorizzazione all'utilizzo di parte del residuo proveniente dall'intervento di recupero di n. 24 alloggi siti in Via Pascoli, presso il Comune di Cassino, L. 457/1978, Finanziamento DGR n° 1131/2004, occorrente per il completamento dei lavori presso il Comune di Isola del Liri.</text:p>
          </table:table-cell>
          <table:table-cell office:value-type="string">
            <text:p>ANTINORI MAURIZIO</text:p>
          </table:table-cell>
          <table:table-cell table:number-columns-repeated="1016"/>
        </table:table-row>
        <table:table-row table:style-name="ro2">
          <table:table-cell table:style-name="ce2" office:value-type="float" office:value="262544">
            <text:p>262544</text:p>
          </table:table-cell>
          <table:table-cell office:value-type="string">
            <text:p>Delibera Giunta</text:p>
          </table:table-cell>
          <table:table-cell office:value-type="string">
            <text:p>2014</text:p>
          </table:table-cell>
          <table:table-cell office:value-type="string">
            <text:p>04-NOV-14</text:p>
          </table:table-cell>
          <table:table-cell office:value-type="string">
            <text:p>749</text:p>
          </table:table-cell>
          <table:table-cell office:value-type="string">
            <text:p>INFRASTRUTTURE E POLITICHE ABITATIVE</text:p>
          </table:table-cell>
          <table:table-cell office:value-type="string">
            <text:p>Approvazione delle linee guida per i comuni incaricati delle attività del Fondo destinato agli inquilini morosi incolpevoli di cui all'art. 6, comma 5 del decreto legge 31 agosto 2013, n. 102, convertito con modificazioni dalla Legge 28 ottobre 2013, n. 124. Approvazione delle modalità di ripartizione del Fondo destinato agli inquilini morosi incolpevoli. Ripartizione del Fondo annualità 2014, pari a € 1.628.809,00.</text:p>
          </table:table-cell>
          <table:table-cell office:value-type="string">
            <text:p>PRIMERANO BARBARA</text:p>
          </table:table-cell>
          <table:table-cell table:number-columns-repeated="1016"/>
        </table:table-row>
        <table:table-row table:style-name="ro2">
          <table:table-cell table:style-name="ce2" office:value-type="float" office:value="262643">
            <text:p>262643</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0</text:p>
          </table:table-cell>
          <table:table-cell office:value-type="string">
            <text:p>INFRASTRUTTURE E POLITICHE ABITATIVE</text:p>
          </table:table-cell>
          <table:table-cell office:value-type="string">
            <text:p>Approvazione ex art. 5, c. 6, l.r. 45/1998, degli schemi di contratto di diritto privato tra la Regione Lazio e il Direttore Generale e i Vicedirettori generali dell'Agenzia Regionale per la Protezione Ambientale del Lazio - A.R.P.A.</text:p>
          </table:table-cell>
          <table:table-cell office:value-type="string">
            <text:p>MONACO EUGENIO</text:p>
          </table:table-cell>
          <table:table-cell table:number-columns-repeated="1016"/>
        </table:table-row>
        <table:table-row table:style-name="ro2">
          <table:table-cell table:style-name="ce2" office:value-type="float" office:value="262573">
            <text:p>262573</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1</text:p>
          </table:table-cell>
          <table:table-cell office:value-type="string">
            <text:p>PROGRAM. ECONOMICA, BILANCIO, DEMANIO E PATRIMONIO</text:p>
          </table:table-cell>
          <table:table-cell office:value-type="string">
            <text:p>Assegnazione in concessione a canone ricognitorio dei beni immobili di proprietà della Regione Lazio appartenenti al Demanio Regionale di pertinenza Stradale (ex A.N.A.S.) ai sensi dell'articolo 20 della legge regionale 28 aprile 2006, n. 4 e s.m.i..</text:p>
          </table:table-cell>
          <table:table-cell office:value-type="string">
            <text:p>DE BERNARDINI NICOLA</text:p>
          </table:table-cell>
          <table:table-cell table:number-columns-repeated="1016"/>
        </table:table-row>
        <table:table-row table:style-name="ro2">
          <table:table-cell table:style-name="ce2" office:value-type="float" office:value="262676">
            <text:p>262676</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2</text:p>
          </table:table-cell>
          <table:table-cell office:value-type="string">
            <text:p>PROGRAM. ECONOMICA, BILANCIO, DEMANIO E PATRIMONIO</text:p>
          </table:table-cell>
          <table:table-cell office:value-type="string">
            <text:p>Determinazioni da assumere in merito alla società Frosinone Multiservizi S.p.A. in liquidazione, società partecipata dalla Regione Lazio per il tramite di Sviluppo Lazio S.p.A..</text:p>
          </table:table-cell>
          <table:table-cell office:value-type="string">
            <text:p>TUFI STEFANIA</text:p>
          </table:table-cell>
          <table:table-cell table:number-columns-repeated="1016"/>
        </table:table-row>
        <table:table-row table:style-name="ro2">
          <table:table-cell table:style-name="ce2" office:value-type="float" office:value="262177">
            <text:p>262177</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3</text:p>
          </table:table-cell>
          <table:table-cell office:value-type="string">
            <text:p>POLITICHE SOCIALI, AUTONOMIE, SICUREZZA E SPORT</text:p>
          </table:table-cell>
          <table:table-cell office:value-type="string">
            <text:p>Intesa del 5 agosto 2014, in sede di Conferenza Unificata, sullo schema di decreto di riparto concernente l'utilizzo delle risorse stanziate sul Fondo per le politiche della famiglia per l'anno 2014. Finalizzazione importo assegnato € 430.000,00 <text:s/>per la realizzazione dei "Centri Famiglia".</text:p>
          </table:table-cell>
          <table:table-cell office:value-type="string">
            <text:p>DI TULLIO PATRIZIA</text:p>
          </table:table-cell>
          <table:table-cell table:number-columns-repeated="1016"/>
        </table:table-row>
        <table:table-row table:style-name="ro2">
          <table:table-cell table:style-name="ce2" office:value-type="float" office:value="261996">
            <text:p>261996</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4</text:p>
          </table:table-cell>
          <table:table-cell office:value-type="string">
            <text:p>PROGRAM. ECONOMICA, BILANCIO, DEMANIO E PATRIMONIO</text:p>
          </table:table-cell>
          <table:table-cell office:value-type="string">
            <text:p>Indirizzi e direttive alla Azienda sanitaria locale RM-G in merito alle modalità di alienazione, ai sensi dell'art.2, comma 92,93 e 94 della legge regionale 14 luglio 2014, n.7, dei beni immobili denominati "Terreni ex Pio Istituto Santo Spirito" ricadenti nei Comuni di Tivoli e Guidonia-Montecelio</text:p>
          </table:table-cell>
          <table:table-cell office:value-type="string">
            <text:p>CHIESA FILIPPO</text:p>
          </table:table-cell>
          <table:table-cell table:number-columns-repeated="1016"/>
        </table:table-row>
        <table:table-row table:style-name="ro2">
          <table:table-cell table:style-name="ce2" office:value-type="float" office:value="262953">
            <text:p>262953</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5</text:p>
          </table:table-cell>
          <table:table-cell office:value-type="string">
            <text:p>-</text:p>
          </table:table-cell>
          <table:table-cell office:value-type="string">
            <text:p>Affidamento dell'incarico ad interim di Direttore della Direzione regionale Formazione, Ricerca e innovazione. Scuola e università. Diritto allo studio, alla Dott.ssa Rosanna BELLOTTI.</text:p>
          </table:table-cell>
          <table:table-cell office:value-type="string">
            <text:p>TARDIOLA ANDREA</text:p>
          </table:table-cell>
          <table:table-cell table:number-columns-repeated="1016"/>
        </table:table-row>
        <table:table-row table:style-name="ro2">
          <table:table-cell table:style-name="ce2" office:value-type="float" office:value="261360">
            <text:p>261360</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6</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i di spesa E32501 e E32510 iscritti nel programma 03 della missione 09.</text:p>
          </table:table-cell>
          <table:table-cell office:value-type="string">
            <text:p>MODOLA CARMINE</text:p>
          </table:table-cell>
          <table:table-cell table:number-columns-repeated="1016"/>
        </table:table-row>
        <table:table-row table:style-name="ro2">
          <table:table-cell table:style-name="ce2" office:value-type="float" office:value="261359">
            <text:p>261359</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7</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i di spesa B22501, B32514 e C32501 iscritti nei programmi 01, 02 e 03 della missione 14.</text:p>
          </table:table-cell>
          <table:table-cell office:value-type="string">
            <text:p>MODOLA CARMINE</text:p>
          </table:table-cell>
          <table:table-cell table:number-columns-repeated="1016"/>
        </table:table-row>
        <table:table-row table:style-name="ro2">
          <table:table-cell table:style-name="ce2" office:value-type="float" office:value="261442">
            <text:p>261442</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8</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i di spesa C12503, G14501, G22503, G22504, G24524, G24551 e R44509 iscritti nei programmi 01 e 02 della missione 05 e nel programma 05 della missione 10.</text:p>
          </table:table-cell>
          <table:table-cell office:value-type="string">
            <text:p>CARMINE MODOLA</text:p>
          </table:table-cell>
          <table:table-cell table:number-columns-repeated="1016"/>
        </table:table-row>
        <table:table-row table:style-name="ro2">
          <table:table-cell table:style-name="ce2" office:value-type="float" office:value="262466">
            <text:p>262466</text:p>
          </table:table-cell>
          <table:table-cell office:value-type="string">
            <text:p>Delibera Giunta</text:p>
          </table:table-cell>
          <table:table-cell office:value-type="string">
            <text:p>2014</text:p>
          </table:table-cell>
          <table:table-cell office:value-type="string">
            <text:p>04-NOV-14</text:p>
          </table:table-cell>
          <table:table-cell office:value-type="string">
            <text:p>759</text:p>
          </table:table-cell>
          <table:table-cell office:value-type="string">
            <text:p>PROGRAM. ECONOMICA, BILANCIO, DEMANIO E PATRIMONIO</text:p>
          </table:table-cell>
          <table:table-cell office:value-type="string">
            <text:p>legge regionale 28 giugno 2013, n°4. Interventi di riduzione della spesa per locazioni passive ed approvazione del Piano di razionalizzazione delle sedi regionali.</text:p>
          </table:table-cell>
          <table:table-cell office:value-type="string">
            <text:p>DE ANGELIS FEDERICO</text:p>
          </table:table-cell>
          <table:table-cell table:number-columns-repeated="1016"/>
        </table:table-row>
        <table:table-row table:style-name="ro2">
          <table:table-cell table:style-name="ce2" office:value-type="float" office:value="262735">
            <text:p>262735</text:p>
          </table:table-cell>
          <table:table-cell office:value-type="string">
            <text:p>Delibera Giunta</text:p>
          </table:table-cell>
          <table:table-cell office:value-type="string">
            <text:p>2014</text:p>
          </table:table-cell>
          <table:table-cell office:value-type="string">
            <text:p>04-NOV-14</text:p>
          </table:table-cell>
          <table:table-cell office:value-type="string">
            <text:p>760</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B21101, B21105, B25900, B25902, B25903, B25916, C21908 e C21910 appartenenti al programma 01 della missione 14</text:p>
          </table:table-cell>
          <table:table-cell office:value-type="string">
            <text:p>MODOLA CARMINE</text:p>
          </table:table-cell>
          <table:table-cell table:number-columns-repeated="1016"/>
        </table:table-row>
        <table:table-row table:style-name="ro2">
          <table:table-cell table:style-name="ce2" office:value-type="float" office:value="262717">
            <text:p>262717</text:p>
          </table:table-cell>
          <table:table-cell office:value-type="string">
            <text:p>Delibera Giunta</text:p>
          </table:table-cell>
          <table:table-cell office:value-type="string">
            <text:p>2014</text:p>
          </table:table-cell>
          <table:table-cell office:value-type="string">
            <text:p>04-NOV-14</text:p>
          </table:table-cell>
          <table:table-cell office:value-type="string">
            <text:p>761</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G21908 e G21910 appartenent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62449">
            <text:p>262449</text:p>
          </table:table-cell>
          <table:table-cell office:value-type="string">
            <text:p>Delibera Giunta</text:p>
          </table:table-cell>
          <table:table-cell office:value-type="string">
            <text:p>2014</text:p>
          </table:table-cell>
          <table:table-cell office:value-type="string">
            <text:p>04-NOV-14</text:p>
          </table:table-cell>
          <table:table-cell office:value-type="string">
            <text:p>762</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E71512 ed E71515 appartenenti al programma 01 della missione 08.</text:p>
          </table:table-cell>
          <table:table-cell office:value-type="string">
            <text:p>MODOLA CARMINE</text:p>
          </table:table-cell>
          <table:table-cell table:number-columns-repeated="1016"/>
        </table:table-row>
        <table:table-row table:style-name="ro2">
          <table:table-cell table:style-name="ce2" office:value-type="float" office:value="262443">
            <text:p>262443</text:p>
          </table:table-cell>
          <table:table-cell office:value-type="string">
            <text:p>Delibera Giunta</text:p>
          </table:table-cell>
          <table:table-cell office:value-type="string">
            <text:p>2014</text:p>
          </table:table-cell>
          <table:table-cell office:value-type="string">
            <text:p>04-NOV-14</text:p>
          </table:table-cell>
          <table:table-cell office:value-type="string">
            <text:p>763</text:p>
          </table:table-cell>
          <table:table-cell office:value-type="string">
            <text:p>PROGRAM. ECONOMICA, BILANCIO, DEMANIO E PATRIMONIO</text:p>
          </table:table-cell>
          <table:table-cell office:value-type="string">
            <text:p>Bilancio di previsione finanziario della Regione Lazio 2014-2016 - Variazione di bilancio riguardante i capitoli di spesa R31105 e R31111 appartenenti al programma 02 della missione 06.</text:p>
          </table:table-cell>
          <table:table-cell office:value-type="string">
            <text:p>MODOLA CARMINE</text:p>
          </table:table-cell>
          <table:table-cell table:number-columns-repeated="1016"/>
        </table:table-row>
        <table:table-row table:style-name="ro2">
          <table:table-cell table:style-name="ce2" office:value-type="float" office:value="262983">
            <text:p>262983</text:p>
          </table:table-cell>
          <table:table-cell office:value-type="string">
            <text:p>Delibera Giunta</text:p>
          </table:table-cell>
          <table:table-cell office:value-type="string">
            <text:p>2014</text:p>
          </table:table-cell>
          <table:table-cell office:value-type="string">
            <text:p>04-NOV-14</text:p>
          </table:table-cell>
          <table:table-cell office:value-type="string">
            <text:p>764</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R45906 e R45911 appartenenti al programma 02 della missione 03.</text:p>
          </table:table-cell>
          <table:table-cell office:value-type="string">
            <text:p>MODOLA CARMINE</text:p>
          </table:table-cell>
          <table:table-cell table:number-columns-repeated="1016"/>
        </table:table-row>
        <table:table-row table:style-name="ro2">
          <table:table-cell table:style-name="ce2" office:value-type="float" office:value="255580">
            <text:p>255580</text:p>
          </table:table-cell>
          <table:table-cell office:value-type="string">
            <text:p>Delibera Giunta</text:p>
          </table:table-cell>
          <table:table-cell office:value-type="string">
            <text:p>2014</text:p>
          </table:table-cell>
          <table:table-cell office:value-type="string">
            <text:p>11-NOV-14</text:p>
          </table:table-cell>
          <table:table-cell office:value-type="string">
            <text:p>765</text:p>
          </table:table-cell>
          <table:table-cell office:value-type="string">
            <text:p>AFF. ISTITUZIONALI, PERSONALE E SIST. INFORMATIVI</text:p>
          </table:table-cell>
          <table:table-cell office:value-type="string">
            <text:p>Convenzione reg. cron. n.12440 del 12/02/2010 tra Regione Lazio e società LAit Spa per la realizzazione del Sistema Informativo Regionale. Approvazione del Programma Operativo Annuale 2014.</text:p>
          </table:table-cell>
          <table:table-cell office:value-type="string">
            <text:p>AJELLO TOMMASO</text:p>
          </table:table-cell>
          <table:table-cell table:number-columns-repeated="1016"/>
        </table:table-row>
        <table:table-row table:style-name="ro2">
          <table:table-cell table:style-name="ce2" office:value-type="float" office:value="262038">
            <text:p>262038</text:p>
          </table:table-cell>
          <table:table-cell office:value-type="string">
            <text:p>Delibera Giunta</text:p>
          </table:table-cell>
          <table:table-cell office:value-type="string">
            <text:p>2014</text:p>
          </table:table-cell>
          <table:table-cell office:value-type="string">
            <text:p>11-NOV-14</text:p>
          </table:table-cell>
          <table:table-cell office:value-type="string">
            <text:p>766</text:p>
          </table:table-cell>
          <table:table-cell office:value-type="string">
            <text:p>AFF. ISTITUZIONALI, PERSONALE E SIST. INFORMATIVI</text:p>
          </table:table-cell>
          <table:table-cell office:value-type="string">
            <text:p>Ratifica Accordo quadro ed Approvazione schema Accordo <text:s/>Operativo tra Presidenza del Consiglio dei Ministri Scuola Nazionale dell'Amministrazione (SNA), Regione Lazio, Istituto di Studi Giuridici Arturo Carlo Jemolo e l'Agenzia Sviluppo Amministrazioni Pubbliche (ASAP) per lo svolgimento di attività di formazione in materia di anticorruzione e trasparenza amministrativa</text:p>
          </table:table-cell>
          <table:table-cell office:value-type="string">
            <text:p>SIMONCELLI PATRIZIA</text:p>
          </table:table-cell>
          <table:table-cell table:number-columns-repeated="1016"/>
        </table:table-row>
        <table:table-row table:style-name="ro2">
          <table:table-cell table:style-name="ce2" office:value-type="float" office:value="262805">
            <text:p>262805</text:p>
          </table:table-cell>
          <table:table-cell office:value-type="string">
            <text:p>Delibera Giunta</text:p>
          </table:table-cell>
          <table:table-cell office:value-type="string">
            <text:p>2014</text:p>
          </table:table-cell>
          <table:table-cell office:value-type="string">
            <text:p>11-NOV-14</text:p>
          </table:table-cell>
          <table:table-cell office:value-type="string">
            <text:p>767</text:p>
          </table:table-cell>
          <table:table-cell office:value-type="string">
            <text:p>POLITICHE SOCIALI, AUTONOMIE, SICUREZZA E SPORT</text:p>
          </table:table-cell>
          <table:table-cell office:value-type="string">
            <text:p>Commissariamento dell'Associazione Agraria di Civitavecchia.</text:p>
          </table:table-cell>
          <table:table-cell office:value-type="string">
            <text:p>ABBRUZZO DEMETRIO</text:p>
          </table:table-cell>
          <table:table-cell table:number-columns-repeated="1016"/>
        </table:table-row>
        <table:table-row table:style-name="ro2">
          <table:table-cell table:style-name="ce2" office:value-type="float" office:value="263300">
            <text:p>263300</text:p>
          </table:table-cell>
          <table:table-cell office:value-type="string">
            <text:p>Delibera Giunta</text:p>
          </table:table-cell>
          <table:table-cell office:value-type="string">
            <text:p>2014</text:p>
          </table:table-cell>
          <table:table-cell office:value-type="string">
            <text:p>11-NOV-14</text:p>
          </table:table-cell>
          <table:table-cell office:value-type="string">
            <text:p>768</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D22505, D22508, D22509 e D22510 appartenenti al programma 03 della missione 10.</text:p>
          </table:table-cell>
          <table:table-cell office:value-type="string">
            <text:p>MODOLA CARMINE</text:p>
          </table:table-cell>
          <table:table-cell table:number-columns-repeated="1016"/>
        </table:table-row>
        <table:table-row table:style-name="ro2">
          <table:table-cell table:style-name="ce2" office:value-type="float" office:value="263051">
            <text:p>263051</text:p>
          </table:table-cell>
          <table:table-cell office:value-type="string">
            <text:p>Delibera Giunta</text:p>
          </table:table-cell>
          <table:table-cell office:value-type="string">
            <text:p>2014</text:p>
          </table:table-cell>
          <table:table-cell office:value-type="string">
            <text:p>11-NOV-14</text:p>
          </table:table-cell>
          <table:table-cell office:value-type="string">
            <text:p>769</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H13149 e H13175 appartenenti al programma 07 della missione 13.</text:p>
          </table:table-cell>
          <table:table-cell office:value-type="string">
            <text:p>MODOLA CARMINE</text:p>
          </table:table-cell>
          <table:table-cell table:number-columns-repeated="1016"/>
        </table:table-row>
        <table:table-row table:style-name="ro2">
          <table:table-cell table:style-name="ce2" office:value-type="float" office:value="262809">
            <text:p>262809</text:p>
          </table:table-cell>
          <table:table-cell office:value-type="string">
            <text:p>Delibera Giunta</text:p>
          </table:table-cell>
          <table:table-cell office:value-type="string">
            <text:p>2014</text:p>
          </table:table-cell>
          <table:table-cell office:value-type="string">
            <text:p>11-NOV-14</text:p>
          </table:table-cell>
          <table:table-cell office:value-type="string">
            <text:p>770</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text:s/>B32105 e B32106 appartenenti al programma 02 della missione 14.</text:p>
          </table:table-cell>
          <table:table-cell office:value-type="string">
            <text:p>MODOLA CARMINE</text:p>
          </table:table-cell>
          <table:table-cell table:number-columns-repeated="1016"/>
        </table:table-row>
        <table:table-row table:style-name="ro2">
          <table:table-cell table:style-name="ce2" office:value-type="float" office:value="261838">
            <text:p>261838</text:p>
          </table:table-cell>
          <table:table-cell office:value-type="string">
            <text:p>Delibera Giunta</text:p>
          </table:table-cell>
          <table:table-cell office:value-type="string">
            <text:p>2014</text:p>
          </table:table-cell>
          <table:table-cell office:value-type="string">
            <text:p>11-NOV-14</text:p>
          </table:table-cell>
          <table:table-cell office:value-type="string">
            <text:p>771</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E42101 ed E42126 appartenenti al programma 01 della missione 09 e tra i capitoli di spesa E46510 ed E46535 appartenenti al programma 02 della missione 11.</text:p>
          </table:table-cell>
          <table:table-cell office:value-type="string">
            <text:p>MODOLA CARMINE</text:p>
          </table:table-cell>
          <table:table-cell table:number-columns-repeated="1016"/>
        </table:table-row>
        <table:table-row table:style-name="ro2">
          <table:table-cell table:style-name="ce2" office:value-type="float" office:value="262061">
            <text:p>262061</text:p>
          </table:table-cell>
          <table:table-cell office:value-type="string">
            <text:p>Delibera Giunta</text:p>
          </table:table-cell>
          <table:table-cell office:value-type="string">
            <text:p>2014</text:p>
          </table:table-cell>
          <table:table-cell office:value-type="string">
            <text:p>11-NOV-14</text:p>
          </table:table-cell>
          <table:table-cell office:value-type="string">
            <text:p>772</text:p>
          </table:table-cell>
          <table:table-cell office:value-type="string">
            <text:p>PROGRAM. ECONOMICA, BILANCIO, DEMANIO E PATRIMONIO</text:p>
          </table:table-cell>
          <table:table-cell office:value-type="string">
            <text:p>Atto di indirizzo relativo all'"Attività straordinaria finalizzata all'esame dei bilanci dei consorzi di bonifica relativi agli esercizi finanziari 2011-2014".</text:p>
          </table:table-cell>
          <table:table-cell office:value-type="string">
            <text:p>SARTORI GAETANO</text:p>
          </table:table-cell>
          <table:table-cell table:number-columns-repeated="1016"/>
        </table:table-row>
        <table:table-row table:style-name="ro2">
          <table:table-cell table:style-name="ce2" office:value-type="float" office:value="263148">
            <text:p>263148</text:p>
          </table:table-cell>
          <table:table-cell office:value-type="string">
            <text:p>Delibera Giunta</text:p>
          </table:table-cell>
          <table:table-cell office:value-type="string">
            <text:p>2014</text:p>
          </table:table-cell>
          <table:table-cell office:value-type="string">
            <text:p>11-NOV-14</text:p>
          </table:table-cell>
          <table:table-cell office:value-type="string">
            <text:p>773</text:p>
          </table:table-cell>
          <table:table-cell office:value-type="string">
            <text:p>PROGRAM. ECONOMICA, BILANCIO, DEMANIO E PATRIMONIO</text:p>
          </table:table-cell>
          <table:table-cell office:value-type="string">
            <text:p>Determinazioni da assumere nell'ambito dell'assemblea dei soci di Tuscia Expò S.p.A. in liquidazione convocata per il giorno 10 novembre 2014, alle ore 12:00, in prima convocazione ed, occorrendo, per il giorno 11 novembre 2014, alle ore 12:0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61765">
            <text:p>261765</text:p>
          </table:table-cell>
          <table:table-cell office:value-type="string">
            <text:p>Proposta di Legge</text:p>
          </table:table-cell>
          <table:table-cell office:value-type="string">
            <text:p>2014</text:p>
          </table:table-cell>
          <table:table-cell office:value-type="string">
            <text:p>11-NOV-14</text:p>
          </table:table-cell>
          <table:table-cell office:value-type="string">
            <text:p>774</text:p>
          </table:table-cell>
          <table:table-cell office:value-type="string">
            <text:p>SVILUPPO ECONOMICO E ATTIVITA PRODUTTIVE</text:p>
          </table:table-cell>
          <table:table-cell office:value-type="string">
            <text:p>Proposta di Legge concernente: "Disposizioni relative all'utilizzazione del demanio marittimo per finalità turistico-ricreative - Modifiche alla legge regionale 6 agosto 2007, n.13 (organizzazione del <text:s/>sistema <text:s/>turistico <text:s/>laziale. Modifica alla legge regionale 6 agosto 1999, n. 14 "organizzazione delle funzioni a livello regionale e locale per la realizzazione del decentramento amministrativo" e successive modifiche)".</text:p>
          </table:table-cell>
          <table:table-cell office:value-type="string">
            <text:p>LORETI RENATO</text:p>
          </table:table-cell>
          <table:table-cell table:number-columns-repeated="1016"/>
        </table:table-row>
        <table:table-row table:style-name="ro2">
          <table:table-cell table:style-name="ce2" office:value-type="float" office:value="263327">
            <text:p>263327</text:p>
          </table:table-cell>
          <table:table-cell office:value-type="string">
            <text:p>Delibera Giunta</text:p>
          </table:table-cell>
          <table:table-cell office:value-type="string">
            <text:p>2014</text:p>
          </table:table-cell>
          <table:table-cell office:value-type="string">
            <text:p>11-NOV-14</text:p>
          </table:table-cell>
          <table:table-cell office:value-type="string">
            <text:p>775</text:p>
          </table:table-cell>
          <table:table-cell office:value-type="string">
            <text:p>PROGRAM. ECONOMICA, BILANCIO, DEMANIO E PATRIMONIO</text:p>
          </table:table-cell>
          <table:table-cell office:value-type="string">
            <text:p>Atto di indirizzo - revoca parziale della deliberazione della Giunta regionale 01 febbraio 2008 n.56 nella parte relativa all'alienzaione del compendio immobiliare ubicato in Roma, via Maria Adelaide, 11/14 angolo via Maria Cristina n.9,11 e 13 di proprietà della Regione Lazio. Articolo 519 del Regolamento regionale n.1/2002 e s.m.i mutamento della classificazione nell'inventario regionale. Attuazione Sentenza Consiglio di Stato n.04905 del 17 settembre 2012.</text:p>
          </table:table-cell>
          <table:table-cell office:value-type="string">
            <text:p>CHIESA FILIPPO</text:p>
          </table:table-cell>
          <table:table-cell table:number-columns-repeated="1016"/>
        </table:table-row>
        <table:table-row table:style-name="ro2">
          <table:table-cell table:style-name="ce2" office:value-type="float" office:value="263487">
            <text:p>263487</text:p>
          </table:table-cell>
          <table:table-cell office:value-type="string">
            <text:p>Delibera Giunta</text:p>
          </table:table-cell>
          <table:table-cell office:value-type="string">
            <text:p>2014</text:p>
          </table:table-cell>
          <table:table-cell office:value-type="string">
            <text:p>11-NOV-14</text:p>
          </table:table-cell>
          <table:table-cell office:value-type="string">
            <text:p>776</text:p>
          </table:table-cell>
          <table:table-cell office:value-type="string">
            <text:p>PROGRAM. ECONOMICA, BILANCIO, DEMANIO E PATRIMONIO</text:p>
          </table:table-cell>
          <table:table-cell office:value-type="string">
            <text:p>Ristrutturazione del debito in essere ai sensi dell'art. 45 del Decreto Legge <text:s/>n. 66 del 24 aprile 2014 convertito nella Legge n. 89 del 23 giugno 2014 - Individuazione <text:s/>intermediari finanziari -</text:p>
          </table:table-cell>
          <table:table-cell office:value-type="string">
            <text:p>ANTONINI PAOLA</text:p>
          </table:table-cell>
          <table:table-cell table:number-columns-repeated="1016"/>
        </table:table-row>
        <table:table-row table:style-name="ro2">
          <table:table-cell table:style-name="ce2" office:value-type="float" office:value="263453">
            <text:p>263453</text:p>
          </table:table-cell>
          <table:table-cell office:value-type="string">
            <text:p>Delibera Giunta</text:p>
          </table:table-cell>
          <table:table-cell office:value-type="string">
            <text:p>2014</text:p>
          </table:table-cell>
          <table:table-cell office:value-type="string">
            <text:p>11-NOV-14</text:p>
          </table:table-cell>
          <table:table-cell office:value-type="string">
            <text:p>777</text:p>
          </table:table-cell>
          <table:table-cell office:value-type="string">
            <text:p>TERRITORIO, URBANISTICA, MOBILITA E RIFIUTI</text:p>
          </table:table-cell>
          <table:table-cell office:value-type="string">
            <text:p>Comune di Marino (RM). Piano di Zona per l'Edilizia Economica e Popolare, in Variante al Piano Regolatore Generale vigente, in località Mazzamagna. Delibera di Consiglio Comunale n. 52 del 07.08.2009 e Delibera di Consiglio Comunale di rettifica n. 14 del 22.04.2013. Approvazione sotto il profilo urbanistico con prescrizioni e condizioni.</text:p>
          </table:table-cell>
          <table:table-cell office:value-type="string">
            <text:p>GIANFRANCESCO GIANNI</text:p>
          </table:table-cell>
          <table:table-cell table:number-columns-repeated="1016"/>
        </table:table-row>
        <table:table-row table:style-name="ro2">
          <table:table-cell table:style-name="ce2" office:value-type="float" office:value="257030">
            <text:p>257030</text:p>
          </table:table-cell>
          <table:table-cell office:value-type="string">
            <text:p>Delibera Giunta</text:p>
          </table:table-cell>
          <table:table-cell office:value-type="string">
            <text:p>2014</text:p>
          </table:table-cell>
          <table:table-cell office:value-type="string">
            <text:p>18-NOV-14</text:p>
          </table:table-cell>
          <table:table-cell office:value-type="string">
            <text:p>778</text:p>
          </table:table-cell>
          <table:table-cell office:value-type="string">
            <text:p>AGENZIA REGIONALE DEL TURISMO</text:p>
          </table:table-cell>
          <table:table-cell office:value-type="string">
            <text:p>Modifiche regolamento regionale 24 ottobre 2008, n. 18 (Disciplina delle Strutture Ricettive all'Aria Aperta) e successive modifiche.</text:p>
          </table:table-cell>
          <table:table-cell office:value-type="string">
            <text:p>FRANCO ALTAMURA</text:p>
          </table:table-cell>
          <table:table-cell table:number-columns-repeated="1016"/>
        </table:table-row>
        <table:table-row table:style-name="ro2">
          <table:table-cell table:style-name="ce2" office:value-type="float" office:value="262414">
            <text:p>262414</text:p>
          </table:table-cell>
          <table:table-cell office:value-type="string">
            <text:p>Delibera Giunta</text:p>
          </table:table-cell>
          <table:table-cell office:value-type="string">
            <text:p>2014</text:p>
          </table:table-cell>
          <table:table-cell office:value-type="string">
            <text:p>18-NOV-14</text:p>
          </table:table-cell>
          <table:table-cell office:value-type="string">
            <text:p>779</text:p>
          </table:table-cell>
          <table:table-cell office:value-type="string">
            <text:p>SALUTE E POLITICHE SOCIALI</text:p>
          </table:table-cell>
          <table:table-cell office:value-type="string">
            <text:p>DCA U00247 del 25/07/2014 - Programmi Operativi 2013/2015 - <text:s/>Assegnazione di fondi regionali destinati alla realizzazione degli obiettivi di cui ai Programmi Operativi per il miglioramento dell'offerta di Sanità nel Lazio - Assegnazione di fondi regionali alla Asl di Latina e all'Azienda Ospedaliera S. Giovanni Addolorata per l'acquisto di tecnologie sanitarie in somma urgenza - Importo complessivo € 2.716.000,00 a valere sul capitolo H22527 - annualità 2014.</text:p>
          </table:table-cell>
          <table:table-cell office:value-type="string">
            <text:p>TONINELLO ORNELLA</text:p>
          </table:table-cell>
          <table:table-cell table:number-columns-repeated="1016"/>
        </table:table-row>
        <table:table-row table:style-name="ro2">
          <table:table-cell table:style-name="ce2" office:value-type="float" office:value="263101">
            <text:p>263101</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0</text:p>
          </table:table-cell>
          <table:table-cell office:value-type="string">
            <text:p>CENTRALE ACQUISTI</text:p>
          </table:table-cell>
          <table:table-cell office:value-type="string">
            <text:p>Revoca della deliberazione della Giunta regionale 23 dicembre 2013, n. 473 avente ad oggetto: "Proposta di legge regionale concernente: &lt;&lt;Norme in materia di razionalizzazione e contenimento della spesa pubblica per l'acquisizione di beni e servizi&gt;&gt;".</text:p>
          </table:table-cell>
          <table:table-cell office:value-type="string">
            <text:p>MASSI ANNAMARIA</text:p>
          </table:table-cell>
          <table:table-cell table:number-columns-repeated="1016"/>
        </table:table-row>
        <table:table-row table:style-name="ro2">
          <table:table-cell table:style-name="ce2" office:value-type="float" office:value="260680">
            <text:p>260680</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1</text:p>
          </table:table-cell>
          <table:table-cell office:value-type="string">
            <text:p>POLITICHE SOCIALI, AUTONOMIE, SICUREZZA E SPORT</text:p>
          </table:table-cell>
          <table:table-cell office:value-type="string">
            <text:p>Contributi a sostegno dell'associazionismo comunale. Criteri e modalità di assegnazione dei fondi regionali (Cap R41900 esercizio 2014) e delle risorse statali attribuite alle Regioni in base all'Intesa n. 936/CU del 01.03.2006. Esercizio finanziario 2014.</text:p>
          </table:table-cell>
          <table:table-cell office:value-type="string">
            <text:p>IACIANCIO GIULIANA</text:p>
          </table:table-cell>
          <table:table-cell table:number-columns-repeated="1016"/>
        </table:table-row>
        <table:table-row table:style-name="ro2">
          <table:table-cell table:style-name="ce2" office:value-type="float" office:value="261696">
            <text:p>261696</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2</text:p>
          </table:table-cell>
          <table:table-cell office:value-type="string">
            <text:p>POLITICHE SOCIALI, AUTONOMIE, SICUREZZA E SPORT</text:p>
          </table:table-cell>
          <table:table-cell office:value-type="string">
            <text:p>Utilizzo delle risorse disponibili pari ad  1.557.865,00 <text:s/>sul capitolo di bilancio C21518 in parte corrente "Fondo per prevenire e combattere il fenomeno dell'Usura" <text:s text:c="2"/>esercizio <text:s/>finanziario 2014 <text:s/>- <text:s/>Approvazione <text:s/>dei <text:s text:c="2"/>"Criteri e modalità <text:s/>per <text:s/>l'utilizzo del Fondo per prevenire e combattere il fenomeno dell'Usura, volti alla realizzazione di appositi "Centri informativi e operativi per imprese e famiglie su credito, sovraindebitamento ed usura".</text:p>
          </table:table-cell>
          <table:table-cell office:value-type="string">
            <text:p>PALAZZOLO ROBERTO</text:p>
          </table:table-cell>
          <table:table-cell table:number-columns-repeated="1016"/>
        </table:table-row>
        <table:table-row table:style-name="ro2">
          <table:table-cell table:style-name="ce2" office:value-type="float" office:value="261967">
            <text:p>261967</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3</text:p>
          </table:table-cell>
          <table:table-cell office:value-type="string">
            <text:p>TERRITORIO, URBANISTICA, MOBILITA E RIFIUTI</text:p>
          </table:table-cell>
          <table:table-cell office:value-type="string">
            <text:p>Patto Territoriale delle Colline Romane - Rettifica proposta di Accordo di Programma approvata con D.G.R. n. 140 del 12.06.2013 ed integrazione proposte Accordo di Programma ai sensi dell'art. 34 del D.Lgs. 18 agosto 2000 n. 267 approvate con D.G.R. nn. 613 del 21.12.2012, 618 del 21.12.2012, 140 del 12.06.2013, 166 dell'08.04.2014, 190 del 15.04.2014, 202 del 23.04.2014, 318 del 03.06.2014, 330 del 10.06.2014, 507 del 29.07.2014, 508 del 29.07.2014, 575 del 02.09.2014.</text:p>
          </table:table-cell>
          <table:table-cell office:value-type="string">
            <text:p>CUDINI ALESSANDRA</text:p>
          </table:table-cell>
          <table:table-cell table:number-columns-repeated="1016"/>
        </table:table-row>
        <table:table-row table:style-name="ro2">
          <table:table-cell table:style-name="ce2" office:value-type="float" office:value="263452">
            <text:p>263452</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4</text:p>
          </table:table-cell>
          <table:table-cell office:value-type="string">
            <text:p>SVILUPPO ECONOMICO E ATTIVITA PRODUTTIVE</text:p>
          </table:table-cell>
          <table:table-cell office:value-type="string">
            <text:p>Adesione della Regione Lazio alla costituenda Associazione Temporanea di Scopo denominata QuALife (Quality of Ageing Life) per la istituzione del Cluster Tecnologico Regionale "Tecnologie per gli Ambienti di Vita"</text:p>
          </table:table-cell>
          <table:table-cell office:value-type="string">
            <text:p>SCAZZOCCHIO MARINA</text:p>
          </table:table-cell>
          <table:table-cell table:number-columns-repeated="1016"/>
        </table:table-row>
        <table:table-row table:style-name="ro2">
          <table:table-cell table:style-name="ce2" office:value-type="float" office:value="263373">
            <text:p>263373</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5</text:p>
          </table:table-cell>
          <table:table-cell office:value-type="string">
            <text:p>SVILUPPO ECONOMICO E ATTIVITA PRODUTTIVE</text:p>
          </table:table-cell>
          <table:table-cell office:value-type="string">
            <text:p>candidatura della Regione Lazio alla vice-presidenza del Comitato Nazionale Italiano del Programma ENI CBC Med 2014-2020 (obiettivo Cooperazione Territoriale Europea finanziato dal fondo FESR).</text:p>
          </table:table-cell>
          <table:table-cell office:value-type="string">
            <text:p>DI GIORGIO CARMELA</text:p>
          </table:table-cell>
          <table:table-cell table:number-columns-repeated="1016"/>
        </table:table-row>
        <table:table-row table:style-name="ro2">
          <table:table-cell table:style-name="ce2" office:value-type="float" office:value="259733">
            <text:p>259733</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6</text:p>
          </table:table-cell>
          <table:table-cell office:value-type="string">
            <text:p>INFRASTRUTTURE E POLITICHE ABITATIVE</text:p>
          </table:table-cell>
          <table:table-cell office:value-type="string">
            <text:p>Conferma del finanziamento e assegnazione del nuovo termine per l'inizio dei lavori di cui al comma 4 dell'art. 7 bis della L.R. n. 12/1999. Soc. Cooperativa VERONESE s.c.a.r.l., nuova costruzione nel Comune di Roma P.d.Z. Trigoria.</text:p>
          </table:table-cell>
          <table:table-cell office:value-type="string">
            <text:p>O. LUCCIONI</text:p>
          </table:table-cell>
          <table:table-cell table:number-columns-repeated="1016"/>
        </table:table-row>
        <table:table-row table:style-name="ro2">
          <table:table-cell table:style-name="ce2" office:value-type="float" office:value="263049">
            <text:p>263049</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7</text:p>
          </table:table-cell>
          <table:table-cell office:value-type="string">
            <text:p>INFRASTRUTTURE E POLITICHE ABITATIVE</text:p>
          </table:table-cell>
          <table:table-cell office:value-type="string">
            <text:p>Adesione alla carta nazionale dei contratti di fiume</text:p>
          </table:table-cell>
          <table:table-cell office:value-type="string">
            <text:p>MONACO EUGENIO</text:p>
          </table:table-cell>
          <table:table-cell table:number-columns-repeated="1016"/>
        </table:table-row>
        <table:table-row table:style-name="ro2">
          <table:table-cell table:style-name="ce2" office:value-type="float" office:value="263192">
            <text:p>263192</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8</text:p>
          </table:table-cell>
          <table:table-cell office:value-type="string">
            <text:p>AGRICOLTURA E SVILUPPO RURALE, CACCIA E PESCA</text:p>
          </table:table-cell>
          <table:table-cell office:value-type="string">
            <text:p>Abrogazione "Nuovo regolamento per il rilascio ed il rinnovo dell'autorizzazione all'acquisto e all'impiego dei prodotti fitosanitari molto tossici, tossici nocivi, e relativi coadiuvanti, ai sensi del D.P.R. del 23 aprile 2001, n.290" approvato con delibera n.669/2002, come modificata dalla D.G.R. n.384 del 19 novembre 2013. Decreto legislativo 14 agosto 2012, n.150, articoli 7,8 e 9. Approvazione della "Disciplina per il rilascio ed il rinnovo del certificato di abilitazione all'acquisto e all'utilizzo dei prodotti fitosanitari e alla consulenza, ai sensi del D.Lgs. n.150/2012".</text:p>
          </table:table-cell>
          <table:table-cell office:value-type="string">
            <text:p>NUCCITELLI LUCIANO</text:p>
          </table:table-cell>
          <table:table-cell table:number-columns-repeated="1016"/>
        </table:table-row>
        <table:table-row table:style-name="ro2">
          <table:table-cell table:style-name="ce2" office:value-type="float" office:value="263661">
            <text:p>263661</text:p>
          </table:table-cell>
          <table:table-cell office:value-type="string">
            <text:p>Delibera Giunta</text:p>
          </table:table-cell>
          <table:table-cell office:value-type="string">
            <text:p>2014</text:p>
          </table:table-cell>
          <table:table-cell office:value-type="string">
            <text:p>18-NOV-14</text:p>
          </table:table-cell>
          <table:table-cell office:value-type="string">
            <text:p>789</text:p>
          </table:table-cell>
          <table:table-cell office:value-type="string">
            <text:p>AGRICOLTURA E SVILUPPO RURALE, CACCIA E PESCA</text:p>
          </table:table-cell>
          <table:table-cell office:value-type="string">
            <text:p>Reg. CE 1698/2005 - Programma di Sviluppo Rurale (PSR) 2007/2013 del Lazio. Disposizioni per il finanziamento delle domande di aiuto presentate in applicazione dei bandi pubblici emanati nell'annualità 2014.</text:p>
          </table:table-cell>
          <table:table-cell office:value-type="string">
            <text:p>SARDILLI MICHELE</text:p>
          </table:table-cell>
          <table:table-cell table:number-columns-repeated="1016"/>
        </table:table-row>
        <table:table-row table:style-name="ro2">
          <table:table-cell table:style-name="ce2" office:value-type="float" office:value="261589">
            <text:p>261589</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0</text:p>
          </table:table-cell>
          <table:table-cell office:value-type="string">
            <text:p>PROGRAM. ECONOMICA, BILANCIO, DEMANIO E PATRIMONIO</text:p>
          </table:table-cell>
          <table:table-cell office:value-type="string">
            <text:p>valorizzazione dei beni delle Asl appartenuti agli ex Enti ospedalieri, ai sensi del comma 6 dell'articolo 1 della legge regionale 11 agosto 2008, n. 14: beni di proprietà dell'Azienda sanitaria locale di Frosinone.</text:p>
          </table:table-cell>
          <table:table-cell office:value-type="string">
            <text:p>RIZZI ROBERTO</text:p>
          </table:table-cell>
          <table:table-cell table:number-columns-repeated="1016"/>
        </table:table-row>
        <table:table-row table:style-name="ro2">
          <table:table-cell table:style-name="ce2" office:value-type="float" office:value="263862">
            <text:p>263862</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1</text:p>
          </table:table-cell>
          <table:table-cell office:value-type="string">
            <text:p>PROGRAM. ECONOMICA, BILANCIO, DEMANIO E PATRIMONIO</text:p>
          </table:table-cell>
          <table:table-cell office:value-type="string">
            <text:p>Determinazioni da assumere nell'ambito dell'assemblea straordinaria e ordinaria dei soci di Alta Roma S.c.p.A. convocata per il giorno 17 novembre 2014, alle ore 23:00, in prima convocazione e, occorrendo, in seconda convocazione per il giorno 18 novembre 2014 alle ore 10:00.</text:p>
          </table:table-cell>
          <table:table-cell office:value-type="string">
            <text:p>TUFI STEFANIA</text:p>
          </table:table-cell>
          <table:table-cell table:number-columns-repeated="1016"/>
        </table:table-row>
        <table:table-row table:style-name="ro2">
          <table:table-cell table:style-name="ce2" office:value-type="float" office:value="263047">
            <text:p>263047</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2</text:p>
          </table:table-cell>
          <table:table-cell office:value-type="string">
            <text:p>POLITICHE SOCIALI, AUTONOMIE, SICUREZZA E SPORT</text:p>
          </table:table-cell>
          <table:table-cell office:value-type="string">
            <text:p>Legge 8 novembre 2000, n. 328. Legge regionale del 9 settembre 1996, n. 38 Approvazione progetto di inclusione sociale per ex detenuti in condizioni di difficoltà nell'inserimento e/o reinserimento sociale e lavorativo</text:p>
          </table:table-cell>
          <table:table-cell office:value-type="string">
            <text:p>SAMA' MARIA TERESA</text:p>
          </table:table-cell>
          <table:table-cell table:number-columns-repeated="1016"/>
        </table:table-row>
        <table:table-row table:style-name="ro2">
          <table:table-cell table:style-name="ce2" office:value-type="float" office:value="264088">
            <text:p>264088</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3</text:p>
          </table:table-cell>
          <table:table-cell office:value-type="string">
            <text:p>AFF. ISTITUZIONALI, PERSONALE E SIST. INFORMATIVI</text:p>
          </table:table-cell>
          <table:table-cell office:value-type="string">
            <text:p>Approvazione dello schema di Protocollo d'Intesa Regione Lazio, Arsial e <text:s/>Aeroporti di Roma S.p.A.</text:p>
          </table:table-cell>
          <table:table-cell office:value-type="string">
            <text:p>SIMONCELLI PATRIZIA</text:p>
          </table:table-cell>
          <table:table-cell table:number-columns-repeated="1016"/>
        </table:table-row>
        <table:table-row table:style-name="ro2">
          <table:table-cell table:style-name="ce2" office:value-type="float" office:value="264036">
            <text:p>264036</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4</text:p>
          </table:table-cell>
          <table:table-cell office:value-type="string">
            <text:p>AFF. ISTITUZIONALI, PERSONALE E SIST. INFORMATIVI</text:p>
          </table:table-cell>
          <table:table-cell office:value-type="string">
            <text:p>DGR n. 353/2014 - Approvazione schema dell'aggiornamento dell'"Accordo Quadro per la realizzazione del Programma Lazio 30Mega" tra Regione Lazio e Ministero dello Sviluppo Economico. Approvazione aggiornamento "Primo Intervento Attuativo del Programma Lazio 30 Mega". Approvazione del "Secondo Intervento Attuativo del Programma Lazio 30Mega".</text:p>
          </table:table-cell>
          <table:table-cell office:value-type="string">
            <text:p>ABBRUZZETTI GIOVANNI</text:p>
          </table:table-cell>
          <table:table-cell table:number-columns-repeated="1016"/>
        </table:table-row>
        <table:table-row table:style-name="ro2">
          <table:table-cell table:style-name="ce2" office:value-type="float" office:value="263324">
            <text:p>263324</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5</text:p>
          </table:table-cell>
          <table:table-cell office:value-type="string">
            <text:p>CULTURA, POLITICHE GIOVANILI E SPORT</text:p>
          </table:table-cell>
          <table:table-cell office:value-type="string">
            <text:p>Legge Regionale 21 ottobre 2008, n. 16, "Iniziative ed interventi regionali in favore della promozione del libro, della lettura e delle piccole e medie imprese editoriali del Lazio". Incremento dello stanziamento previsto per il Programma annuale dell'anno 2014. Capitolo G 11900. Esercizi Finanziari 2014 e 2015.</text:p>
          </table:table-cell>
          <table:table-cell office:value-type="string">
            <text:p>DE MARTINO LAURA</text:p>
          </table:table-cell>
          <table:table-cell table:number-columns-repeated="1016"/>
        </table:table-row>
        <table:table-row table:style-name="ro2">
          <table:table-cell table:style-name="ce2" office:value-type="float" office:value="263371">
            <text:p>263371</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6</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T19415, T19446 e T19447 appartenenti a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63383">
            <text:p>263383</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7</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F31901 e F31920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63963">
            <text:p>263963</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8</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G24524, G24551, G24563 e G24564, appartenenti al programma 01 della missione 05 e i capitoli G11900 e G11903, appartenent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63969">
            <text:p>263969</text:p>
          </table:table-cell>
          <table:table-cell office:value-type="string">
            <text:p>Delibera Giunta</text:p>
          </table:table-cell>
          <table:table-cell office:value-type="string">
            <text:p>2014</text:p>
          </table:table-cell>
          <table:table-cell office:value-type="string">
            <text:p>18-NOV-14</text:p>
          </table:table-cell>
          <table:table-cell office:value-type="string">
            <text:p>799</text:p>
          </table:table-cell>
          <table:table-cell office:value-type="string">
            <text:p>PROGRAM. ECONOMICA, BILANCIO, DEMANIO E PATRIMONIO</text:p>
          </table:table-cell>
          <table:table-cell office:value-type="string">
            <text:p>Applicazione delle disposizioni di cui all'articolo 32, del decreto-legge 24 aprile 2014, n. 66, convertito, con modificazioni, dalla legge 23 giugno 2014, n. 89.</text:p>
          </table:table-cell>
          <table:table-cell office:value-type="string">
            <text:p>MODOLA CARMINE</text:p>
          </table:table-cell>
          <table:table-cell table:number-columns-repeated="1016"/>
        </table:table-row>
        <table:table-row table:style-name="ro2">
          <table:table-cell table:style-name="ce2" office:value-type="float" office:value="263970">
            <text:p>263970</text:p>
          </table:table-cell>
          <table:table-cell office:value-type="string">
            <text:p>Delibera Giunta</text:p>
          </table:table-cell>
          <table:table-cell office:value-type="string">
            <text:p>2014</text:p>
          </table:table-cell>
          <table:table-cell office:value-type="string">
            <text:p>18-NOV-14</text:p>
          </table:table-cell>
          <table:table-cell office:value-type="string">
            <text:p>800</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R31902 e R31906 appartenent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263971">
            <text:p>263971</text:p>
          </table:table-cell>
          <table:table-cell office:value-type="string">
            <text:p>Delibera Giunta</text:p>
          </table:table-cell>
          <table:table-cell office:value-type="string">
            <text:p>2014</text:p>
          </table:table-cell>
          <table:table-cell office:value-type="string">
            <text:p>18-NOV-14</text:p>
          </table:table-cell>
          <table:table-cell office:value-type="string">
            <text:p>801</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S15900 e S15903 appartenenti al programma 10 della missione 01.</text:p>
          </table:table-cell>
          <table:table-cell office:value-type="string">
            <text:p>MODOLA CARMINE</text:p>
          </table:table-cell>
          <table:table-cell table:number-columns-repeated="1016"/>
        </table:table-row>
        <table:table-row table:style-name="ro2">
          <table:table-cell table:style-name="ce2" office:value-type="float" office:value="263973">
            <text:p>263973</text:p>
          </table:table-cell>
          <table:table-cell office:value-type="string">
            <text:p>Delibera Giunta</text:p>
          </table:table-cell>
          <table:table-cell office:value-type="string">
            <text:p>2014</text:p>
          </table:table-cell>
          <table:table-cell office:value-type="string">
            <text:p>18-NOV-14</text:p>
          </table:table-cell>
          <table:table-cell office:value-type="string">
            <text:p>802</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E23900 ed E23903 appartenenti al programma 05 della missione 09 e tra i capitoli di spesa D12533 e D12536 appartenenti al programma 05 della missione 10.</text:p>
          </table:table-cell>
          <table:table-cell office:value-type="string">
            <text:p>MODOLA CARMINE</text:p>
          </table:table-cell>
          <table:table-cell table:number-columns-repeated="1016"/>
        </table:table-row>
        <table:table-row table:style-name="ro2">
          <table:table-cell table:style-name="ce2" office:value-type="float" office:value="263974">
            <text:p>263974</text:p>
          </table:table-cell>
          <table:table-cell office:value-type="string">
            <text:p>Delibera Giunta</text:p>
          </table:table-cell>
          <table:table-cell office:value-type="string">
            <text:p>2014</text:p>
          </table:table-cell>
          <table:table-cell office:value-type="string">
            <text:p>18-NOV-14</text:p>
          </table:table-cell>
          <table:table-cell office:value-type="string">
            <text:p>803</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G31900, G31902 e G31909, appartenenti al programma 01 della missione 06 e i capitoli H41930 e H41936, appartenent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263377">
            <text:p>263377</text:p>
          </table:table-cell>
          <table:table-cell office:value-type="string">
            <text:p>Delibera Giunta</text:p>
          </table:table-cell>
          <table:table-cell office:value-type="string">
            <text:p>2014</text:p>
          </table:table-cell>
          <table:table-cell office:value-type="string">
            <text:p>18-NOV-14</text:p>
          </table:table-cell>
          <table:table-cell office:value-type="string">
            <text:p>804</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F31122 e F31153 appartenenti al programma 03 della missione 15</text:p>
          </table:table-cell>
          <table:table-cell office:value-type="string">
            <text:p>MODOLA CARMINE</text:p>
          </table:table-cell>
          <table:table-cell table:number-columns-repeated="1016"/>
        </table:table-row>
        <table:table-row table:style-name="ro2">
          <table:table-cell table:style-name="ce2" office:value-type="float" office:value="263378">
            <text:p>263378</text:p>
          </table:table-cell>
          <table:table-cell office:value-type="string">
            <text:p>Delibera Giunta</text:p>
          </table:table-cell>
          <table:table-cell office:value-type="string">
            <text:p>2014</text:p>
          </table:table-cell>
          <table:table-cell office:value-type="string">
            <text:p>18-NOV-14</text:p>
          </table:table-cell>
          <table:table-cell office:value-type="string">
            <text:p>805</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G21900 e G21904 appartenenti al programma 01 della missione 05.</text:p>
          </table:table-cell>
          <table:table-cell office:value-type="string">
            <text:p>MODOLA CARMINE</text:p>
          </table:table-cell>
          <table:table-cell table:number-columns-repeated="1016"/>
        </table:table-row>
        <table:table-row table:style-name="ro2">
          <table:table-cell table:style-name="ce2" office:value-type="float" office:value="263960">
            <text:p>263960</text:p>
          </table:table-cell>
          <table:table-cell office:value-type="string">
            <text:p>Delibera Giunta</text:p>
          </table:table-cell>
          <table:table-cell office:value-type="string">
            <text:p>2014</text:p>
          </table:table-cell>
          <table:table-cell office:value-type="string">
            <text:p>18-NOV-14</text:p>
          </table:table-cell>
          <table:table-cell office:value-type="string">
            <text:p>806</text:p>
          </table:table-cell>
          <table:table-cell office:value-type="string">
            <text:p>POLITICHE SOCIALI, AUTONOMIE, SICUREZZA E SPORT</text:p>
          </table:table-cell>
          <table:table-cell office:value-type="string">
            <text:p>Modifiche alla Delibera n. 667 del 14/10/2014 avente ad oggetto: "Individuazione dei criteri e modalità per la concessione di contributi a sostegno delle attività delle Associazioni che operano nel settore per la prevenzione e la lotta contro la violenza nei confronti delle donne, la violenza domestica e la solidarietà alle vittime - art. 2 e art. 9 legge regionale del . 19 marzo <text:s/>2014 n. 4."</text:p>
          </table:table-cell>
          <table:table-cell office:value-type="string">
            <text:p>CECI DOMENICO</text:p>
          </table:table-cell>
          <table:table-cell table:number-columns-repeated="1016"/>
        </table:table-row>
        <table:table-row table:style-name="ro2">
          <table:table-cell table:style-name="ce2" office:value-type="float" office:value="264465">
            <text:p>264465</text:p>
          </table:table-cell>
          <table:table-cell office:value-type="string">
            <text:p>Delibera Giunta</text:p>
          </table:table-cell>
          <table:table-cell office:value-type="string">
            <text:p>2014</text:p>
          </table:table-cell>
          <table:table-cell office:value-type="string">
            <text:p>25-NOV-14</text:p>
          </table:table-cell>
          <table:table-cell office:value-type="string">
            <text:p>807</text:p>
          </table:table-cell>
          <table:table-cell office:value-type="string">
            <text:p>TERRITORIO, URBANISTICA, MOBILITA E RIFIUTI</text:p>
          </table:table-cell>
          <table:table-cell office:value-type="string">
            <text:p>Proposta dell'Autorità Portuale di Civitavecchia-Fiumicino e Gaeta per la definizione di una zona franca aperta all'interno delle aree portuali di Civitavecchia".</text:p>
          </table:table-cell>
          <table:table-cell office:value-type="string">
            <text:p>FIORELLI ROBERTO</text:p>
          </table:table-cell>
          <table:table-cell table:number-columns-repeated="1016"/>
        </table:table-row>
        <table:table-row table:style-name="ro2">
          <table:table-cell table:style-name="ce2" office:value-type="float" office:value="262094">
            <text:p>262094</text:p>
          </table:table-cell>
          <table:table-cell office:value-type="string">
            <text:p>Delibera Giunta</text:p>
          </table:table-cell>
          <table:table-cell office:value-type="string">
            <text:p>2014</text:p>
          </table:table-cell>
          <table:table-cell office:value-type="string">
            <text:p>25-NOV-14</text:p>
          </table:table-cell>
          <table:table-cell office:value-type="string">
            <text:p>808</text:p>
          </table:table-cell>
          <table:table-cell office:value-type="string">
            <text:p>SVILUPPO ECONOMICO E ATTIVITA PRODUTTIVE</text:p>
          </table:table-cell>
          <table:table-cell office:value-type="string">
            <text:p>Legge Regionale 31 dicembre 2002, n. 46 <text:s/>- Istituzione, modalità di costituzione e di funzionamento di un Gruppo di Lavoro per la predisposizione di un programma operativo di interventi nella zona dell'Area Industriale di Piedimonte San Germano.</text:p>
          </table:table-cell>
          <table:table-cell office:value-type="string">
            <text:p>MARROCCO BRUNO</text:p>
          </table:table-cell>
          <table:table-cell table:number-columns-repeated="1016"/>
        </table:table-row>
        <table:table-row table:style-name="ro2">
          <table:table-cell table:style-name="ce2" office:value-type="float" office:value="264193">
            <text:p>264193</text:p>
          </table:table-cell>
          <table:table-cell office:value-type="string">
            <text:p>Delibera Giunta</text:p>
          </table:table-cell>
          <table:table-cell office:value-type="string">
            <text:p>2014</text:p>
          </table:table-cell>
          <table:table-cell office:value-type="string">
            <text:p>25-NOV-14</text:p>
          </table:table-cell>
          <table:table-cell office:value-type="string">
            <text:p>809</text:p>
          </table:table-cell>
          <table:table-cell office:value-type="string">
            <text:p>PROGRAM. ECONOMICA, BILANCIO, DEMANIO E PATRIMONIO</text:p>
          </table:table-cell>
          <table:table-cell office:value-type="string">
            <text:p>Concessione a canone ricognitorio, a favore del Comune di Monte Romano, della tenuta agricola Roccarespampani, di cui <text:s/>alla DGR n. 613 del 23/09/2014.</text:p>
          </table:table-cell>
          <table:table-cell office:value-type="string">
            <text:p>DE BERNARDINI NICOLA</text:p>
          </table:table-cell>
          <table:table-cell table:number-columns-repeated="1016"/>
        </table:table-row>
        <table:table-row table:style-name="ro2">
          <table:table-cell table:style-name="ce2" office:value-type="float" office:value="263372">
            <text:p>263372</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0</text:p>
          </table:table-cell>
          <table:table-cell office:value-type="string">
            <text:p>PROGRAM. ECONOMICA, BILANCIO, DEMANIO E PATRIMONIO</text:p>
          </table:table-cell>
          <table:table-cell office:value-type="string">
            <text:p>Bilancio di previsione finanziario della Regione Lazio Bilancio di previsione finanziario della Regione Lazio 2014-2016 - Variazione di bilancio riguardante i capitoli di spesa B11109 e B11118, appartenenti al programma 01 della missione 16</text:p>
          </table:table-cell>
          <table:table-cell office:value-type="string">
            <text:p>MODOLA CARMINE</text:p>
          </table:table-cell>
          <table:table-cell table:number-columns-repeated="1016"/>
        </table:table-row>
        <table:table-row table:style-name="ro2">
          <table:table-cell table:style-name="ce2" office:value-type="float" office:value="263375">
            <text:p>263375</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1</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H41924, H41932 e H41935 appartenenti al programma 07 della missione 12</text:p>
          </table:table-cell>
          <table:table-cell office:value-type="string">
            <text:p>MODOLA CARMINE</text:p>
          </table:table-cell>
          <table:table-cell table:number-columns-repeated="1016"/>
        </table:table-row>
        <table:table-row table:style-name="ro2">
          <table:table-cell table:style-name="ce2" office:value-type="float" office:value="263965">
            <text:p>263965</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2</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H13911, H13912 e H13913 appartenenti al programma 07 della missione 13</text:p>
          </table:table-cell>
          <table:table-cell office:value-type="string">
            <text:p>MODOLA CARMINE</text:p>
          </table:table-cell>
          <table:table-cell table:number-columns-repeated="1016"/>
        </table:table-row>
        <table:table-row table:style-name="ro2">
          <table:table-cell table:style-name="ce2" office:value-type="float" office:value="263988">
            <text:p>263988</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3</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E42519 ed E42539 appartenenti al programma 01 della missione 09.</text:p>
          </table:table-cell>
          <table:table-cell office:value-type="string">
            <text:p>MODOLA CARMINE</text:p>
          </table:table-cell>
          <table:table-cell table:number-columns-repeated="1016"/>
        </table:table-row>
        <table:table-row table:style-name="ro2">
          <table:table-cell table:style-name="ce2" office:value-type="float" office:value="264208">
            <text:p>264208</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4</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R45900 e R45911, appartenenti al programma 01 della missione 03, tra i capitoli di spesa R46501, R46512 e R46516, appartenenti al programma 02 della missione 03, e tra i capitoli di spesa C21518 e C21521, appartenenti al programma 04 della missione 12.</text:p>
          </table:table-cell>
          <table:table-cell office:value-type="string">
            <text:p>MODOLA CARMINE</text:p>
          </table:table-cell>
          <table:table-cell table:number-columns-repeated="1016"/>
        </table:table-row>
        <table:table-row table:style-name="ro2">
          <table:table-cell table:style-name="ce2" office:value-type="float" office:value="264293">
            <text:p>264293</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5</text:p>
          </table:table-cell>
          <table:table-cell office:value-type="string">
            <text:p>PROGRAM. ECONOMICA, BILANCIO, DEMANIO E PATRIMONIO</text:p>
          </table:table-cell>
          <table:table-cell office:value-type="string">
            <text:p>Modifica e integrazione dell'inventario dei beni immobili regionali "Libro 8" approvato con D.G.R. 183/2013.</text:p>
          </table:table-cell>
          <table:table-cell office:value-type="string">
            <text:p>PALUMBO PEPPINO</text:p>
          </table:table-cell>
          <table:table-cell table:number-columns-repeated="1016"/>
        </table:table-row>
        <table:table-row table:style-name="ro2">
          <table:table-cell table:style-name="ce2" office:value-type="float" office:value="264342">
            <text:p>264342</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6</text:p>
          </table:table-cell>
          <table:table-cell office:value-type="string">
            <text:p>PROGRAM. ECONOMICA, BILANCIO, DEMANIO E PATRIMONIO</text:p>
          </table:table-cell>
          <table:table-cell office:value-type="string">
            <text:p>Determinazioni da assumere nell'ambito dell'assemblea straordinaria e ordinaria dei soci di Centro Agroalimentare Roma C.A.R. S.c.p.A., convocata per il giorno 22 novembre 2014, alle ore 7:00, in prima convocazione e occorrendo per il giorno 28 novembre 2014, alle ore 15:00, in seconda convocazione.</text:p>
          </table:table-cell>
          <table:table-cell office:value-type="string">
            <text:p>BARBAGALLO FILIPPO</text:p>
          </table:table-cell>
          <table:table-cell table:number-columns-repeated="1016"/>
        </table:table-row>
        <table:table-row table:style-name="ro2">
          <table:table-cell table:style-name="ce2" office:value-type="float" office:value="264102">
            <text:p>264102</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7</text:p>
          </table:table-cell>
          <table:table-cell office:value-type="string">
            <text:p>POLITICHE SOCIALI, AUTONOMIE, SICUREZZA E SPORT</text:p>
          </table:table-cell>
          <table:table-cell office:value-type="string">
            <text:p>Definizione di un quadro programmatico in materia di azioni ad elevata integrazione socio-sanitaria, volto alla realizzazione di modelli di intervento innovativi in favore di persone disabili non collaboranti, replicabili sul territorio regionale. Approvazione schema di Protocollo d'Intesa.</text:p>
          </table:table-cell>
          <table:table-cell office:value-type="string">
            <text:p>VANNOZZI ORLANDO</text:p>
          </table:table-cell>
          <table:table-cell table:number-columns-repeated="1016"/>
        </table:table-row>
        <table:table-row table:style-name="ro2">
          <table:table-cell table:style-name="ce2" office:value-type="float" office:value="264474">
            <text:p>264474</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8</text:p>
          </table:table-cell>
          <table:table-cell office:value-type="string">
            <text:p>AFF. ISTITUZIONALI, PERSONALE E SIST. INFORMATIVI</text:p>
          </table:table-cell>
          <table:table-cell office:value-type="string">
            <text:p>Procedura per la ricognizione dei beni e delle risorse connesse a tutte le funzioni delle province, fondamentali e non, ai sensi del decreto del Presidente del Consiglio dei Ministri 26 settembre 2014 "Criteri per l'individuazione dei beni e delle risorse finanziarie, umane, strumentali e organizzative connesse con l'esercizio delle funzioni provinciali"</text:p>
          </table:table-cell>
          <table:table-cell office:value-type="string">
            <text:p>DONATO GIULIO MARIO</text:p>
          </table:table-cell>
          <table:table-cell table:number-columns-repeated="1016"/>
        </table:table-row>
        <table:table-row table:style-name="ro2">
          <table:table-cell table:style-name="ce2" office:value-type="float" office:value="263975">
            <text:p>263975</text:p>
          </table:table-cell>
          <table:table-cell office:value-type="string">
            <text:p>Delibera Giunta</text:p>
          </table:table-cell>
          <table:table-cell office:value-type="string">
            <text:p>2014</text:p>
          </table:table-cell>
          <table:table-cell office:value-type="string">
            <text:p>25-NOV-14</text:p>
          </table:table-cell>
          <table:table-cell office:value-type="string">
            <text:p>819</text:p>
          </table:table-cell>
          <table:table-cell office:value-type="string">
            <text:p>PROGRAM. ECONOMICA, BILANCIO, DEMANIO E PATRIMONIO</text:p>
          </table:table-cell>
          <table:table-cell office:value-type="string">
            <text:p>Bilancio di previsione finanziario della Regione Lazio 2014-2016 - Variazione di bilancio, capitoli 229101/E e S27111/U, S27114/U e S27116/U e variazioni di bilancio tra i capitoli di spesa S27501, S27502, S27503, S27504 e S27505 appartenenti al programma 08 della missione 01</text:p>
          </table:table-cell>
          <table:table-cell office:value-type="string">
            <text:p>MODOLA CARMINE</text:p>
          </table:table-cell>
          <table:table-cell table:number-columns-repeated="1016"/>
        </table:table-row>
        <table:table-row table:style-name="ro2">
          <table:table-cell table:style-name="ce2" office:value-type="float" office:value="264337">
            <text:p>264337</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0</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E46510 e E46540 appartenenti al programma 02 della missione 11.</text:p>
          </table:table-cell>
          <table:table-cell office:value-type="string">
            <text:p>MODOLA CARMINE</text:p>
          </table:table-cell>
          <table:table-cell table:number-columns-repeated="1016"/>
        </table:table-row>
        <table:table-row table:style-name="ro2">
          <table:table-cell table:style-name="ce2" office:value-type="float" office:value="264410">
            <text:p>264410</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1</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R31902, R31920, R31921 appartenenti al programma 11 della missione 01</text:p>
          </table:table-cell>
          <table:table-cell office:value-type="string">
            <text:p>MODOLA CARMINE</text:p>
          </table:table-cell>
          <table:table-cell table:number-columns-repeated="1016"/>
        </table:table-row>
        <table:table-row table:style-name="ro2">
          <table:table-cell table:style-name="ce2" office:value-type="float" office:value="264426">
            <text:p>264426</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2</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C12586, C22554, appartenenti al programma 03 della missione 01 e T19418, T19438 e T19514, appartenenti al programma 04 della missione 01</text:p>
          </table:table-cell>
          <table:table-cell office:value-type="string">
            <text:p>MODOLA CARMINE</text:p>
          </table:table-cell>
          <table:table-cell table:number-columns-repeated="1016"/>
        </table:table-row>
        <table:table-row table:style-name="ro2">
          <table:table-cell table:style-name="ce2" office:value-type="float" office:value="264438">
            <text:p>264438</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3</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H41903 e H41904, appartenenti al programma 02 della missione 12, tra i capitoli di spesa H41906 e H41907, appartenenti al programma 03 della missione 12 e tra i capitoli H41923 e H41924 appartenenti al programma 07 della missione 12</text:p>
          </table:table-cell>
          <table:table-cell office:value-type="string">
            <text:p>MODOLA CARMINE</text:p>
          </table:table-cell>
          <table:table-cell table:number-columns-repeated="1016"/>
        </table:table-row>
        <table:table-row table:style-name="ro2">
          <table:table-cell table:style-name="ce2" office:value-type="float" office:value="264498">
            <text:p>264498</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4</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A38122, A38123, A38124, A38177, A38178 e A38179, appartenenti al programma 02 della missione 17.</text:p>
          </table:table-cell>
          <table:table-cell office:value-type="string">
            <text:p>MODOLA CARMINE</text:p>
          </table:table-cell>
          <table:table-cell table:number-columns-repeated="1016"/>
        </table:table-row>
        <table:table-row table:style-name="ro2">
          <table:table-cell table:style-name="ce2" office:value-type="float" office:value="264543">
            <text:p>264543</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5</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E44503 ed E44510 appartenenti al programma 02 della missione 09.</text:p>
          </table:table-cell>
          <table:table-cell office:value-type="string">
            <text:p>MODOLA CARMINE</text:p>
          </table:table-cell>
          <table:table-cell table:number-columns-repeated="1016"/>
        </table:table-row>
        <table:table-row table:style-name="ro2">
          <table:table-cell table:style-name="ce2" office:value-type="float" office:value="264545">
            <text:p>264545</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6</text:p>
          </table:table-cell>
          <table:table-cell office:value-type="string">
            <text:p>PROGRAM. ECONOMICA, BILANCIO, DEMANIO E PATRIMONIO</text:p>
          </table:table-cell>
          <table:table-cell office:value-type="string">
            <text:p>Bilancio di previsione finanziario della Regione Lazio 2014-2016 - Variazione di bilancio mediante prelevamento dal fondo di riserva per le spese impreviste T25501/U, capitolo di spesa: E31900/U.</text:p>
          </table:table-cell>
          <table:table-cell office:value-type="string">
            <text:p>MODOLA CARMINE</text:p>
          </table:table-cell>
          <table:table-cell table:number-columns-repeated="1016"/>
        </table:table-row>
        <table:table-row table:style-name="ro2">
          <table:table-cell table:style-name="ce2" office:value-type="float" office:value="264547">
            <text:p>264547</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7</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R31900, R31915, R31916 e R31918, appartenenti al programma 02 della missione 06.</text:p>
          </table:table-cell>
          <table:table-cell office:value-type="string">
            <text:p>MODOLA CARMINE</text:p>
          </table:table-cell>
          <table:table-cell table:number-columns-repeated="1016"/>
        </table:table-row>
        <table:table-row table:style-name="ro2">
          <table:table-cell table:style-name="ce2" office:value-type="float" office:value="264464">
            <text:p>264464</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8</text:p>
          </table:table-cell>
          <table:table-cell office:value-type="string">
            <text:p>PROGRAM. ECONOMICA, BILANCIO, DEMANIO E PATRIMONIO</text:p>
          </table:table-cell>
          <table:table-cell office:value-type="string">
            <text:p>Rettifica, deliberazione di Giunta regionale n. 775 del 11 novembre 2014 concernente:"Atto di indirizzo - revoca parziale della deliberazione della Giunta regionale, 1 febbraio 2008 n.56 nella parte relativa all'alienazione del compendio immobiliare ubicato in Roma, via Maria Adelaide n.11/14 angolo via Maria Cristina n.9,11 e 13 di proprietà della Regione Lazio. Articolo 519 del Regolamento regionale n.1/2002 e s.m.i, mutamento della classificazione nell'inventario regionale. Attuazione Sentenza Consiglio di Stato n. 04905 del 17 settembre 2012".</text:p>
          </table:table-cell>
          <table:table-cell office:value-type="string">
            <text:p>CHIESA FILIPPO</text:p>
          </table:table-cell>
          <table:table-cell table:number-columns-repeated="1016"/>
        </table:table-row>
        <table:table-row table:style-name="ro2">
          <table:table-cell table:style-name="ce2" office:value-type="float" office:value="264581">
            <text:p>264581</text:p>
          </table:table-cell>
          <table:table-cell office:value-type="string">
            <text:p>Delibera Giunta</text:p>
          </table:table-cell>
          <table:table-cell office:value-type="string">
            <text:p>2014</text:p>
          </table:table-cell>
          <table:table-cell office:value-type="string">
            <text:p>25-NOV-14</text:p>
          </table:table-cell>
          <table:table-cell office:value-type="string">
            <text:p>829</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E46506, E46510, E46526 ed E46537 appartenenti al programma 02 della missione 11 e prelevamento dal fondo di riserva per le spese impreviste T25501/U.</text:p>
          </table:table-cell>
          <table:table-cell office:value-type="string">
            <text:p>MODOLA CARMINE</text:p>
          </table:table-cell>
          <table:table-cell table:number-columns-repeated="1016"/>
        </table:table-row>
        <table:table-row table:style-name="ro2">
          <table:table-cell table:style-name="ce2" office:value-type="float" office:value="264439">
            <text:p>264439</text:p>
          </table:table-cell>
          <table:table-cell office:value-type="string">
            <text:p>Delibera Giunta</text:p>
          </table:table-cell>
          <table:table-cell office:value-type="string">
            <text:p>2014</text:p>
          </table:table-cell>
          <table:table-cell office:value-type="string">
            <text:p>25-NOV-14</text:p>
          </table:table-cell>
          <table:table-cell office:value-type="string">
            <text:p>830</text:p>
          </table:table-cell>
          <table:table-cell office:value-type="string">
            <text:p>POLITICHE SOCIALI, AUTONOMIE, SICUREZZA E SPORT</text:p>
          </table:table-cell>
          <table:table-cell office:value-type="string">
            <text:p>Risorse del Fondo per le Politiche relative ai diritti e alle Pari opportunità assegnate alla Regione con D.P.C.M. 24 luglio 2014 e delle <text:s/>risorse del Bilancio regionale - esercizio finanziario 2014. <text:s/>Approvazione dei criteri e delle modalità di ripartizione, dello schema di Convenzione tra la Regione Lazio e le Province del Lazio e autorizzazione all'istituzione di un tavolo tecnico.</text:p>
          </table:table-cell>
          <table:table-cell office:value-type="string">
            <text:p>CARDARELLI GIUSEPPINA</text:p>
          </table:table-cell>
          <table:table-cell table:number-columns-repeated="1016"/>
        </table:table-row>
        <table:table-row table:style-name="ro2">
          <table:table-cell table:style-name="ce2" office:value-type="float" office:value="264730">
            <text:p>264730</text:p>
          </table:table-cell>
          <table:table-cell office:value-type="string">
            <text:p>Delibera Giunta</text:p>
          </table:table-cell>
          <table:table-cell office:value-type="string">
            <text:p>2014</text:p>
          </table:table-cell>
          <table:table-cell office:value-type="string">
            <text:p>28-NOV-14</text:p>
          </table:table-cell>
          <table:table-cell office:value-type="string">
            <text:p>831</text:p>
          </table:table-cell>
          <table:table-cell office:value-type="string">
            <text:p>AFF. ISTITUZIONALI, PERSONALE E SIST. INFORMATIVI</text:p>
          </table:table-cell>
          <table:table-cell office:value-type="string">
            <text:p>Conferimento dell'incarico di Direttore della Direzione Regionale "Formazione, Ricerca e innovazione, Scuola e università, Diritto allo studio", ai sensi del combinato disposto di cui all'art. 162 e dell'allegato "H" del regolamento di organizzazione 6 settembre 2002 n. 1 a soggetto esterno all'amministrazione regionale, di cui all'avviso informativo approvato con disposizione dirigenziale n. G15954 dell'10.11.2014. Approvazione schema di contratto.</text:p>
          </table:table-cell>
          <table:table-cell office:value-type="string">
            <text:p>IACUITTO MONNALISA</text:p>
          </table:table-cell>
          <table:table-cell table:number-columns-repeated="1016"/>
        </table:table-row>
        <table:table-row table:style-name="ro2">
          <table:table-cell table:style-name="ce2" office:value-type="float" office:value="264440">
            <text:p>264440</text:p>
          </table:table-cell>
          <table:table-cell office:value-type="string">
            <text:p>Delibera Giunta</text:p>
          </table:table-cell>
          <table:table-cell office:value-type="string">
            <text:p>2014</text:p>
          </table:table-cell>
          <table:table-cell office:value-type="string">
            <text:p>28-NOV-14</text:p>
          </table:table-cell>
          <table:table-cell office:value-type="string">
            <text:p>832</text:p>
          </table:table-cell>
          <table:table-cell office:value-type="string">
            <text:p>CULTURA, POLITICHE GIOVANILI E SPORT</text:p>
          </table:table-cell>
          <table:table-cell office:value-type="string">
            <text:p>Legge regionale 7 giugno 1999, n. 6, art. 82: "Disposizioni in materia di comunità giovanili", e s.m.i. <text:s/>Individuazione delle Comunità giovanili ai sensi dell'art. 82 comma 7 bis. <text:s/>Determinazione della quota del singolo contributo da destinare ad ogni comunità giovanile, per l'annualità di riferimento. <text:s/>Approvazione del Progetto "Comunità Giovanili 2014". Approvazione schema di Accordo. Approvazione schema di Monitoraggio. <text:s/>E.F. 2014</text:p>
          </table:table-cell>
          <table:table-cell office:value-type="string">
            <text:p>PARIS FABIO</text:p>
          </table:table-cell>
          <table:table-cell table:number-columns-repeated="1016"/>
        </table:table-row>
        <table:table-row table:style-name="ro2">
          <table:table-cell table:style-name="ce2" office:value-type="float" office:value="264858">
            <text:p>264858</text:p>
          </table:table-cell>
          <table:table-cell office:value-type="string">
            <text:p>Delibera Giunta</text:p>
          </table:table-cell>
          <table:table-cell office:value-type="string">
            <text:p>2014</text:p>
          </table:table-cell>
          <table:table-cell office:value-type="string">
            <text:p>28-NOV-14</text:p>
          </table:table-cell>
          <table:table-cell office:value-type="string">
            <text:p>833</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S23416 e S23429 appartenenti al programma 01 della missione 03.</text:p>
          </table:table-cell>
          <table:table-cell office:value-type="string">
            <text:p>MODOLA CARMINE</text:p>
          </table:table-cell>
          <table:table-cell table:number-columns-repeated="1016"/>
        </table:table-row>
        <table:table-row table:style-name="ro2">
          <table:table-cell table:style-name="ce2" office:value-type="float" office:value="264856">
            <text:p>264856</text:p>
          </table:table-cell>
          <table:table-cell office:value-type="string">
            <text:p>Delibera Giunta</text:p>
          </table:table-cell>
          <table:table-cell office:value-type="string">
            <text:p>2014</text:p>
          </table:table-cell>
          <table:table-cell office:value-type="string">
            <text:p>28-NOV-14</text:p>
          </table:table-cell>
          <table:table-cell office:value-type="string">
            <text:p>834</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E47105 e E47110 appartenenti al programma 01 della missione 11.</text:p>
          </table:table-cell>
          <table:table-cell office:value-type="string">
            <text:p>MODOLA CARMINE</text:p>
          </table:table-cell>
          <table:table-cell table:number-columns-repeated="1016"/>
        </table:table-row>
        <table:table-row table:style-name="ro2">
          <table:table-cell table:style-name="ce2" office:value-type="float" office:value="264875">
            <text:p>264875</text:p>
          </table:table-cell>
          <table:table-cell office:value-type="string">
            <text:p>Delibera Giunta</text:p>
          </table:table-cell>
          <table:table-cell office:value-type="string">
            <text:p>2014</text:p>
          </table:table-cell>
          <table:table-cell office:value-type="string">
            <text:p>28-NOV-14</text:p>
          </table:table-cell>
          <table:table-cell office:value-type="string">
            <text:p>835</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C22526 ed E62108, appartenenti al programma 02 della missione 08.</text:p>
          </table:table-cell>
          <table:table-cell office:value-type="string">
            <text:p>MODOLA CARMINE</text:p>
          </table:table-cell>
          <table:table-cell table:number-columns-repeated="1016"/>
        </table:table-row>
        <table:table-row table:style-name="ro2">
          <table:table-cell table:style-name="ce2" office:value-type="float" office:value="264874">
            <text:p>264874</text:p>
          </table:table-cell>
          <table:table-cell office:value-type="string">
            <text:p>Delibera Giunta</text:p>
          </table:table-cell>
          <table:table-cell office:value-type="string">
            <text:p>2014</text:p>
          </table:table-cell>
          <table:table-cell office:value-type="string">
            <text:p>28-NOV-14</text:p>
          </table:table-cell>
          <table:table-cell office:value-type="string">
            <text:p>836</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G11900 e G11902, G11903, appartenenti al programma 02 della missione 05.</text:p>
          </table:table-cell>
          <table:table-cell office:value-type="string">
            <text:p>MODOLA CARMINE</text:p>
          </table:table-cell>
          <table:table-cell table:number-columns-repeated="1016"/>
        </table:table-row>
        <table:table-row table:style-name="ro2">
          <table:table-cell table:style-name="ce2" office:value-type="float" office:value="264877">
            <text:p>264877</text:p>
          </table:table-cell>
          <table:table-cell office:value-type="string">
            <text:p>Delibera Giunta</text:p>
          </table:table-cell>
          <table:table-cell office:value-type="string">
            <text:p>2014</text:p>
          </table:table-cell>
          <table:table-cell office:value-type="string">
            <text:p>28-NOV-14</text:p>
          </table:table-cell>
          <table:table-cell office:value-type="string">
            <text:p>837</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F31919, F31554 e S15502, appartenenti al programma 03 della missione 13.</text:p>
          </table:table-cell>
          <table:table-cell office:value-type="string">
            <text:p>MODOLA CARMINE</text:p>
          </table:table-cell>
          <table:table-cell table:number-columns-repeated="1016"/>
        </table:table-row>
        <table:table-row table:style-name="ro2">
          <table:table-cell table:style-name="ce2" office:value-type="float" office:value="264860">
            <text:p>264860</text:p>
          </table:table-cell>
          <table:table-cell office:value-type="string">
            <text:p>Delibera Giunta</text:p>
          </table:table-cell>
          <table:table-cell office:value-type="string">
            <text:p>2014</text:p>
          </table:table-cell>
          <table:table-cell office:value-type="string">
            <text:p>28-NOV-14</text:p>
          </table:table-cell>
          <table:table-cell office:value-type="string">
            <text:p>838</text:p>
          </table:table-cell>
          <table:table-cell office:value-type="string">
            <text:p>PROGRAM. ECONOMICA, BILANCIO, DEMANIO E PATRIMONIO</text:p>
          </table:table-cell>
          <table:table-cell office:value-type="string">
            <text:p>Bilancio di previsione finanziario della Regione Lazio 2014-2016 - Variazione di bilancio tra i capitoli di spesa H41908 e H41909, appartenenti al programma 04 della missione 12 e tra i capitoli di spesa R41904 e R41905, appartenenti al programma 01 della missione 18.</text:p>
          </table:table-cell>
          <table:table-cell office:value-type="string">
            <text:p>MODOLA CARMINE</text:p>
          </table:table-cell>
          <table:table-cell table:number-columns-repeated="1016"/>
        </table:table-row>
        <table:table-row table:style-name="ro2">
          <table:table-cell table:style-name="ce2" office:value-type="float" office:value="264424">
            <text:p>264424</text:p>
          </table:table-cell>
          <table:table-cell office:value-type="string">
            <text:p>Delibera Giunta</text:p>
          </table:table-cell>
          <table:table-cell office:value-type="string">
            <text:p>2014</text:p>
          </table:table-cell>
          <table:table-cell office:value-type="string">
            <text:p>28-NOV-14</text:p>
          </table:table-cell>
          <table:table-cell office:value-type="string">
            <text:p>839</text:p>
          </table:table-cell>
          <table:table-cell office:value-type="string">
            <text:p>POLITICHE SOCIALI, AUTONOMIE, SICUREZZA E SPORT</text:p>
          </table:table-cell>
          <table:table-cell office:value-type="string">
            <text:p>Integrazione alla deliberazione di Giunta regionale del 27 maggio 2014, n. 314. Programma di utilizzazione degli stanziamenti per il sistema integrato regionale di interventi e servizi sociali - anno 2014 - spesa corrente.</text:p>
          </table:table-cell>
          <table:table-cell office:value-type="string">
            <text:p>PUGLIESI PATRIZIA</text:p>
          </table:table-cell>
          <table:table-cell table:number-columns-repeated="1016"/>
        </table:table-row>
        <table:table-row table:style-name="ro2">
          <table:table-cell table:style-name="ce2" office:value-type="float" office:value="260669">
            <text:p>260669</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0</text:p>
          </table:table-cell>
          <table:table-cell office:value-type="string">
            <text:p>POLITICHE SOCIALI, AUTONOMIE, SICUREZZA E SPORT</text:p>
          </table:table-cell>
          <table:table-cell office:value-type="string">
            <text:p>Attuazione dell'articolo 2, commi 35 e 36 della legge regionale 14 Luglio 2014, n. 7 <text:s/>che dispone la soppressione dell'Agenzia regionale per i beni confiscati alle organizzazioni criminali nel Lazio (ABECOL). Approvazione degli Allegati A e B e revoca della Deliberazione di Giunta regionale 30 dicembre 2013, n. 513 "Approvazione del Regolamento per l'affidamento in concessione a favore di soggetti di privato sociale di beni confiscati alla criminalità organizzata"</text:p>
          </table:table-cell>
          <table:table-cell office:value-type="string">
            <text:p>ANGELONI MONICA</text:p>
          </table:table-cell>
          <table:table-cell table:number-columns-repeated="1016"/>
        </table:table-row>
        <table:table-row table:style-name="ro2">
          <table:table-cell table:style-name="ce2" office:value-type="float" office:value="261085">
            <text:p>261085</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1</text:p>
          </table:table-cell>
          <table:table-cell office:value-type="string">
            <text:p>TERRITORIO, URBANISTICA, MOBILITA E RIFIUTI</text:p>
          </table:table-cell>
          <table:table-cell office:value-type="string">
            <text:p>Comune di Faleria (VT). Variante Generale al Piano Regolatore Generale. Delibera di Consiglio Comunale n. 46 del 24.11.2000. Approvazione con prescrizioni e condizioni.</text:p>
          </table:table-cell>
          <table:table-cell office:value-type="string">
            <text:p>GIANNI GIANFRANCESCO</text:p>
          </table:table-cell>
          <table:table-cell table:number-columns-repeated="1016"/>
        </table:table-row>
        <table:table-row table:style-name="ro2">
          <table:table-cell table:style-name="ce2" office:value-type="float" office:value="262922">
            <text:p>262922</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2</text:p>
          </table:table-cell>
          <table:table-cell office:value-type="string">
            <text:p>TERRITORIO, URBANISTICA, MOBILITA E RIFIUTI</text:p>
          </table:table-cell>
          <table:table-cell office:value-type="string">
            <text:p>Comune di Alatri (FR). Variante alle Norme Tecniche di Attuazione del Piano Regolatore Generale finalizzata alla introduzione della disciplina urbanistica per la costruzione di serre in Zona Agricola. Delibera Consiliare n. 23 del 03.07.2012. Approvazione con modifiche e limitazioni.</text:p>
          </table:table-cell>
          <table:table-cell office:value-type="string">
            <text:p>GIANFRANCESCO GIANNI</text:p>
          </table:table-cell>
          <table:table-cell table:number-columns-repeated="1016"/>
        </table:table-row>
        <table:table-row table:style-name="ro2">
          <table:table-cell table:style-name="ce2" office:value-type="float" office:value="263747">
            <text:p>263747</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3</text:p>
          </table:table-cell>
          <table:table-cell office:value-type="string">
            <text:p>TERRITORIO, URBANISTICA, MOBILITA E RIFIUTI</text:p>
          </table:table-cell>
          <table:table-cell office:value-type="string">
            <text:p>D. Lgs 182/2003 e s.m.i. - D. Lgs. 152/2006 e s.m.i. - Porti di Roma e del Lazio - Piano di gestione dei rifiuti e dei residui del carico prodotti dalle navi -- Adeguamento n. 5 relativamente al porto ed alla rada di Fiumicino (RM) - Approvazione.</text:p>
          </table:table-cell>
          <table:table-cell office:value-type="string">
            <text:p>CRESCENZI ROBERTO</text:p>
          </table:table-cell>
          <table:table-cell table:number-columns-repeated="1016"/>
        </table:table-row>
        <table:table-row table:style-name="ro2">
          <table:table-cell table:style-name="ce2" office:value-type="float" office:value="264672">
            <text:p>264672</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4</text:p>
          </table:table-cell>
          <table:table-cell office:value-type="string">
            <text:p>TERRITORIO, URBANISTICA, MOBILITA E RIFIUTI</text:p>
          </table:table-cell>
          <table:table-cell office:value-type="string">
            <text:p>Istituzione della figura del "Responsabile della Mobilità Aziendale" (Mobility Manager) della Giunta Regionale ai sensi del Decreto 27/03/1998 del Ministero dell'Ambiente "Mobilità sostenibile nelle aree urbane".</text:p>
          </table:table-cell>
          <table:table-cell office:value-type="string">
            <text:p>ROCCHI PIERPAOLO</text:p>
          </table:table-cell>
          <table:table-cell table:number-columns-repeated="1016"/>
        </table:table-row>
        <table:table-row table:style-name="ro2">
          <table:table-cell table:style-name="ce2" office:value-type="float" office:value="264903">
            <text:p>264903</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5</text:p>
          </table:table-cell>
          <table:table-cell office:value-type="string">
            <text:p>TERRITORIO, URBANISTICA, MOBILITA E RIFIUTI</text:p>
          </table:table-cell>
          <table:table-cell office:value-type="string">
            <text:p>Comune di Nettuno (RM). <text:s/>Programma Integrato di Intervento ai sensi della legge regionale 22/97, in variante al Piano Regolatore Generale vigente, per la riqualificazione urbanistica del Comprensorio sito in via Ugo La Malfa. <text:s/>Delibera di Consiglio Comunale n. 21 del 10.04.2013.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264677">
            <text:p>264677</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6</text:p>
          </table:table-cell>
          <table:table-cell office:value-type="string">
            <text:p>TERRITORIO, URBANISTICA, MOBILITA E RIFIUTI</text:p>
          </table:table-cell>
          <table:table-cell office:value-type="string">
            <text:p>D.G.R. 105 del 17/05/2013 - Commissione incaricata di riorganizzare, semplificare e innovare la normativa regionale in materia urbanistica ed edilizia - Modifica composizione e integrazione degli indirizzi per la elaborazione della proposta del "Testo Unico in materia Urbanistica ed Edilizia".</text:p>
          </table:table-cell>
          <table:table-cell office:value-type="string">
            <text:p>ROCCHI PIERPAOLO</text:p>
          </table:table-cell>
          <table:table-cell table:number-columns-repeated="1016"/>
        </table:table-row>
        <table:table-row table:style-name="ro2">
          <table:table-cell table:style-name="ce2" office:value-type="float" office:value="264698">
            <text:p>264698</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7</text:p>
          </table:table-cell>
          <table:table-cell office:value-type="string">
            <text:p>SVILUPPO ECONOMICO E ATTIVITA PRODUTTIVE</text:p>
          </table:table-cell>
          <table:table-cell office:value-type="string">
            <text:p>Finanziamento dell'intervento LAZBG04 "Comune di Viterbo - Teatro dell'Unione: restauro e ristrutturazione III stralcio funzionale" previsto dall'Accordo di Programma Quadro 1 in materia di Beni e Attività Culturali - IV Accordo Integrativo, al fine di rendere funzionale detto Teatro e rimborsabili sul POR FESR Lazio 2007-2013 le spese previste dal medesimo Accordo per l'intervento LAZBG03 "Comune di Viterbo - Teatro dell'Unione: restauro e ristrutturazione (II stralcio funzionale).</text:p>
          </table:table-cell>
          <table:table-cell office:value-type="string">
            <text:p>MARROCCO BRUNO</text:p>
          </table:table-cell>
          <table:table-cell table:number-columns-repeated="1016"/>
        </table:table-row>
        <table:table-row table:style-name="ro2">
          <table:table-cell table:style-name="ce2" office:value-type="float" office:value="264697">
            <text:p>264697</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8</text:p>
          </table:table-cell>
          <table:table-cell office:value-type="string">
            <text:p>SVILUPPO ECONOMICO E ATTIVITA PRODUTTIVE</text:p>
          </table:table-cell>
          <table:table-cell office:value-type="string">
            <text:p>Approvazione dello <text:s text:c="2"/>Schema di Accordo di Collaborazione <text:s text:c="2"/>fra la Regione Lazio e il C.N.R. per l'attuazione di progetti <text:s text:c="2"/>finalizzati ad incrementare e migliorare l'attrattività e l'integrazione nazionale ed internazionale del territorio laziale in settori avanzati della ricerca, dell'innovazione e dello sviluppo.</text:p>
          </table:table-cell>
          <table:table-cell office:value-type="string">
            <text:p>SCAZZOCCHIO MARINA</text:p>
          </table:table-cell>
          <table:table-cell table:number-columns-repeated="1016"/>
        </table:table-row>
        <table:table-row table:style-name="ro2">
          <table:table-cell table:style-name="ce2" office:value-type="float" office:value="264886">
            <text:p>264886</text:p>
          </table:table-cell>
          <table:table-cell office:value-type="string">
            <text:p>Delibera Giunta</text:p>
          </table:table-cell>
          <table:table-cell office:value-type="string">
            <text:p>2014</text:p>
          </table:table-cell>
          <table:table-cell office:value-type="string">
            <text:p>02-DIC-14</text:p>
          </table:table-cell>
          <table:table-cell office:value-type="string">
            <text:p>849</text:p>
          </table:table-cell>
          <table:table-cell office:value-type="string">
            <text:p>PROGRAM. ECONOMICA, BILANCIO, DEMANIO E PATRIMONIO</text:p>
          </table:table-cell>
          <table:table-cell office:value-type="string">
            <text:p>Determinazioni da assumere nell'ambito dell'Assemblea ordinaria dei soci di Tecnoborsa S.C.p.A., convocata per il giorno 28 novembre 2014, alle ore 08:00, in prima convocazione e occorrendo per il giorno 04 dicembre 2014, alle ore 11:00, in seconda convocazione.</text:p>
          </table:table-cell>
          <table:table-cell office:value-type="string">
            <text:p>BARBAGALLO FILIPPO</text:p>
          </table:table-cell>
          <table:table-cell table:number-columns-repeated="1016"/>
        </table:table-row>
        <table:table-row table:style-name="ro2">
          <table:table-cell table:style-name="ce2" office:value-type="float" office:value="264742">
            <text:p>264742</text:p>
          </table:table-cell>
          <table:table-cell office:value-type="string">
            <text:p>Delibera Giunta</text:p>
          </table:table-cell>
          <table:table-cell office:value-type="string">
            <text:p>2014</text:p>
          </table:table-cell>
          <table:table-cell office:value-type="string">
            <text:p>02-DIC-14</text:p>
          </table:table-cell>
          <table:table-cell office:value-type="string">
            <text:p>850</text:p>
          </table:table-cell>
          <table:table-cell office:value-type="string">
            <text:p>POLITICHE SOCIALI, AUTONOMIE, SICUREZZA E SPORT</text:p>
          </table:table-cell>
          <table:table-cell office:value-type="string">
            <text:p>Deliberazione della Giunta Regionale del 27 maggio 2014, n. 314 e determinazione dirigenziale del 14 luglio 2014, n. G10133. Integrazione delle risorse destinate alla realizzazione dei progetti per la <text:s/>promozione ed il sostegno dell'invecchiamento attivo. Finalizzazione di 500.000,00 euro, capitolo di spesa H41906, esercizio finanziario 2014.</text:p>
          </table:table-cell>
          <table:table-cell office:value-type="string">
            <text:p>DI TULLIO PATRIZIA</text:p>
          </table:table-cell>
          <table:table-cell table:number-columns-repeated="1016"/>
        </table:table-row>
        <table:table-row table:style-name="ro2">
          <table:table-cell table:style-name="ce2" office:value-type="float" office:value="265025">
            <text:p>265025</text:p>
          </table:table-cell>
          <table:table-cell office:value-type="string">
            <text:p>Delibera Giunta</text:p>
          </table:table-cell>
          <table:table-cell office:value-type="string">
            <text:p>2014</text:p>
          </table:table-cell>
          <table:table-cell office:value-type="string">
            <text:p>02-DIC-14</text:p>
          </table:table-cell>
          <table:table-cell office:value-type="string">
            <text:p>851</text:p>
          </table:table-cell>
          <table:table-cell office:value-type="string">
            <text:p>-</text:p>
          </table:table-cell>
          <table:table-cell office:value-type="string">
            <text:p>Valutazione dei dirigenti apicali - anno 2013</text:p>
          </table:table-cell>
          <table:table-cell office:value-type="string">
            <text:p>CANETRI CLAUDIO</text:p>
          </table:table-cell>
          <table:table-cell table:number-columns-repeated="1016"/>
        </table:table-row>
        <table:table-row table:style-name="ro2">
          <table:table-cell table:style-name="ce2" office:value-type="float" office:value="265071">
            <text:p>265071</text:p>
          </table:table-cell>
          <table:table-cell office:value-type="string">
            <text:p>Delibera Giunta</text:p>
          </table:table-cell>
          <table:table-cell office:value-type="string">
            <text:p>2014</text:p>
          </table:table-cell>
          <table:table-cell office:value-type="string">
            <text:p>05-DIC-14</text:p>
          </table:table-cell>
          <table:table-cell office:value-type="string">
            <text:p>852</text:p>
          </table:table-cell>
          <table:table-cell office:value-type="string">
            <text:p>CENTRALE ACQUISTI</text:p>
          </table:table-cell>
          <table:table-cell office:value-type="string">
            <text:p>Proposta di regolamento concernente "Modifiche al Regolamento regionale 6 settembre 2002, n. 1, (Regolamento di organizzazione degli uffici e dei servizi della Giunta regionale" e successive modificazioni)"</text:p>
          </table:table-cell>
          <table:table-cell office:value-type="string">
            <text:p>MASSI ANNAMARIA</text:p>
          </table:table-cell>
          <table:table-cell table:number-columns-repeated="1016"/>
        </table:table-row>
        <table:table-row table:style-name="ro2">
          <table:table-cell table:style-name="ce2" office:value-type="float" office:value="264864">
            <text:p>264864</text:p>
          </table:table-cell>
          <table:table-cell office:value-type="string">
            <text:p>Delibera Giunta</text:p>
          </table:table-cell>
          <table:table-cell office:value-type="string">
            <text:p>2014</text:p>
          </table:table-cell>
          <table:table-cell office:value-type="string">
            <text:p>05-DIC-14</text:p>
          </table:table-cell>
          <table:table-cell office:value-type="string">
            <text:p>853</text:p>
          </table:table-cell>
          <table:table-cell office:value-type="string">
            <text:p>PROGRAM. ECONOMICA, BILANCIO, DEMANIO E PATRIMONIO</text:p>
          </table:table-cell>
          <table:table-cell office:value-type="string">
            <text:p>Approvazione del nuovo Inventario generale dei beni immobili regionali " Libro n. 9"</text:p>
          </table:table-cell>
          <table:table-cell office:value-type="string">
            <text:p>PALUMBO PEPPINO</text:p>
          </table:table-cell>
          <table:table-cell table:number-columns-repeated="1016"/>
        </table:table-row>
        <table:table-row table:style-name="ro2">
          <table:table-cell table:style-name="ce2" office:value-type="float" office:value="265349">
            <text:p>265349</text:p>
          </table:table-cell>
          <table:table-cell office:value-type="string">
            <text:p>Proposta di Legge</text:p>
          </table:table-cell>
          <table:table-cell office:value-type="string">
            <text:p>2014</text:p>
          </table:table-cell>
          <table:table-cell office:value-type="string">
            <text:p>05-DIC-14</text:p>
          </table:table-cell>
          <table:table-cell office:value-type="string">
            <text:p>854</text:p>
          </table:table-cell>
          <table:table-cell office:value-type="string">
            <text:p>PROGRAM. ECONOMICA, BILANCIO, DEMANIO E PATRIMONIO</text:p>
          </table:table-cell>
          <table:table-cell office:value-type="string">
            <text:p>Proposta di legge regionale concernente: "Legge di stabilità regionale 2015".</text:p>
          </table:table-cell>
          <table:table-cell office:value-type="string">
            <text:p>MODOLA CARMINE</text:p>
          </table:table-cell>
          <table:table-cell table:number-columns-repeated="1016"/>
        </table:table-row>
        <table:table-row table:style-name="ro2">
          <table:table-cell table:style-name="ce2" office:value-type="float" office:value="265350">
            <text:p>265350</text:p>
          </table:table-cell>
          <table:table-cell office:value-type="string">
            <text:p>Proposta di Legge</text:p>
          </table:table-cell>
          <table:table-cell office:value-type="string">
            <text:p>2014</text:p>
          </table:table-cell>
          <table:table-cell office:value-type="string">
            <text:p>05-DIC-14</text:p>
          </table:table-cell>
          <table:table-cell office:value-type="string">
            <text:p>855</text:p>
          </table:table-cell>
          <table:table-cell office:value-type="string">
            <text:p>PROGRAM. ECONOMICA, BILANCIO, DEMANIO E PATRIMONIO</text:p>
          </table:table-cell>
          <table:table-cell office:value-type="string">
            <text:p>Proposta di legge regionale concernente: "Bilancio di previsione finanziario della Regione Lazio 2015-2017".</text:p>
          </table:table-cell>
          <table:table-cell office:value-type="string">
            <text:p>MODOLA CARMINE</text:p>
          </table:table-cell>
          <table:table-cell table:number-columns-repeated="1016"/>
        </table:table-row>
        <table:table-row table:style-name="ro2">
          <table:table-cell table:style-name="ce2" office:value-type="float" office:value="265316">
            <text:p>265316</text:p>
          </table:table-cell>
          <table:table-cell office:value-type="string">
            <text:p>Delibera Giunta</text:p>
          </table:table-cell>
          <table:table-cell office:value-type="string">
            <text:p>2014</text:p>
          </table:table-cell>
          <table:table-cell office:value-type="string">
            <text:p>05-DIC-14</text:p>
          </table:table-cell>
          <table:table-cell office:value-type="string">
            <text:p>856</text:p>
          </table:table-cell>
          <table:table-cell office:value-type="string">
            <text:p>POLITICHE SOCIALI, AUTONOMIE, SICUREZZA E SPORT</text:p>
          </table:table-cell>
          <table:table-cell office:value-type="string">
            <text:p>Adesione alla sperimentazione del modello di intervento in materia di vita indipendente ed inclusione nella società delle persone con disabilità, anno 2014. Finanziamento ministeriale di 1.040.000,00 euro. Cofinanziamento regionale di 260.000,00 euro sul capitolo <text:s/>C11103, esercizio finanziario 2015.</text:p>
          </table:table-cell>
          <table:table-cell office:value-type="string">
            <text:p>CENTOFANTE FRANCESCO</text:p>
          </table:table-cell>
          <table:table-cell table:number-columns-repeated="1016"/>
        </table:table-row>
        <table:table-row table:style-name="ro2">
          <table:table-cell table:style-name="ce2" office:value-type="float" office:value="262373">
            <text:p>262373</text:p>
          </table:table-cell>
          <table:table-cell office:value-type="string">
            <text:p>Delibera Giunta</text:p>
          </table:table-cell>
          <table:table-cell office:value-type="string">
            <text:p>2014</text:p>
          </table:table-cell>
          <table:table-cell office:value-type="string">
            <text:p>09-DIC-14</text:p>
          </table:table-cell>
          <table:table-cell office:value-type="string">
            <text:p>857</text:p>
          </table:table-cell>
          <table:table-cell office:value-type="string">
            <text:p>SALUTE E POLITICHE SOCIALI</text:p>
          </table:table-cell>
          <table:table-cell office:value-type="string">
            <text:p>Recepimento DCA n. U00339 del 21/10/2014 - Revoca dei fondi regionali assegnati al Policlinico Universitario "Agostino Gemelli" con DGR 625/2011, per l'importo di € 20.000.000,00.</text:p>
          </table:table-cell>
          <table:table-cell office:value-type="string">
            <text:p>TONINELLO ORNELLA</text:p>
          </table:table-cell>
          <table:table-cell table:number-columns-repeated="1016"/>
        </table:table-row>
        <table:table-row table:style-name="ro2">
          <table:table-cell table:style-name="ce2" office:value-type="float" office:value="262122">
            <text:p>262122</text:p>
          </table:table-cell>
          <table:table-cell office:value-type="string">
            <text:p>Delibera Giunta</text:p>
          </table:table-cell>
          <table:table-cell office:value-type="string">
            <text:p>2014</text:p>
          </table:table-cell>
          <table:table-cell office:value-type="string">
            <text:p>09-DIC-14</text:p>
          </table:table-cell>
          <table:table-cell office:value-type="string">
            <text:p>858</text:p>
          </table:table-cell>
          <table:table-cell office:value-type="string">
            <text:p>SALUTE E POLITICHE SOCIALI</text:p>
          </table:table-cell>
          <table:table-cell office:value-type="string">
            <text:p>Collaborazione tra il Servizio Sanitario Regionale e il Comando Regionale Lazio della Guardia di Finanza, contributo per la remunerazione, al Centro Antidroga e Farmacologia Clinica dell'Azienda Ospedaliera Policlinico Umberto I, delle analisi tossicologiche su polveri sequestrate (legge 21 febbraio 2006 n. 49 art. 4 ter - DGR 26 settembre 2008, n. 673) effettuate negli anni 2013 e 2014. Importo di € 200.000,00 (euro duecentomila/00) a valere sul capitolo di <text:s/>bilancio H 13900, es. fin. 2014.</text:p>
          </table:table-cell>
          <table:table-cell office:value-type="string">
            <text:p>MATRANGA CRISTINA</text:p>
          </table:table-cell>
          <table:table-cell table:number-columns-repeated="1016"/>
        </table:table-row>
        <table:table-row table:style-name="ro2">
          <table:table-cell table:style-name="ce2" office:value-type="float" office:value="265145">
            <text:p>265145</text:p>
          </table:table-cell>
          <table:table-cell office:value-type="string">
            <text:p>Delibera Giunta</text:p>
          </table:table-cell>
          <table:table-cell office:value-type="string">
            <text:p>2014</text:p>
          </table:table-cell>
          <table:table-cell office:value-type="string">
            <text:p>09-DIC-14</text:p>
          </table:table-cell>
          <table:table-cell office:value-type="string">
            <text:p>859</text:p>
          </table:table-cell>
          <table:table-cell office:value-type="string">
            <text:p>SALUTE E POLITICHE SOCIALI</text:p>
          </table:table-cell>
          <table:table-cell office:value-type="string">
            <text:p>Attività di controllo dell'assistenza sanitaria ospedaliera ai sensi del DCA 26 marzo 2012 n. 40 - Approvazione del finanziamento per l'esercizio finanziario 2015 e proroga dei contratti in scadenza al 31.12.2014 afferenti al Nucleo Operativo per lo svolgimento dell'attività di controllo (NOC).</text:p>
          </table:table-cell>
          <table:table-cell office:value-type="string">
            <text:p>DI SANTO FRANCO</text:p>
          </table:table-cell>
          <table:table-cell table:number-columns-repeated="1016"/>
        </table:table-row>
        <table:table-row table:style-name="ro2">
          <table:table-cell table:style-name="ce2" office:value-type="float" office:value="265137">
            <text:p>265137</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0</text:p>
          </table:table-cell>
          <table:table-cell office:value-type="string">
            <text:p>CENTRALE ACQUISTI</text:p>
          </table:table-cell>
          <table:table-cell office:value-type="string">
            <text:p>Proposta di regolamento concernente "Disposizioni di prima attuazione dell'articolo 3 della legge regionale 20 novembre 2001, n. 25. Regolamento per la gestione del servizio di economato".</text:p>
          </table:table-cell>
          <table:table-cell office:value-type="string">
            <text:p>MASSI ANNAMARIA</text:p>
          </table:table-cell>
          <table:table-cell table:number-columns-repeated="1016"/>
        </table:table-row>
        <table:table-row table:style-name="ro2">
          <table:table-cell table:style-name="ce2" office:value-type="float" office:value="265391">
            <text:p>265391</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1</text:p>
          </table:table-cell>
          <table:table-cell office:value-type="string">
            <text:p>AFF. ISTITUZIONALI, PERSONALE E SIST. INFORMATIVI</text:p>
          </table:table-cell>
          <table:table-cell office:value-type="string">
            <text:p>Adozione del Piano di Rafforzamento Amministrativo (PRA), individuazione e nomina del Responsabile della Capacità amministrativa, nonché istituzione del Roster di Esperti per la Pubblica Amministrazione</text:p>
          </table:table-cell>
          <table:table-cell office:value-type="string">
            <text:p>BACCI ALESSANDRO</text:p>
          </table:table-cell>
          <table:table-cell table:number-columns-repeated="1016"/>
        </table:table-row>
        <table:table-row table:style-name="ro2">
          <table:table-cell table:style-name="ce2" office:value-type="float" office:value="257574">
            <text:p>257574</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2</text:p>
          </table:table-cell>
          <table:table-cell office:value-type="string">
            <text:p>TERRITORIO, URBANISTICA, MOBILITA E RIFIUTI</text:p>
          </table:table-cell>
          <table:table-cell office:value-type="string">
            <text:p>Attivazione dei poteri sostitutivi nei confronti del Comune Affile (RM) - Nomina <text:s text:c="2"/>Commissario ad acta su istanza del Sig. Roberto Tantari, per l'esecuzione dell'ordinanza di demolizione del Comune di Affile n. 7 del 8/02/2012, ai sensi dell'articolo 31, comma 2 della L.R. n.15/2008.</text:p>
          </table:table-cell>
          <table:table-cell office:value-type="string">
            <text:p>CORSI ALESSANDRO</text:p>
          </table:table-cell>
          <table:table-cell table:number-columns-repeated="1016"/>
        </table:table-row>
        <table:table-row table:style-name="ro2">
          <table:table-cell table:style-name="ce2" office:value-type="float" office:value="263905">
            <text:p>263905</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3</text:p>
          </table:table-cell>
          <table:table-cell office:value-type="string">
            <text:p>TERRITORIO, URBANISTICA, MOBILITA E RIFIUTI</text:p>
          </table:table-cell>
          <table:table-cell office:value-type="string">
            <text:p>D.Lgs. 152/2006 e s.m.i. - L.R. 27/98 - Impianti di gestione dei rifiuti nel territorio della <text:s text:c="2"/>Regione Lazio - Convenzione con le Province del Lazio per attività di controllo - Approvazione schema di convenzione.</text:p>
          </table:table-cell>
          <table:table-cell office:value-type="string">
            <text:p>CRESCENZI ROBERTO</text:p>
          </table:table-cell>
          <table:table-cell table:number-columns-repeated="1016"/>
        </table:table-row>
        <table:table-row table:style-name="ro2">
          <table:table-cell table:style-name="ce2" office:value-type="float" office:value="265046">
            <text:p>265046</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4</text:p>
          </table:table-cell>
          <table:table-cell office:value-type="string">
            <text:p>TERRITORIO, URBANISTICA, MOBILITA E RIFIUTI</text:p>
          </table:table-cell>
          <table:table-cell office:value-type="string">
            <text:p>Abrogazione della D.G.R. n. 19/2006 e contestuale approvazione delle nuove procedure per il rilascio dell'autorizzazione all'esercizio di impianti mobili di smaltimento o recupero di rifiuti e dei nuovi criteri per lo svolgimento delle singole campagne di attività nel territorio regionale, ex art. 208, comma 15, D.lgs. n. 152/2006 e s.m.i.</text:p>
          </table:table-cell>
          <table:table-cell office:value-type="string">
            <text:p>CRESCENZI ROBERTO</text:p>
          </table:table-cell>
          <table:table-cell table:number-columns-repeated="1016"/>
        </table:table-row>
        <table:table-row table:style-name="ro2">
          <table:table-cell table:style-name="ce2" office:value-type="float" office:value="264079">
            <text:p>264079</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5</text:p>
          </table:table-cell>
          <table:table-cell office:value-type="string">
            <text:p>TERRITORIO, URBANISTICA, MOBILITA E RIFIUTI</text:p>
          </table:table-cell>
          <table:table-cell office:value-type="string">
            <text:p>D.lgs. 152/2006 e s.m.i. - Riordino delle tariffe per il rilascio degli atti nell'ambito della gestione dei rifiuti di competenza regionale.</text:p>
          </table:table-cell>
          <table:table-cell office:value-type="string">
            <text:p>CRESCENZI ROBERTO</text:p>
          </table:table-cell>
          <table:table-cell table:number-columns-repeated="1016"/>
        </table:table-row>
        <table:table-row table:style-name="ro2">
          <table:table-cell table:style-name="ce2" office:value-type="float" office:value="264387">
            <text:p>264387</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6</text:p>
          </table:table-cell>
          <table:table-cell office:value-type="string">
            <text:p>TERRITORIO, URBANISTICA, MOBILITA E RIFIUTI</text:p>
          </table:table-cell>
          <table:table-cell office:value-type="string">
            <text:p>D.lgs. 152/2006 e s.m.i. - L.R. 27/98 e s.m.i. - "Linee guida per la prevenzione ed una corretta gestione dei rifiuti nelle manifestazioni - Indirizzi per la modifica del regolamento comunale per la gestione dei rifiuti urbani ed assimilati."</text:p>
          </table:table-cell>
          <table:table-cell office:value-type="string">
            <text:p>CRESCENZI ROBERTO</text:p>
          </table:table-cell>
          <table:table-cell table:number-columns-repeated="1016"/>
        </table:table-row>
        <table:table-row table:style-name="ro2">
          <table:table-cell table:style-name="ce2" office:value-type="float" office:value="265090">
            <text:p>265090</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7</text:p>
          </table:table-cell>
          <table:table-cell office:value-type="string">
            <text:p>TERRITORIO, URBANISTICA, MOBILITA E RIFIUTI</text:p>
          </table:table-cell>
          <table:table-cell office:value-type="string">
            <text:p>D.lgs. 183/2003 e s.m.i. - D.lgs. 152/2006 e s.m.i. - Approvazione dello Schema di raccolta e di gestione dei rifiuti e dei residui del carico prodotti dalle navi nei porti del Lazio.</text:p>
          </table:table-cell>
          <table:table-cell office:value-type="string">
            <text:p>CRESCENZI ROBERTO</text:p>
          </table:table-cell>
          <table:table-cell table:number-columns-repeated="1016"/>
        </table:table-row>
        <table:table-row table:style-name="ro2">
          <table:table-cell table:style-name="ce2" office:value-type="float" office:value="264990">
            <text:p>264990</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8</text:p>
          </table:table-cell>
          <table:table-cell office:value-type="string">
            <text:p>PROGRAM. ECONOMICA, BILANCIO, DEMANIO E PATRIMONIO</text:p>
          </table:table-cell>
          <table:table-cell office:value-type="string">
            <text:p>"Modificazione della deliberazione di Giunta regionale 15 luglio 2014, n. 474 concernente l'alienazione di alcuni compendi immobiliari di proprietà regionale con il sistema delle aste on line effettuate dall'Agenzia del Demanio, sostituendo per due compendi tale procedura con il ricorso alle aste on line effettuate dal Consiglio notarile del Lazio, con le modalità di cui alla Convenzione sottoscritta con il predetto Consiglio, di cui alla deliberazione 28 gennaio 2011, n. 29."</text:p>
          </table:table-cell>
          <table:table-cell office:value-type="string">
            <text:p>DE ANGELIS FEDERICO</text:p>
          </table:table-cell>
          <table:table-cell table:number-columns-repeated="1016"/>
        </table:table-row>
        <table:table-row table:style-name="ro2">
          <table:table-cell table:style-name="ce2" office:value-type="float" office:value="265295">
            <text:p>265295</text:p>
          </table:table-cell>
          <table:table-cell office:value-type="string">
            <text:p>Delibera Giunta</text:p>
          </table:table-cell>
          <table:table-cell office:value-type="string">
            <text:p>2014</text:p>
          </table:table-cell>
          <table:table-cell office:value-type="string">
            <text:p>09-DIC-14</text:p>
          </table:table-cell>
          <table:table-cell office:value-type="string">
            <text:p>869</text:p>
          </table:table-cell>
          <table:table-cell office:value-type="string">
            <text:p>PROGRAM. ECONOMICA, BILANCIO, DEMANIO E PATRIMONIO</text:p>
          </table:table-cell>
          <table:table-cell office:value-type="string">
            <text:p>Determinazioni da assumere nell'ambito dell'Assemblea straordinaria dei soci <text:s/>dell'agenzia per lo sviluppo delle amministrazioni pubbliche - A.S.A.P., convocata per il giorno 10 dicembre 2014 alle ore 20:00 in prima convocazione, e occorrendo, il giorno 11 dicembre 2014 alle ore 10:00 in seconda convocazione.</text:p>
          </table:table-cell>
          <table:table-cell office:value-type="string">
            <text:p>MAIOZZI MARCO</text:p>
          </table:table-cell>
          <table:table-cell table:number-columns-repeated="1016"/>
        </table:table-row>
        <table:table-row table:style-name="ro2">
          <table:table-cell table:style-name="ce2" office:value-type="float" office:value="265332">
            <text:p>265332</text:p>
          </table:table-cell>
          <table:table-cell office:value-type="string">
            <text:p>Delibera Giunta</text:p>
          </table:table-cell>
          <table:table-cell office:value-type="string">
            <text:p>2014</text:p>
          </table:table-cell>
          <table:table-cell office:value-type="string">
            <text:p>09-DIC-14</text:p>
          </table:table-cell>
          <table:table-cell office:value-type="string">
            <text:p>870</text:p>
          </table:table-cell>
          <table:table-cell office:value-type="string">
            <text:p>PROGRAM. ECONOMICA, BILANCIO, DEMANIO E PATRIMONIO</text:p>
          </table:table-cell>
          <table:table-cell office:value-type="string">
            <text:p>Determinazioni da assumere nell'ambito dell'assemblea dei soci dell'Associazione Teatro di Roma convocata per il giorno 6 dicembre 2014, alle ore 08:00, in prima convocazione e in seconda convocazione per il giorno 10 dicembre 2014, alle ore 17:30.</text:p>
          </table:table-cell>
          <table:table-cell office:value-type="string">
            <text:p>MAIOZZI MARCO</text:p>
          </table:table-cell>
          <table:table-cell table:number-columns-repeated="1016"/>
        </table:table-row>
        <table:table-row table:style-name="ro2">
          <table:table-cell table:style-name="ce2" office:value-type="float" office:value="263929">
            <text:p>263929</text:p>
          </table:table-cell>
          <table:table-cell office:value-type="string">
            <text:p>Delibera Giunta</text:p>
          </table:table-cell>
          <table:table-cell office:value-type="string">
            <text:p>2014</text:p>
          </table:table-cell>
          <table:table-cell office:value-type="string">
            <text:p>09-DIC-14</text:p>
          </table:table-cell>
          <table:table-cell office:value-type="string">
            <text:p>871</text:p>
          </table:table-cell>
          <table:table-cell office:value-type="string">
            <text:p>POLITICHE SOCIALI, AUTONOMIE, SICUREZZA E SPORT</text:p>
          </table:table-cell>
          <table:table-cell office:value-type="string">
            <text:p>Progetto DICAM II "Fuori dalla rete. Procedure operative per la tutela delle vittime minorenni di abuso sessuale on line.". Adozione e diffusione delle procedure operative realizzate nell'ambito del Progetto biennale DICAM II, coordinato dall'associazione Save the Children Italia Onlus.</text:p>
          </table:table-cell>
          <table:table-cell office:value-type="string">
            <text:p>BELLISARI ANTONIETTA</text:p>
          </table:table-cell>
          <table:table-cell table:number-columns-repeated="1016"/>
        </table:table-row>
        <table:table-row table:style-name="ro2">
          <table:table-cell table:style-name="ce2" office:value-type="float" office:value="264845">
            <text:p>264845</text:p>
          </table:table-cell>
          <table:table-cell office:value-type="string">
            <text:p>Delibera Giunta</text:p>
          </table:table-cell>
          <table:table-cell office:value-type="string">
            <text:p>2014</text:p>
          </table:table-cell>
          <table:table-cell office:value-type="string">
            <text:p>09-DIC-14</text:p>
          </table:table-cell>
          <table:table-cell office:value-type="string">
            <text:p>872</text:p>
          </table:table-cell>
          <table:table-cell office:value-type="string">
            <text:p>POLITICHE SOCIALI, AUTONOMIE, SICUREZZA E SPORT</text:p>
          </table:table-cell>
          <table:table-cell office:value-type="string">
            <text:p>Deliberazione della Giunta regionale del 24 giugno 2014, n. 395, e deliberazione della Giunta regionale del 14 ottobre 2014, n. 686 - Rinvio dei termini per l'entrata in vigore della convenzione per la gestione associata dei servizi sociali, del regolamento di organizzazione e funzionamento degli Uffici di Piano e del regolamento contabile della convenzione per la gestione associata dei servizi sociali dei Comuni compresi negli ambiti territoriali individuati ai sensi dell'articolo 47, comma 1, lettera c), della legge regionale del 9 settembre 1996, n. 38.</text:p>
          </table:table-cell>
          <table:table-cell office:value-type="string">
            <text:p>RUSSO RAFFAELLO</text:p>
          </table:table-cell>
          <table:table-cell table:number-columns-repeated="1016"/>
        </table:table-row>
        <table:table-row table:style-name="ro2">
          <table:table-cell table:style-name="ce2" office:value-type="float" office:value="265157">
            <text:p>265157</text:p>
          </table:table-cell>
          <table:table-cell office:value-type="string">
            <text:p>Delibera Giunta</text:p>
          </table:table-cell>
          <table:table-cell office:value-type="string">
            <text:p>2014</text:p>
          </table:table-cell>
          <table:table-cell office:value-type="string">
            <text:p>09-DIC-14</text:p>
          </table:table-cell>
          <table:table-cell office:value-type="string">
            <text:p>873</text:p>
          </table:table-cell>
          <table:table-cell office:value-type="string">
            <text:p>POLITICHE SOCIALI, AUTONOMIE, SICUREZZA E SPORT</text:p>
          </table:table-cell>
          <table:table-cell office:value-type="string">
            <text:p>Adesione alla sperimentazione del Programma di Interventi Per la Prevenzione dell'Istituzionalizzazione (P.I.P.P.I.). Approvazione dello schema di protocollo d'intesa tra il Ministero del Lavoro e delle Politiche Sociali e la Regione Lazio (Allegato A). Finanziamento ministeriale di euro 250.000,00. Cofinanziamento regionale euro 62.500,00 sul capitolo H41918.</text:p>
          </table:table-cell>
          <table:table-cell office:value-type="string">
            <text:p>BELLISARI ANTONIETTA</text:p>
          </table:table-cell>
          <table:table-cell table:number-columns-repeated="1016"/>
        </table:table-row>
        <table:table-row table:style-name="ro2">
          <table:table-cell table:style-name="ce2" office:value-type="float" office:value="265348">
            <text:p>265348</text:p>
          </table:table-cell>
          <table:table-cell office:value-type="string">
            <text:p>Delibera Giunta</text:p>
          </table:table-cell>
          <table:table-cell office:value-type="string">
            <text:p>2014</text:p>
          </table:table-cell>
          <table:table-cell office:value-type="string">
            <text:p>09-DIC-14</text:p>
          </table:table-cell>
          <table:table-cell office:value-type="string">
            <text:p>874</text:p>
          </table:table-cell>
          <table:table-cell office:value-type="string">
            <text:p>POLITICHE SOCIALI, AUTONOMIE, SICUREZZA E SPORT</text:p>
          </table:table-cell>
          <table:table-cell office:value-type="string">
            <text:p>Integrazione della deliberazione della Giunta regionale del 25 marzo 2014, n. 136, e dell'allegato documento concernente "Linee guida agli ambiti territoriali individuati ai sensi dell'articolo 47, comma 1, lettera c) della legge regionale n.38/96 per la redazione dei Piani Sociali di Zona periodo 2012-2014, annualità 2014" limitatamente all'introduzione nel Piano Sociale di Zona dell'ulteriore Sottomisura 6.4, denominata "Immigrazione".</text:p>
          </table:table-cell>
          <table:table-cell office:value-type="string">
            <text:p>DI PAOLA PAOLO ALBERTO</text:p>
          </table:table-cell>
          <table:table-cell table:number-columns-repeated="1016"/>
        </table:table-row>
        <table:table-row table:style-name="ro2">
          <table:table-cell table:style-name="ce2" office:value-type="float" office:value="265427">
            <text:p>265427</text:p>
          </table:table-cell>
          <table:table-cell office:value-type="string">
            <text:p>Delibera Giunta</text:p>
          </table:table-cell>
          <table:table-cell office:value-type="string">
            <text:p>2014</text:p>
          </table:table-cell>
          <table:table-cell office:value-type="string">
            <text:p>09-DIC-14</text:p>
          </table:table-cell>
          <table:table-cell office:value-type="string">
            <text:p>875</text:p>
          </table:table-cell>
          <table:table-cell office:value-type="string">
            <text:p>TERRITORIO, URBANISTICA, MOBILITA E RIFIUTI</text:p>
          </table:table-cell>
          <table:table-cell office:value-type="string">
            <text:p>Disposizioni relative al sistema tariffario integrato denominato "METREBUS": Modifiche ed integrazioni <text:s/>alla Deliberazione della G.R. n. 8171 del 18/10/1994 - Istituzione nuovi "Titoli Roma" e adesione all'istituzione di un "Titolo Notturno" . Modifiche alle quote di ripartizione degli introiti tra i partecipanti al sistema integrato "METREBUS".</text:p>
          </table:table-cell>
          <table:table-cell office:value-type="string">
            <text:p>FABRIZIO BERNARDO</text:p>
          </table:table-cell>
          <table:table-cell table:number-columns-repeated="1016"/>
        </table:table-row>
        <table:table-row table:style-name="ro2">
          <table:table-cell table:style-name="ce2" office:value-type="float" office:value="265422">
            <text:p>265422</text:p>
          </table:table-cell>
          <table:table-cell office:value-type="string">
            <text:p>Delibera Giunta</text:p>
          </table:table-cell>
          <table:table-cell office:value-type="string">
            <text:p>2014</text:p>
          </table:table-cell>
          <table:table-cell office:value-type="string">
            <text:p>09-DIC-14</text:p>
          </table:table-cell>
          <table:table-cell office:value-type="string">
            <text:p>876</text:p>
          </table:table-cell>
          <table:table-cell office:value-type="string">
            <text:p>PROGRAM. ECONOMICA, BILANCIO, DEMANIO E PATRIMONIO</text:p>
          </table:table-cell>
          <table:table-cell office:value-type="string">
            <text:p>Integrazione alla deliberazione di Giunta regionale del 4 novembre 2014, n.754 recante -indirizzi e direttive alla Azienda sanitaria locale RM G in merito alle modalità di alienazione, ai sensi dell'art. 2, commi 92, 93 e 94 della la legge regionale 14 luglio 2014, n.7, dei beni immobili denominati "Terreni ex Pio Istituto Santo Spirito", ricadenti nei Comuni di Tivoli e Guidonia-Montecelio -.</text:p>
          </table:table-cell>
          <table:table-cell office:value-type="string">
            <text:p>CHIESA FILIPPO</text:p>
          </table:table-cell>
          <table:table-cell table:number-columns-repeated="1016"/>
        </table:table-row>
        <table:table-row table:style-name="ro2">
          <table:table-cell table:style-name="ce2" office:value-type="float" office:value="265746">
            <text:p>265746</text:p>
          </table:table-cell>
          <table:table-cell office:value-type="string">
            <text:p>Delibera Giunta</text:p>
          </table:table-cell>
          <table:table-cell office:value-type="string">
            <text:p>2014</text:p>
          </table:table-cell>
          <table:table-cell office:value-type="string">
            <text:p>12-DIC-14</text:p>
          </table:table-cell>
          <table:table-cell office:value-type="string">
            <text:p>877</text:p>
          </table:table-cell>
          <table:table-cell office:value-type="string">
            <text:p>AFF. ISTITUZIONALI, PERSONALE E SIST. INFORMATIVI</text:p>
          </table:table-cell>
          <table:table-cell office:value-type="string">
            <text:p>Presa d'atto della ricognizione dei beni e delle risorse connesse a tutte le funzioni delle province, fondamentali e non, ai sensi del DPCM 26 settembre 2014 "Criteri per l'individuazione dei beni e delle risorse finanziarie, umane, strumentali e organizzative connesse con l'esercizio delle funzioni provinciali", e presa d'atto del documento di sintesi formulato dalle Direzioni Regionali</text:p>
          </table:table-cell>
          <table:table-cell office:value-type="string">
            <text:p>DONATO GIULIO MARIO</text:p>
          </table:table-cell>
          <table:table-cell table:number-columns-repeated="1016"/>
        </table:table-row>
        <table:table-row table:style-name="ro2">
          <table:table-cell table:style-name="ce2" office:value-type="float" office:value="265338">
            <text:p>265338</text:p>
          </table:table-cell>
          <table:table-cell office:value-type="string">
            <text:p>Delibera Giunta</text:p>
          </table:table-cell>
          <table:table-cell office:value-type="string">
            <text:p>2014</text:p>
          </table:table-cell>
          <table:table-cell office:value-type="string">
            <text:p>12-DIC-14</text:p>
          </table:table-cell>
          <table:table-cell office:value-type="string">
            <text:p>878</text:p>
          </table:table-cell>
          <table:table-cell office:value-type="string">
            <text:p>INFRASTRUTTURE E POLITICHE ABITATIVE</text:p>
          </table:table-cell>
          <table:table-cell office:value-type="string">
            <text:p>Approvazione dello schema di Accordo per l'attuazione dell'art.11 "Programma di monitoraggio" del D.Lgs.190/2010 di recepimento della direttiva 2008/56/CE (Direttiva Quadro sulla strategia marina).</text:p>
          </table:table-cell>
          <table:table-cell office:value-type="string">
            <text:p>RODOLICO SILVANA</text:p>
          </table:table-cell>
          <table:table-cell table:number-columns-repeated="1016"/>
        </table:table-row>
        <table:table-row table:style-name="ro2">
          <table:table-cell table:style-name="ce2" office:value-type="float" office:value="263972">
            <text:p>263972</text:p>
          </table:table-cell>
          <table:table-cell office:value-type="string">
            <text:p>Delibera Giunta</text:p>
          </table:table-cell>
          <table:table-cell office:value-type="string">
            <text:p>2014</text:p>
          </table:table-cell>
          <table:table-cell office:value-type="string">
            <text:p>12-DIC-14</text:p>
          </table:table-cell>
          <table:table-cell office:value-type="string">
            <text:p>879</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D44527 iscritto nel programma 05 della missione 10.</text:p>
          </table:table-cell>
          <table:table-cell office:value-type="string">
            <text:p>MODOLA CARMINE</text:p>
          </table:table-cell>
          <table:table-cell table:number-columns-repeated="1016"/>
        </table:table-row>
        <table:table-row table:style-name="ro2">
          <table:table-cell table:style-name="ce2" office:value-type="float" office:value="264007">
            <text:p>264007</text:p>
          </table:table-cell>
          <table:table-cell office:value-type="string">
            <text:p>Delibera Giunta</text:p>
          </table:table-cell>
          <table:table-cell office:value-type="string">
            <text:p>2014</text:p>
          </table:table-cell>
          <table:table-cell office:value-type="string">
            <text:p>12-DIC-14</text:p>
          </table:table-cell>
          <table:table-cell office:value-type="string">
            <text:p>880</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C12586 iscritto ne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65646">
            <text:p>265646</text:p>
          </table:table-cell>
          <table:table-cell office:value-type="string">
            <text:p>Delibera Giunta</text:p>
          </table:table-cell>
          <table:table-cell office:value-type="string">
            <text:p>2014</text:p>
          </table:table-cell>
          <table:table-cell office:value-type="string">
            <text:p>16-DIC-14</text:p>
          </table:table-cell>
          <table:table-cell office:value-type="string">
            <text:p>881</text:p>
          </table:table-cell>
          <table:table-cell office:value-type="string">
            <text:p>AFF. ISTITUZIONALI, PERSONALE E SIST. INFORMATIVI</text:p>
          </table:table-cell>
          <table:table-cell office:value-type="string">
            <text:p>Disciplina per il conferimento e la revoca degli incarichi di Posizioni Organizzative (P.O.) e per la valorizzazione delle Alte Professionalità (A.P.) - Rimodulazione del numero complessivo di incarichi conferibili</text:p>
          </table:table-cell>
          <table:table-cell office:value-type="string">
            <text:p>BACCI ALESSANDRO</text:p>
          </table:table-cell>
          <table:table-cell table:number-columns-repeated="1016"/>
        </table:table-row>
        <table:table-row table:style-name="ro2">
          <table:table-cell table:style-name="ce2" office:value-type="float" office:value="265766">
            <text:p>265766</text:p>
          </table:table-cell>
          <table:table-cell office:value-type="string">
            <text:p>Delibera Giunta</text:p>
          </table:table-cell>
          <table:table-cell office:value-type="string">
            <text:p>2014</text:p>
          </table:table-cell>
          <table:table-cell office:value-type="string">
            <text:p>16-DIC-14</text:p>
          </table:table-cell>
          <table:table-cell office:value-type="string">
            <text:p>882</text:p>
          </table:table-cell>
          <table:table-cell office:value-type="string">
            <text:p>CENTRALE ACQUISTI</text:p>
          </table:table-cell>
          <table:table-cell office:value-type="string">
            <text:p>Disposizioni di attuazione dell'articolo 5, comma 4, della legge regionale 28 giugno 2013, n. 4 - Disciplina delle spese di missione dei componenti della Giunta regionale.</text:p>
          </table:table-cell>
          <table:table-cell office:value-type="string">
            <text:p>MASSI ANNAMARIA</text:p>
          </table:table-cell>
          <table:table-cell table:number-columns-repeated="1016"/>
        </table:table-row>
        <table:table-row table:style-name="ro2">
          <table:table-cell table:style-name="ce2" office:value-type="float" office:value="264592">
            <text:p>264592</text:p>
          </table:table-cell>
          <table:table-cell office:value-type="string">
            <text:p>Delibera Giunta</text:p>
          </table:table-cell>
          <table:table-cell office:value-type="string">
            <text:p>2014</text:p>
          </table:table-cell>
          <table:table-cell office:value-type="string">
            <text:p>16-DIC-14</text:p>
          </table:table-cell>
          <table:table-cell office:value-type="string">
            <text:p>883</text:p>
          </table:table-cell>
          <table:table-cell office:value-type="string">
            <text:p>FORMAZ., RICE. E INNOV., SCUOLA UNIV., DIR. STUDIO</text:p>
          </table:table-cell>
          <table:table-cell office:value-type="string">
            <text:p>Legge regionale 14 giugno 1996 n. 21 e s.m.i. - artt. 14,15,16,17,20. Istituzione corsi di formazione professionale per l'insegnamento dello sci alpino, nordico e <text:s/>snowboard. Istituzione corsi di aggiornamento professionale per maestri di sci alpino, nordico e snowboard. Stagione invernale 2015/2016.</text:p>
          </table:table-cell>
          <table:table-cell office:value-type="string">
            <text:p>MARAZZA CLAUDIO</text:p>
          </table:table-cell>
          <table:table-cell table:number-columns-repeated="1016"/>
        </table:table-row>
        <table:table-row table:style-name="ro2">
          <table:table-cell table:style-name="ce2" office:value-type="float" office:value="265609">
            <text:p>265609</text:p>
          </table:table-cell>
          <table:table-cell office:value-type="string">
            <text:p>Delibera Giunta</text:p>
          </table:table-cell>
          <table:table-cell office:value-type="string">
            <text:p>2014</text:p>
          </table:table-cell>
          <table:table-cell office:value-type="string">
            <text:p>16-DIC-14</text:p>
          </table:table-cell>
          <table:table-cell office:value-type="string">
            <text:p>884</text:p>
          </table:table-cell>
          <table:table-cell office:value-type="string">
            <text:p>SVILUPPO ECONOMICO E ATTIVITA PRODUTTIVE</text:p>
          </table:table-cell>
          <table:table-cell office:value-type="string">
            <text:p>L.R. 3 aprile 1990 n. 35 - D.G.R. 518/2012. Approvazione del Piano annuale delle attività 2014 della BIC LAZIO SOCIETA' PER AZIONI</text:p>
          </table:table-cell>
          <table:table-cell office:value-type="string">
            <text:p>DE LUCA GENNARO</text:p>
          </table:table-cell>
          <table:table-cell table:number-columns-repeated="1016"/>
        </table:table-row>
        <table:table-row table:style-name="ro2">
          <table:table-cell table:style-name="ce2" office:value-type="float" office:value="265605">
            <text:p>265605</text:p>
          </table:table-cell>
          <table:table-cell office:value-type="string">
            <text:p>Delibera Giunta</text:p>
          </table:table-cell>
          <table:table-cell office:value-type="string">
            <text:p>2014</text:p>
          </table:table-cell>
          <table:table-cell office:value-type="string">
            <text:p>16-DIC-14</text:p>
          </table:table-cell>
          <table:table-cell office:value-type="string">
            <text:p>885</text:p>
          </table:table-cell>
          <table:table-cell office:value-type="string">
            <text:p>SVILUPPO ECONOMICO E ATTIVITA PRODUTTIVE</text:p>
          </table:table-cell>
          <table:table-cell office:value-type="string">
            <text:p>Approvazione dello schema di Accordo di programma tra il Ministero dello Sviluppo Economico e la Regione Lazio ai sensi dell'articolo 27, comma 8, del decreto-legge 22 giugno 2012, n. 83 recante: «Misure urgenti per la crescita del Paese»" concernente progetto di riconversione e riqualificazione industriale del Sistema Locale del Lavoro di Rieti (Art. 1, co3, lett. f) del DM 31.01.2013).</text:p>
          </table:table-cell>
          <table:table-cell office:value-type="string">
            <text:p>CIASCHETTI LETIZIA</text:p>
          </table:table-cell>
          <table:table-cell table:number-columns-repeated="1016"/>
        </table:table-row>
        <table:table-row table:style-name="ro2">
          <table:table-cell table:style-name="ce2" office:value-type="float" office:value="263952">
            <text:p>263952</text:p>
          </table:table-cell>
          <table:table-cell office:value-type="string">
            <text:p>Delibera Giunta</text:p>
          </table:table-cell>
          <table:table-cell office:value-type="string">
            <text:p>2014</text:p>
          </table:table-cell>
          <table:table-cell office:value-type="string">
            <text:p>16-DIC-14</text:p>
          </table:table-cell>
          <table:table-cell office:value-type="string">
            <text:p>886</text:p>
          </table:table-cell>
          <table:table-cell office:value-type="string">
            <text:p>INFRASTRUTTURE E POLITICHE ABITATIVE</text:p>
          </table:table-cell>
          <table:table-cell office:value-type="string">
            <text:p>Preadozione delle Misure di Conservazione finalizzate alla <text:s/>designazione delle Zone Speciali <text:s/>di Conservazione (ZSC), ai sensi della Direttiva 92/43/CEE (Habitat) e del DPR 357/97 e s.m.i. - codice IT60100 (Viterbo)</text:p>
          </table:table-cell>
          <table:table-cell office:value-type="string">
            <text:p>TONELLI VALTER</text:p>
          </table:table-cell>
          <table:table-cell table:number-columns-repeated="1016"/>
        </table:table-row>
        <table:table-row table:style-name="ro2">
          <table:table-cell table:style-name="ce2" office:value-type="float" office:value="263950">
            <text:p>263950</text:p>
          </table:table-cell>
          <table:table-cell office:value-type="string">
            <text:p>Delibera Giunta</text:p>
          </table:table-cell>
          <table:table-cell office:value-type="string">
            <text:p>2014</text:p>
          </table:table-cell>
          <table:table-cell office:value-type="string">
            <text:p>16-DIC-14</text:p>
          </table:table-cell>
          <table:table-cell office:value-type="string">
            <text:p>887</text:p>
          </table:table-cell>
          <table:table-cell office:value-type="string">
            <text:p>INFRASTRUTTURE E POLITICHE ABITATIVE</text:p>
          </table:table-cell>
          <table:table-cell office:value-type="string">
            <text:p>Preadozione delle Misure di Conservazione finalizzate alla <text:s/>designazione delle Zone Speciali <text:s/>di Conservazione (ZSC), ai sensi della Direttiva 92/43/CEE (Habitat) e del DPR 357/97 e s.m.i. - codice IT60500 (Frosinone)</text:p>
          </table:table-cell>
          <table:table-cell office:value-type="string">
            <text:p>TONELLI VALTER</text:p>
          </table:table-cell>
          <table:table-cell table:number-columns-repeated="1016"/>
        </table:table-row>
        <table:table-row table:style-name="ro2">
          <table:table-cell table:style-name="ce2" office:value-type="float" office:value="263954">
            <text:p>263954</text:p>
          </table:table-cell>
          <table:table-cell office:value-type="string">
            <text:p>Delibera Giunta</text:p>
          </table:table-cell>
          <table:table-cell office:value-type="string">
            <text:p>2014</text:p>
          </table:table-cell>
          <table:table-cell office:value-type="string">
            <text:p>16-DIC-14</text:p>
          </table:table-cell>
          <table:table-cell office:value-type="string">
            <text:p>888</text:p>
          </table:table-cell>
          <table:table-cell office:value-type="string">
            <text:p>INFRASTRUTTURE E POLITICHE ABITATIVE</text:p>
          </table:table-cell>
          <table:table-cell office:value-type="string">
            <text:p>Preadozione delle Misure di Conservazione finalizzate alla <text:s/>designazione delle Zone Speciali di Conservazione (ZSC), ai sensi della Direttiva 92/43/CEE (Habitat) e del DPR 357/97 e s.m.i. - codice IT60400 (Latina)</text:p>
          </table:table-cell>
          <table:table-cell office:value-type="string">
            <text:p>TONELLI VALTER</text:p>
          </table:table-cell>
          <table:table-cell table:number-columns-repeated="1016"/>
        </table:table-row>
        <table:table-row table:style-name="ro2">
          <table:table-cell table:style-name="ce2" office:value-type="float" office:value="263955">
            <text:p>263955</text:p>
          </table:table-cell>
          <table:table-cell office:value-type="string">
            <text:p>Delibera Giunta</text:p>
          </table:table-cell>
          <table:table-cell office:value-type="string">
            <text:p>2014</text:p>
          </table:table-cell>
          <table:table-cell office:value-type="string">
            <text:p>16-DIC-14</text:p>
          </table:table-cell>
          <table:table-cell office:value-type="string">
            <text:p>889</text:p>
          </table:table-cell>
          <table:table-cell office:value-type="string">
            <text:p>INFRASTRUTTURE E POLITICHE ABITATIVE</text:p>
          </table:table-cell>
          <table:table-cell office:value-type="string">
            <text:p>Preadozione delle Misure di Conservazione finalizzate alla <text:s/>designazione delle Zone Speciali <text:s/>di Conservazione (ZSC), ai sensi della Direttiva 92/43/CEE (Habitat) e del DPR 357/97 e s.m.i. - codice IT60200 (Rieti)</text:p>
          </table:table-cell>
          <table:table-cell office:value-type="string">
            <text:p>TONELLI VALTER</text:p>
          </table:table-cell>
          <table:table-cell table:number-columns-repeated="1016"/>
        </table:table-row>
        <table:table-row table:style-name="ro2">
          <table:table-cell table:style-name="ce2" office:value-type="float" office:value="263956">
            <text:p>263956</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0</text:p>
          </table:table-cell>
          <table:table-cell office:value-type="string">
            <text:p>INFRASTRUTTURE E POLITICHE ABITATIVE</text:p>
          </table:table-cell>
          <table:table-cell office:value-type="string">
            <text:p>Preadozione delle Misure di Conservazione finalizzate alla <text:s/>designazione delle Zone Speciali <text:s/>di Conservazione (ZSC), ai sensi della Direttiva 92/43/CEE (Habitat) e del DPR 357/97 e s.m.i. - codice IT60300 (Roma)</text:p>
          </table:table-cell>
          <table:table-cell office:value-type="string">
            <text:p>TONELLI VALTER</text:p>
          </table:table-cell>
          <table:table-cell table:number-columns-repeated="1016"/>
        </table:table-row>
        <table:table-row table:style-name="ro2">
          <table:table-cell table:style-name="ce2" office:value-type="float" office:value="263572">
            <text:p>263572</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1</text:p>
          </table:table-cell>
          <table:table-cell office:value-type="string">
            <text:p>INFRASTRUTTURE E POLITICHE ABITATIVE</text:p>
          </table:table-cell>
          <table:table-cell office:value-type="string">
            <text:p>DD.G.R. nn. 1831/1999, 1281/00 e 437/03. Conferma del finanziamento complessivo di € 1.342.787,94 <text:s/>riferito al Fondo Globale Regioni-Edilizia Sovvenzionata a favore del Comune di Piglio (FR), Ente Attuatore. Nuova localizzazione dell'intervento. Nuovo termine per l'inizio dei lavori ai sensi del comma 1 dell'articolo 7 bis della Lr n.12/1999.</text:p>
          </table:table-cell>
          <table:table-cell office:value-type="string">
            <text:p>ANTINORI MAURIZIO</text:p>
          </table:table-cell>
          <table:table-cell table:number-columns-repeated="1016"/>
        </table:table-row>
        <table:table-row table:style-name="ro2">
          <table:table-cell table:style-name="ce2" office:value-type="float" office:value="263662">
            <text:p>263662</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2</text:p>
          </table:table-cell>
          <table:table-cell office:value-type="string">
            <text:p>AGRICOLTURA E SVILUPPO RURALE, CACCIA E PESCA</text:p>
          </table:table-cell>
          <table:table-cell office:value-type="string">
            <text:p>Decreto legislativo 14 agosto 2012, n.150, articolo 12. "Linee Guida per l'Istituzione del Servizio regionale di controllo funzionale e regolazione della macchine irroratrici per la protezione delle colture, in uso presso le aziende agricole della regione Lazio"</text:p>
          </table:table-cell>
          <table:table-cell office:value-type="string">
            <text:p>NUCCITELLI LUCIANO</text:p>
          </table:table-cell>
          <table:table-cell table:number-columns-repeated="1016"/>
        </table:table-row>
        <table:table-row table:style-name="ro2">
          <table:table-cell table:style-name="ce2" office:value-type="float" office:value="263504">
            <text:p>263504</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3</text:p>
          </table:table-cell>
          <table:table-cell office:value-type="string">
            <text:p>AGRICOLTURA E SVILUPPO RURALE, CACCIA E PESCA</text:p>
          </table:table-cell>
          <table:table-cell office:value-type="string">
            <text:p>USI CIVICI - Comune di Norma (LT) - Approvazione della delibera di Consiglio Comunale n° 40 del 27/08/2014 avente ad oggetto: "Applicazione del dispositivo di cui all'art. 8, comma 7-bis, della Legge Regionale 1/986 e s.m.i."</text:p>
          </table:table-cell>
          <table:table-cell office:value-type="string">
            <text:p>RANDOLFI GUERRINO</text:p>
          </table:table-cell>
          <table:table-cell table:number-columns-repeated="1016"/>
        </table:table-row>
        <table:table-row table:style-name="ro2">
          <table:table-cell table:style-name="ce2" office:value-type="float" office:value="265747">
            <text:p>265747</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4</text:p>
          </table:table-cell>
          <table:table-cell office:value-type="string">
            <text:p>PROGRAM. ECONOMICA, BILANCIO, DEMANIO E PATRIMONIO</text:p>
          </table:table-cell>
          <table:table-cell office:value-type="string">
            <text:p>Bilancio di previsione finanziario della Regione Lazio 2014-2016 - Variazione di bilancio in attuazione della legge regionale 24 novembre 2014, n. 11 (Sicurezza sanitaria dal cielo in tutto il Lazio. Disposizioni per garantire l'effettive applicazione del Regolamento (UE) n. 965/2012 della commissione sui requisiti tecnici e le procedure amministrative per quanto riguarda le operazioni di volo ai sensi del regolamento (CE) n. 216/2008 del Parlamento europeo e del Consiglio. Modifiche alla legge regionale 3 agosto 2004, n. 9 (Istituzione dell'azienda regionale per l'emergenza sanitaria ARES 118) e successive modifiche). Istituzione del capitolo di spesa H22542, all'interno del programma 05 del missione 13</text:p>
          </table:table-cell>
          <table:table-cell office:value-type="string">
            <text:p>MODOLA CARMINE</text:p>
          </table:table-cell>
          <table:table-cell table:number-columns-repeated="1016"/>
        </table:table-row>
        <table:table-row table:style-name="ro2">
          <table:table-cell table:style-name="ce2" office:value-type="float" office:value="265466">
            <text:p>265466</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5</text:p>
          </table:table-cell>
          <table:table-cell office:value-type="string">
            <text:p>PROGRAM. ECONOMICA, BILANCIO, DEMANIO E PATRIMONIO</text:p>
          </table:table-cell>
          <table:table-cell office:value-type="string">
            <text:p>Determinazioni da assumere nell'assemblea straordinaria dei soci dell'agenzia regionale per gli investimenti e lo sviluppo del Lazio - Sviluppo Lazio S.p.A. convocata per il giorno 16 dicembre 2014, alle ore 09:00, in prima convocazione e, occorrendo, per il giorno 17 dicembre 2014, alle ore 11:30, in seconda convocazione.</text:p>
          </table:table-cell>
          <table:table-cell office:value-type="string">
            <text:p>TUFI STEFANIA</text:p>
          </table:table-cell>
          <table:table-cell table:number-columns-repeated="1016"/>
        </table:table-row>
        <table:table-row table:style-name="ro2">
          <table:table-cell table:style-name="ce2" office:value-type="float" office:value="265615">
            <text:p>265615</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6</text:p>
          </table:table-cell>
          <table:table-cell office:value-type="string">
            <text:p>LAVORO</text:p>
          </table:table-cell>
          <table:table-cell office:value-type="string">
            <text:p>Modifica DGR 445 del 30/9/2011 - a seguito dell'entrata in vigore della legge n. 164 del 11/11/2014 "Conversione in legge, con modificazioni, del decreto-legge 12 settembre 2014, n. 133, recante misure urgenti per l'apertura dei cantieri, la realizzazione delle opere pubbliche, la digitalizzazione del Paese, la semplificazione burocratica, l'emergenza del dissesto idrogeologico e per la ripresa delle attività produttive".</text:p>
          </table:table-cell>
          <table:table-cell office:value-type="string">
            <text:p>TUDINI GRAZIELLA</text:p>
          </table:table-cell>
          <table:table-cell table:number-columns-repeated="1016"/>
        </table:table-row>
        <table:table-row table:style-name="ro2">
          <table:table-cell table:style-name="ce2" office:value-type="float" office:value="264510">
            <text:p>264510</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7</text:p>
          </table:table-cell>
          <table:table-cell office:value-type="string">
            <text:p>POLITICHE SOCIALI, AUTONOMIE, SICUREZZA E SPORT</text:p>
          </table:table-cell>
          <table:table-cell office:value-type="string">
            <text:p>Approvazione degli ambiti progettuali per lo sviluppo di iniziative di promozione sportiva ed affidamento a Sviluppo Lazio S.p.A, società in house della Regione Lazio, delle relative attività. Trasferimento dei fondi stanziati sul capitolo di bilancio n. G31909, esercizio finanziario 2014. Macroaggregato 1.04.03.01.000.</text:p>
          </table:table-cell>
          <table:table-cell office:value-type="string">
            <text:p>LABAGNARA ELENA</text:p>
          </table:table-cell>
          <table:table-cell table:number-columns-repeated="1016"/>
        </table:table-row>
        <table:table-row table:style-name="ro2">
          <table:table-cell table:style-name="ce2" office:value-type="float" office:value="265562">
            <text:p>265562</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8</text:p>
          </table:table-cell>
          <table:table-cell office:value-type="string">
            <text:p>POLITICHE SOCIALI, AUTONOMIE, SICUREZZA E SPORT</text:p>
          </table:table-cell>
          <table:table-cell office:value-type="string">
            <text:p>Approvazione dei criteri per l'assegnazione delle risorse a Roma Capitale,ai Comuni e agli Enti capofila di distretto socio- sanitario, finalizzate a interventi di contrasto alle povertà e all'esclusione sociale per uno stanziamento complessivo di € 3.764.735,66 a valere sul CAP.H41908- Esercizio finanziario 2014.</text:p>
          </table:table-cell>
          <table:table-cell office:value-type="string">
            <text:p>SERI SILVIA</text:p>
          </table:table-cell>
          <table:table-cell table:number-columns-repeated="1016"/>
        </table:table-row>
        <table:table-row table:style-name="ro2">
          <table:table-cell table:style-name="ce2" office:value-type="float" office:value="265622">
            <text:p>265622</text:p>
          </table:table-cell>
          <table:table-cell office:value-type="string">
            <text:p>Delibera Giunta</text:p>
          </table:table-cell>
          <table:table-cell office:value-type="string">
            <text:p>2014</text:p>
          </table:table-cell>
          <table:table-cell office:value-type="string">
            <text:p>16-DIC-14</text:p>
          </table:table-cell>
          <table:table-cell office:value-type="string">
            <text:p>899</text:p>
          </table:table-cell>
          <table:table-cell office:value-type="string">
            <text:p>POLITICHE SOCIALI, AUTONOMIE, SICUREZZA E SPORT</text:p>
          </table:table-cell>
          <table:table-cell office:value-type="string">
            <text:p>modifica alla deliberazione della Giunta Regionale del 16 settembre 2014, n. 598 Istituzione del "Coordinamento regionale del Lazio per il Servizio Civile" presieduto dall'Assessore Politiche Sociali e Sport, o suo delegato, con compiti di consultazione, confronto e raccordo della Regione con gli Enti di Servizio Civile accreditati all'Albo regionale istituito con D.G.R. n.82 del 14.02.2006 - B.U.R.L n. 6 del 28.02.2006. Modifica da uno a due il numero dei rappresentanti degli Enti di prima classe.</text:p>
          </table:table-cell>
          <table:table-cell office:value-type="string">
            <text:p>SICCARDI EMANUELA</text:p>
          </table:table-cell>
          <table:table-cell table:number-columns-repeated="1016"/>
        </table:table-row>
        <table:table-row table:style-name="ro2">
          <table:table-cell table:style-name="ce2" office:value-type="float" office:value="265969">
            <text:p>265969</text:p>
          </table:table-cell>
          <table:table-cell office:value-type="string">
            <text:p>Delibera Giunta</text:p>
          </table:table-cell>
          <table:table-cell office:value-type="string">
            <text:p>2014</text:p>
          </table:table-cell>
          <table:table-cell office:value-type="string">
            <text:p>16-DIC-14</text:p>
          </table:table-cell>
          <table:table-cell office:value-type="string">
            <text:p>900</text:p>
          </table:table-cell>
          <table:table-cell office:value-type="string">
            <text:p>SALUTE E POLITICHE SOCIALI</text:p>
          </table:table-cell>
          <table:table-cell office:value-type="string">
            <text:p>Commissariamento dell'Azienda Sanitaria Locale Roma A (Art. 8, comma 7 bis, della L.R. 16 giugno 1994, n. 18 e s.m.i.)</text:p>
          </table:table-cell>
          <table:table-cell office:value-type="string">
            <text:p>MARCELLI MARIA CHIARA</text:p>
          </table:table-cell>
          <table:table-cell table:number-columns-repeated="1016"/>
        </table:table-row>
        <table:table-row table:style-name="ro2">
          <table:table-cell table:style-name="ce2" office:value-type="float" office:value="265433">
            <text:p>265433</text:p>
          </table:table-cell>
          <table:table-cell office:value-type="string">
            <text:p>Delibera Giunta</text:p>
          </table:table-cell>
          <table:table-cell office:value-type="string">
            <text:p>2014</text:p>
          </table:table-cell>
          <table:table-cell office:value-type="string">
            <text:p>16-DIC-14</text:p>
          </table:table-cell>
          <table:table-cell office:value-type="string">
            <text:p>901</text:p>
          </table:table-cell>
          <table:table-cell office:value-type="string">
            <text:p>POLITICHE SOCIALI, AUTONOMIE, SICUREZZA E SPORT</text:p>
          </table:table-cell>
          <table:table-cell office:value-type="string">
            <text:p>Commissariamento dell'Università Agraria di Nettuno.</text:p>
          </table:table-cell>
          <table:table-cell office:value-type="string">
            <text:p>ABBRUZZO DEMETRIO</text:p>
          </table:table-cell>
          <table:table-cell table:number-columns-repeated="1016"/>
        </table:table-row>
        <table:table-row table:style-name="ro2">
          <table:table-cell table:style-name="ce2" office:value-type="float" office:value="265827">
            <text:p>265827</text:p>
          </table:table-cell>
          <table:table-cell office:value-type="string">
            <text:p>Delibera Giunta</text:p>
          </table:table-cell>
          <table:table-cell office:value-type="string">
            <text:p>2014</text:p>
          </table:table-cell>
          <table:table-cell office:value-type="string">
            <text:p>16-DIC-14</text:p>
          </table:table-cell>
          <table:table-cell office:value-type="string">
            <text:p>902</text:p>
          </table:table-cell>
          <table:table-cell office:value-type="string">
            <text:p>TERRITORIO, URBANISTICA, MOBILITA E RIFIUTI</text:p>
          </table:table-cell>
          <table:table-cell office:value-type="string">
            <text:p>Contributo straordinario a favore dei comuni della Provincia di Roma che conferiscono i rifiuti nella discarica sita in loc. Colle Fagiolara nel comune di Colleferro (RM) e nella discarica di Civitavecchia a titolo di compartecipazione regionale ai maggiori oneri connessi al trattamento ed al trasporto dei rifiuti in siti alternativi.</text:p>
          </table:table-cell>
          <table:table-cell office:value-type="string">
            <text:p>TOSINI FLAMINIA</text:p>
          </table:table-cell>
          <table:table-cell table:number-columns-repeated="1016"/>
        </table:table-row>
        <table:table-row table:style-name="ro2">
          <table:table-cell table:style-name="ce2" office:value-type="float" office:value="265830">
            <text:p>265830</text:p>
          </table:table-cell>
          <table:table-cell office:value-type="string">
            <text:p>Delibera Giunta</text:p>
          </table:table-cell>
          <table:table-cell office:value-type="string">
            <text:p>2014</text:p>
          </table:table-cell>
          <table:table-cell office:value-type="string">
            <text:p>16-DIC-14</text:p>
          </table:table-cell>
          <table:table-cell office:value-type="string">
            <text:p>903</text:p>
          </table:table-cell>
          <table:table-cell office:value-type="string">
            <text:p>TERRITORIO, URBANISTICA, MOBILITA E RIFIUTI</text:p>
          </table:table-cell>
          <table:table-cell office:value-type="string">
            <text:p>Risorse finanziarie assegnate alla Raccolta Differenziata ai sensi della D.G.R. n. 406/2012 - Programmazione degli impegni sul bilancio regionale e.f. 2014 - cap. E32510 e cap. E31900.</text:p>
          </table:table-cell>
          <table:table-cell office:value-type="string">
            <text:p>TOSINI FLAMINIA</text:p>
          </table:table-cell>
          <table:table-cell table:number-columns-repeated="1016"/>
        </table:table-row>
        <table:table-row table:style-name="ro2">
          <table:table-cell table:style-name="ce2" office:value-type="float" office:value="265110">
            <text:p>265110</text:p>
          </table:table-cell>
          <table:table-cell office:value-type="string">
            <text:p>Delibera Giunta</text:p>
          </table:table-cell>
          <table:table-cell office:value-type="string">
            <text:p>2014</text:p>
          </table:table-cell>
          <table:table-cell office:value-type="string">
            <text:p>22-DIC-14</text:p>
          </table:table-cell>
          <table:table-cell office:value-type="string">
            <text:p>904</text:p>
          </table:table-cell>
          <table:table-cell office:value-type="string">
            <text:p>SALUTE E POLITICHE SOCIALI</text:p>
          </table:table-cell>
          <table:table-cell office:value-type="string">
            <text:p>Decreto legislativo 14 agosto 2012, n. 150 articoli 7, 8 e 9 "Nuovo Regolamento per il rilascio e il rinnovo del certificato di abilitazione alla vendita dei prodotti fitosanitari ai sensi del decreto legislativo 14 agosto 2012, n. 150 recante «Attuazione della direttiva 2009/128/CE che istituisce un quadro per l'azione comunitaria ai fini dell'utilizzo sostenibile dei pesticidi»"</text:p>
          </table:table-cell>
          <table:table-cell office:value-type="string">
            <text:p>TEODORI MARGHERITA</text:p>
          </table:table-cell>
          <table:table-cell table:number-columns-repeated="1016"/>
        </table:table-row>
        <table:table-row table:style-name="ro2">
          <table:table-cell table:style-name="ce2" office:value-type="float" office:value="266200">
            <text:p>266200</text:p>
          </table:table-cell>
          <table:table-cell office:value-type="string">
            <text:p>Delibera Giunta</text:p>
          </table:table-cell>
          <table:table-cell office:value-type="string">
            <text:p>2014</text:p>
          </table:table-cell>
          <table:table-cell office:value-type="string">
            <text:p>22-DIC-14</text:p>
          </table:table-cell>
          <table:table-cell office:value-type="string">
            <text:p>905</text:p>
          </table:table-cell>
          <table:table-cell office:value-type="string">
            <text:p>AFF. ISTITUZIONALI, PERSONALE E SIST. INFORMATIVI</text:p>
          </table:table-cell>
          <table:table-cell office:value-type="string">
            <text:p>Aggiornamento della Programmazione triennale del fabbisogno del personale della Giunta regionale del Lazio 2014-2016. Modifica della DGR n. 139 del 25.03.2014.</text:p>
          </table:table-cell>
          <table:table-cell office:value-type="string">
            <text:p>IACUITTO MONNALISA</text:p>
          </table:table-cell>
          <table:table-cell table:number-columns-repeated="1016"/>
        </table:table-row>
        <table:table-row table:style-name="ro2">
          <table:table-cell table:style-name="ce2" office:value-type="float" office:value="266307">
            <text:p>266307</text:p>
          </table:table-cell>
          <table:table-cell office:value-type="string">
            <text:p>Delibera Giunta</text:p>
          </table:table-cell>
          <table:table-cell office:value-type="string">
            <text:p>2014</text:p>
          </table:table-cell>
          <table:table-cell office:value-type="string">
            <text:p>22-DIC-14</text:p>
          </table:table-cell>
          <table:table-cell office:value-type="string">
            <text:p>906</text:p>
          </table:table-cell>
          <table:table-cell office:value-type="string">
            <text:p>-</text:p>
          </table:table-cell>
          <table:table-cell office:value-type="string">
            <text:p>modifiche al regolamento regionale 6 settembre 2002, n. 1, recante "Regolamento di organizzazione degli uffici e dei servizi della Giunta Regionale", e successive modificazioni</text:p>
          </table:table-cell>
          <table:table-cell office:value-type="string">
            <text:p>TARDIOLA ANDREA</text:p>
          </table:table-cell>
          <table:table-cell table:number-columns-repeated="1016"/>
        </table:table-row>
        <table:table-row table:style-name="ro2">
          <table:table-cell table:style-name="ce2" office:value-type="float" office:value="264448">
            <text:p>264448</text:p>
          </table:table-cell>
          <table:table-cell office:value-type="string">
            <text:p>Delibera Giunta</text:p>
          </table:table-cell>
          <table:table-cell office:value-type="string">
            <text:p>2014</text:p>
          </table:table-cell>
          <table:table-cell office:value-type="string">
            <text:p>22-DIC-14</text:p>
          </table:table-cell>
          <table:table-cell office:value-type="string">
            <text:p>907</text:p>
          </table:table-cell>
          <table:table-cell office:value-type="string">
            <text:p>TERRITORIO, URBANISTICA, MOBILITA E RIFIUTI</text:p>
          </table:table-cell>
          <table:table-cell office:value-type="string">
            <text:p>Comune di Nepi (VT). Piano Particolareggiato di esecuzione, in Variante al Piano Regolatore vigente, in località "Il Concio". Art. 4 della L.R. 2 luglio 1987, n. 36. Delibera di Consiglio Comunale n. 63 del 16.11.2011. Approvazione con prescrizioni.</text:p>
          </table:table-cell>
          <table:table-cell office:value-type="string">
            <text:p>GIANFRANCESCO GIANNI</text:p>
          </table:table-cell>
          <table:table-cell table:number-columns-repeated="1016"/>
        </table:table-row>
        <table:table-row table:style-name="ro2">
          <table:table-cell table:style-name="ce2" office:value-type="float" office:value="260203">
            <text:p>260203</text:p>
          </table:table-cell>
          <table:table-cell office:value-type="string">
            <text:p>Delibera Giunta</text:p>
          </table:table-cell>
          <table:table-cell office:value-type="string">
            <text:p>2014</text:p>
          </table:table-cell>
          <table:table-cell office:value-type="string">
            <text:p>22-DIC-14</text:p>
          </table:table-cell>
          <table:table-cell office:value-type="string">
            <text:p>908</text:p>
          </table:table-cell>
          <table:table-cell office:value-type="string">
            <text:p>TERRITORIO, URBANISTICA, MOBILITA E RIFIUTI</text:p>
          </table:table-cell>
          <table:table-cell office:value-type="string">
            <text:p>Attivazione dei poteri sostitutivi nei confronti del Comune di San Felice Circeo. Nomina Commissario ad acta su istanza dei sig.ri Buccella, Venturini, Arcangeli e Zoratti in relazione a richiesta di permesso di costruire ai sensi dell'art. 21, DPR 380/2001.</text:p>
          </table:table-cell>
          <table:table-cell office:value-type="string">
            <text:p>S.LEVANTE</text:p>
          </table:table-cell>
          <table:table-cell table:number-columns-repeated="1016"/>
        </table:table-row>
        <table:table-row table:style-name="ro2">
          <table:table-cell table:style-name="ce2" office:value-type="float" office:value="260381">
            <text:p>260381</text:p>
          </table:table-cell>
          <table:table-cell office:value-type="string">
            <text:p>Delibera Giunta</text:p>
          </table:table-cell>
          <table:table-cell office:value-type="string">
            <text:p>2014</text:p>
          </table:table-cell>
          <table:table-cell office:value-type="string">
            <text:p>22-DIC-14</text:p>
          </table:table-cell>
          <table:table-cell office:value-type="string">
            <text:p>909</text:p>
          </table:table-cell>
          <table:table-cell office:value-type="string">
            <text:p>TERRITORIO, URBANISTICA, MOBILITA E RIFIUTI</text:p>
          </table:table-cell>
          <table:table-cell office:value-type="string">
            <text:p>Attivazione poteri sostitutivi nei confronti del Comune di San Felice Circeo. Nomina Commissario ad acta su istanza della Sig.ra Fiorella Magale in relazione a richiesta di permesso di costruire ai sensi dell'art. 21 del D.P.R. 380/2001.</text:p>
          </table:table-cell>
          <table:table-cell office:value-type="string">
            <text:p>S.LEVANTE</text:p>
          </table:table-cell>
          <table:table-cell table:number-columns-repeated="1016"/>
        </table:table-row>
        <table:table-row table:style-name="ro2">
          <table:table-cell table:style-name="ce2" office:value-type="float" office:value="264660">
            <text:p>264660</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0</text:p>
          </table:table-cell>
          <table:table-cell office:value-type="string">
            <text:p>TERRITORIO, URBANISTICA, MOBILITA E RIFIUTI</text:p>
          </table:table-cell>
          <table:table-cell office:value-type="string">
            <text:p>Approvazione della proposta di Accordo di Programma ai sensi dell'art. 34 del D.Lgs. 18/8/2000 n. 267 per l'approvazione e la realizzazione dell'intervento denominato: Patto Territoriale delle Colline Romane - Comune di Colonna - Realizzazione di un fabbricato ad uso commerciale e di un fabbricato ad uso pubblico, in variante al PRG vigente - <text:s/>La Giostra snc - (cod. Asp 1626).</text:p>
          </table:table-cell>
          <table:table-cell office:value-type="string">
            <text:p>DORINZI SILVIA</text:p>
          </table:table-cell>
          <table:table-cell table:number-columns-repeated="1016"/>
        </table:table-row>
        <table:table-row table:style-name="ro2">
          <table:table-cell table:style-name="ce2" office:value-type="float" office:value="265175">
            <text:p>265175</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1</text:p>
          </table:table-cell>
          <table:table-cell office:value-type="string">
            <text:p>TERRITORIO, URBANISTICA, MOBILITA E RIFIUTI</text:p>
          </table:table-cell>
          <table:table-cell office:value-type="string">
            <text:p>Presa d'atto dell'ammissibilità a finanziamento del progetto 3EMOTION da parte della Commissione Europea con il partenariato e di Cotral Spa <text:s/>della Regione Lazio- Autorizzazione della relativa spesa a carico <text:s/>della Regione Lazio pari a complessivi € 1.941.546,00 a valere sul Capitolo C12109, esercizio finanziario 2014</text:p>
          </table:table-cell>
          <table:table-cell office:value-type="string">
            <text:p>SCHINA FRANCO</text:p>
          </table:table-cell>
          <table:table-cell table:number-columns-repeated="1016"/>
        </table:table-row>
        <table:table-row table:style-name="ro2">
          <table:table-cell table:style-name="ce2" office:value-type="float" office:value="265203">
            <text:p>265203</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2</text:p>
          </table:table-cell>
          <table:table-cell office:value-type="string">
            <text:p>CULTURA, POLITICHE GIOVANILI E SPORT</text:p>
          </table:table-cell>
          <table:table-cell office:value-type="string">
            <text:p>Legge regionale 29 novembre 2001, n. 29: "Promozione e coordinamento delle politiche in favore dei giovani" e ss.mm.ii., legge regionale 7 giugno 1999, n. 6 art. 82: "Disposizioni in materia di comunità giovanili" e ss.mm.ii. <text:s/>Approvazione linee di intervento. <text:s/>E.F. 2014</text:p>
          </table:table-cell>
          <table:table-cell office:value-type="string">
            <text:p>PARIS FABIO</text:p>
          </table:table-cell>
          <table:table-cell table:number-columns-repeated="1016"/>
        </table:table-row>
        <table:table-row table:style-name="ro2">
          <table:table-cell table:style-name="ce2" office:value-type="float" office:value="266112">
            <text:p>266112</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3</text:p>
          </table:table-cell>
          <table:table-cell office:value-type="string">
            <text:p>PROGRAM. ECONOMICA, BILANCIO, DEMANIO E PATRIMONIO</text:p>
          </table:table-cell>
          <table:table-cell office:value-type="string">
            <text:p>Legge n. 241 del 07/08/1990, art. 15 - Accordo tra pubbliche amministrazioni per l'affidamento dell'incarico di consulente finanziario a supporto delle operazioni di cui all'art.45 del D.L. n. 66 del 24/4/2014</text:p>
          </table:table-cell>
          <table:table-cell office:value-type="string">
            <text:p>ANTONINI PAOLA</text:p>
          </table:table-cell>
          <table:table-cell table:number-columns-repeated="1016"/>
        </table:table-row>
        <table:table-row table:style-name="ro2">
          <table:table-cell table:style-name="ce2" office:value-type="float" office:value="266210">
            <text:p>266210</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4</text:p>
          </table:table-cell>
          <table:table-cell office:value-type="string">
            <text:p>PROGRAM. ECONOMICA, BILANCIO, DEMANIO E PATRIMONIO</text:p>
          </table:table-cell>
          <table:table-cell office:value-type="string">
            <text:p>Adesione all'operazione di surrogazione nel credito vantato da Co.tra.l. S.p.A. nei confronti di Atac S.p.A..</text:p>
          </table:table-cell>
          <table:table-cell office:value-type="string">
            <text:p>TUFI STEFANIA</text:p>
          </table:table-cell>
          <table:table-cell table:number-columns-repeated="1016"/>
        </table:table-row>
        <table:table-row table:style-name="ro2">
          <table:table-cell table:style-name="ce2" office:value-type="float" office:value="266211">
            <text:p>266211</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5</text:p>
          </table:table-cell>
          <table:table-cell office:value-type="string">
            <text:p>PROGRAM. ECONOMICA, BILANCIO, DEMANIO E PATRIMONIO</text:p>
          </table:table-cell>
          <table:table-cell office:value-type="string">
            <text:p>Determinazioni da assumere nell'ambito dell'Assemblea dei soci di IMOF S.p.A. convocata per il giorno 19 dicembre 2014, alle ore 16:00, in prima convocazione ed occorrendo in seconda convocazione, per il giorno 22 dicembre 2014, alle ore 17:00.</text:p>
          </table:table-cell>
          <table:table-cell office:value-type="string">
            <text:p>TUFI STEFANIA</text:p>
          </table:table-cell>
          <table:table-cell table:number-columns-repeated="1016"/>
        </table:table-row>
        <table:table-row table:style-name="ro2">
          <table:table-cell table:style-name="ce2" office:value-type="float" office:value="266480">
            <text:p>266480</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6</text:p>
          </table:table-cell>
          <table:table-cell office:value-type="string">
            <text:p>PROGRAM. ECONOMICA, BILANCIO, DEMANIO E PATRIMONIO</text:p>
          </table:table-cell>
          <table:table-cell office:value-type="string">
            <text:p>Acquisto della quota di minoranza detenuta dalla Camera di Commercio, Industria, Artigianato e Agricoltura di Roma nella Sviluppo Lazio S.p.A..</text:p>
          </table:table-cell>
          <table:table-cell office:value-type="string">
            <text:p>TUFI STEFANIA</text:p>
          </table:table-cell>
          <table:table-cell table:number-columns-repeated="1016"/>
        </table:table-row>
        <table:table-row table:style-name="ro2">
          <table:table-cell table:style-name="ce2" office:value-type="float" office:value="266419">
            <text:p>266419</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7</text:p>
          </table:table-cell>
          <table:table-cell office:value-type="string">
            <text:p>LAVORO</text:p>
          </table:table-cell>
          <table:table-cell office:value-type="string">
            <text:p>Adesione all'"Accordo per la Programmazione e lo Sviluppo di un Sistema di Interventi Finalizzati a Favorire l'Integrazione Sociale e l'Inserimento Lavorativo dei Migranti regolarmente presenti in Italia" e approvazione del relativo schema.</text:p>
          </table:table-cell>
          <table:table-cell office:value-type="string">
            <text:p>PRIORI CLAUDIO</text:p>
          </table:table-cell>
          <table:table-cell table:number-columns-repeated="1016"/>
        </table:table-row>
        <table:table-row table:style-name="ro2">
          <table:table-cell table:style-name="ce2" office:value-type="float" office:value="265753">
            <text:p>265753</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8</text:p>
          </table:table-cell>
          <table:table-cell office:value-type="string">
            <text:p>PROGRAM. ECONOMICA, BILANCIO, DEMANIO E PATRIMONIO</text:p>
          </table:table-cell>
          <table:table-cell office:value-type="string">
            <text:p>Determinazioni da assumere nell'ambito dell'Assemblea ordinaria dei soci di Co.tra.l. S.p.A. convocata per il giorno 17 dicembre 2014, alle ore 11:00.</text:p>
          </table:table-cell>
          <table:table-cell office:value-type="string">
            <text:p>TUFI STEFANIA</text:p>
          </table:table-cell>
          <table:table-cell table:number-columns-repeated="1016"/>
        </table:table-row>
        <table:table-row table:style-name="ro2">
          <table:table-cell table:style-name="ce2" office:value-type="float" office:value="266507">
            <text:p>266507</text:p>
          </table:table-cell>
          <table:table-cell office:value-type="string">
            <text:p>Delibera Giunta</text:p>
          </table:table-cell>
          <table:table-cell office:value-type="string">
            <text:p>2014</text:p>
          </table:table-cell>
          <table:table-cell office:value-type="string">
            <text:p>22-DIC-14</text:p>
          </table:table-cell>
          <table:table-cell office:value-type="string">
            <text:p>919</text:p>
          </table:table-cell>
          <table:table-cell office:value-type="string">
            <text:p>AFF. ISTITUZIONALI, PERSONALE E SIST. INFORMATIVI</text:p>
          </table:table-cell>
          <table:table-cell office:value-type="string">
            <text:p>Approvazione della pianta organica dell'Istituto regionale degli studi giuridici del Lazio "A.C.Jemolo" giusto decreto commissariale n. 193/14 del 19 dicembre 2014</text:p>
          </table:table-cell>
          <table:table-cell office:value-type="string">
            <text:p>SIMONCELLI PATRIZIA</text:p>
          </table:table-cell>
          <table:table-cell table:number-columns-repeated="1016"/>
        </table:table-row>
        <table:table-row table:style-name="ro2">
          <table:table-cell table:style-name="ce2" office:value-type="float" office:value="266569">
            <text:p>266569</text:p>
          </table:table-cell>
          <table:table-cell office:value-type="string">
            <text:p>Delibera Giunta</text:p>
          </table:table-cell>
          <table:table-cell office:value-type="string">
            <text:p>2014</text:p>
          </table:table-cell>
          <table:table-cell office:value-type="string">
            <text:p>23-DIC-14</text:p>
          </table:table-cell>
          <table:table-cell office:value-type="string">
            <text:p>920</text:p>
          </table:table-cell>
          <table:table-cell office:value-type="string">
            <text:p>PROGRAM. ECONOMICA, BILANCIO, DEMANIO E PATRIMONIO</text:p>
          </table:table-cell>
          <table:table-cell office:value-type="string">
            <text:p>Modifica Deliberazione n. 538 del 5 agosto 2014 concernente "Ripartizione del Fondo per il riequilibrio territoriale dei Comuni del Lazio".</text:p>
          </table:table-cell>
          <table:table-cell office:value-type="string">
            <text:p>FISCHETTI JESSICA CARMEN</text:p>
          </table:table-cell>
          <table:table-cell table:number-columns-repeated="1016"/>
        </table:table-row>
        <table:table-row table:style-name="ro2">
          <table:table-cell table:style-name="ce2" office:value-type="float" office:value="266907">
            <text:p>266907</text:p>
          </table:table-cell>
          <table:table-cell office:value-type="string">
            <text:p>Delibera Giunta</text:p>
          </table:table-cell>
          <table:table-cell office:value-type="string">
            <text:p>2014</text:p>
          </table:table-cell>
          <table:table-cell office:value-type="string">
            <text:p>30-DIC-14</text:p>
          </table:table-cell>
          <table:table-cell office:value-type="string">
            <text:p>921</text:p>
          </table:table-cell>
          <table:table-cell office:value-type="string">
            <text:p>FORMAZ., RICE. E INNOV., SCUOLA UNIV., DIR. STUDIO</text:p>
          </table:table-cell>
          <table:table-cell office:value-type="string">
            <text:p>Piano Regionale di Dimensionamento delle Istituzioni Scolastiche. Anno scolastico 2015/16.</text:p>
          </table:table-cell>
          <table:table-cell office:value-type="string">
            <text:p>RECCHIA ANGELA PAOLA</text:p>
          </table:table-cell>
          <table:table-cell table:number-columns-repeated="1016"/>
        </table:table-row>
        <table:table-row table:style-name="ro2">
          <table:table-cell table:style-name="ce2" office:value-type="float" office:value="266243">
            <text:p>266243</text:p>
          </table:table-cell>
          <table:table-cell office:value-type="string">
            <text:p>Delibera Giunta</text:p>
          </table:table-cell>
          <table:table-cell office:value-type="string">
            <text:p>2014</text:p>
          </table:table-cell>
          <table:table-cell office:value-type="string">
            <text:p>30-DIC-14</text:p>
          </table:table-cell>
          <table:table-cell office:value-type="string">
            <text:p>922</text:p>
          </table:table-cell>
          <table:table-cell office:value-type="string">
            <text:p>POLITICHE SOCIALI, AUTONOMIE, SICUREZZA E SPORT</text:p>
          </table:table-cell>
          <table:table-cell office:value-type="string">
            <text:p>Art. 3 comma 2, Legge regionale 5 luglio 2001, n. 15. Individuazione e finanziamento di interventi di rilevanza regionale da imputare sulla riserva del 20% degli stanziamenti del capitolo di bilancio R46501 "Finanziamenti regionali per progetti di intervento per la sicurezza integrata' (Parte in c/capitale) - L.R. 15/01 e successive modificazioni § Contributi agli investimenti a Amministrazioni Locali " - esercizi finanziari 2014 e 2015.</text:p>
          </table:table-cell>
          <table:table-cell office:value-type="string">
            <text:p>FRANGIONE VINCENZO</text:p>
          </table:table-cell>
          <table:table-cell table:number-columns-repeated="1016"/>
        </table:table-row>
        <table:table-row table:style-name="ro2">
          <table:table-cell table:style-name="ce2" office:value-type="float" office:value="265167">
            <text:p>265167</text:p>
          </table:table-cell>
          <table:table-cell office:value-type="string">
            <text:p>Delibera Giunta</text:p>
          </table:table-cell>
          <table:table-cell office:value-type="string">
            <text:p>2014</text:p>
          </table:table-cell>
          <table:table-cell office:value-type="string">
            <text:p>30-DIC-14</text:p>
          </table:table-cell>
          <table:table-cell office:value-type="string">
            <text:p>923</text:p>
          </table:table-cell>
          <table:table-cell office:value-type="string">
            <text:p>POLITICHE SOCIALI, AUTONOMIE, SICUREZZA E SPORT</text:p>
          </table:table-cell>
          <table:table-cell office:value-type="string">
            <text:p>Legge regionale 19 marzo 2014 n.4, articolo 3: Istituzione della Cabina di Regia per la Prevenzione ed il contrasto della violenza contro le donne</text:p>
          </table:table-cell>
          <table:table-cell office:value-type="string">
            <text:p>CECI DOMENICO</text:p>
          </table:table-cell>
          <table:table-cell table:number-columns-repeated="1016"/>
        </table:table-row>
        <table:table-row table:style-name="ro2">
          <table:table-cell table:style-name="ce2" office:value-type="float" office:value="264913">
            <text:p>264913</text:p>
          </table:table-cell>
          <table:table-cell office:value-type="string">
            <text:p>Delibera Giunta</text:p>
          </table:table-cell>
          <table:table-cell office:value-type="string">
            <text:p>2014</text:p>
          </table:table-cell>
          <table:table-cell office:value-type="string">
            <text:p>30-DIC-14</text:p>
          </table:table-cell>
          <table:table-cell office:value-type="string">
            <text:p>924</text:p>
          </table:table-cell>
          <table:table-cell office:value-type="string">
            <text:p>SVILUPPO ECONOMICO E ATTIVITA PRODUTTIVE</text:p>
          </table:table-cell>
          <table:table-cell office:value-type="string">
            <text:p>L.R. 28 dicembre 2007 n. 26, art. 26 - D.G.R. 518/2012. Approvazione del Piano annuale delle attività 2014 della SOCIETA' FINANZIARIA LAZIALE DI SVILUPPO - FI.LA.S. S.p.A.</text:p>
          </table:table-cell>
          <table:table-cell office:value-type="string">
            <text:p>DE LUCA GENNARO</text:p>
          </table:table-cell>
          <table:table-cell table:number-columns-repeated="1016"/>
        </table:table-row>
        <table:table-row table:style-name="ro2">
          <table:table-cell table:style-name="ce2" office:value-type="float" office:value="264928">
            <text:p>264928</text:p>
          </table:table-cell>
          <table:table-cell office:value-type="string">
            <text:p>Delibera Giunta</text:p>
          </table:table-cell>
          <table:table-cell office:value-type="string">
            <text:p>2014</text:p>
          </table:table-cell>
          <table:table-cell office:value-type="string">
            <text:p>30-DIC-14</text:p>
          </table:table-cell>
          <table:table-cell office:value-type="string">
            <text:p>925</text:p>
          </table:table-cell>
          <table:table-cell office:value-type="string">
            <text:p>SVILUPPO ECONOMICO E ATTIVITA PRODUTTIVE</text:p>
          </table:table-cell>
          <table:table-cell office:value-type="string">
            <text:p>L.R. 7 giugno 1999 n.6 - art. 24 - D.G.R. 518/2012 - Approvazione del Piano annuale delle attività 2014 dell' AGENZIA REGIONALE PER GLI INVESTIMENTI E LO SVILUPPO DEL LAZIO - SVILUPPO LAZIO - SOCIETÀ PER AZIONI</text:p>
          </table:table-cell>
          <table:table-cell office:value-type="string">
            <text:p>DE LUCA GENNARO</text:p>
          </table:table-cell>
          <table:table-cell table:number-columns-repeated="1016"/>
        </table:table-row>
        <table:table-row table:style-name="ro2">
          <table:table-cell table:style-name="ce2" office:value-type="float" office:value="265914">
            <text:p>265914</text:p>
          </table:table-cell>
          <table:table-cell office:value-type="string">
            <text:p>Delibera Giunta</text:p>
          </table:table-cell>
          <table:table-cell office:value-type="string">
            <text:p>2014</text:p>
          </table:table-cell>
          <table:table-cell office:value-type="string">
            <text:p>30-DIC-14</text:p>
          </table:table-cell>
          <table:table-cell office:value-type="string">
            <text:p>926</text:p>
          </table:table-cell>
          <table:table-cell office:value-type="string">
            <text:p>SVILUPPO ECONOMICO E ATTIVITA PRODUTTIVE</text:p>
          </table:table-cell>
          <table:table-cell office:value-type="string">
            <text:p>L.r. 18 novembre 1999, n. 33 "Disciplina relativa al settore commercio" e s. m. i., art. 48, comma 1bis "Data di inizio dei saldi invernali per l'anno 2015".</text:p>
          </table:table-cell>
          <table:table-cell office:value-type="string">
            <text:p>DI PIERRO MARIA DONATA</text:p>
          </table:table-cell>
          <table:table-cell table:number-columns-repeated="1016"/>
        </table:table-row>
        <table:table-row table:style-name="ro2">
          <table:table-cell table:style-name="ce2" office:value-type="float" office:value="264074">
            <text:p>264074</text:p>
          </table:table-cell>
          <table:table-cell office:value-type="string">
            <text:p>Delibera Giunta</text:p>
          </table:table-cell>
          <table:table-cell office:value-type="string">
            <text:p>2014</text:p>
          </table:table-cell>
          <table:table-cell office:value-type="string">
            <text:p>30-DIC-14</text:p>
          </table:table-cell>
          <table:table-cell office:value-type="string">
            <text:p>927</text:p>
          </table:table-cell>
          <table:table-cell office:value-type="string">
            <text:p>CULTURA, POLITICHE GIOVANILI E SPORT</text:p>
          </table:table-cell>
          <table:table-cell office:value-type="string">
            <text:p>L.R. 19/2006. Approvazione di un Programma unitario di interventi per la promozione e valorizzazione dei percorsi della Via Francigena nel Lazio 2014-2015 <text:s/>e destinazione delle risorse relative al capitolo di bilancio G23900 per l'EF 2014 ed E.F. 2015.</text:p>
          </table:table-cell>
          <table:table-cell office:value-type="string">
            <text:p>CARLOTTA NADIA</text:p>
          </table:table-cell>
          <table:table-cell table:number-columns-repeated="1016"/>
        </table:table-row>
        <table:table-row table:style-name="ro2">
          <table:table-cell table:style-name="ce2" office:value-type="float" office:value="265186">
            <text:p>265186</text:p>
          </table:table-cell>
          <table:table-cell office:value-type="string">
            <text:p>Delibera Giunta</text:p>
          </table:table-cell>
          <table:table-cell office:value-type="string">
            <text:p>2014</text:p>
          </table:table-cell>
          <table:table-cell office:value-type="string">
            <text:p>30-DIC-14</text:p>
          </table:table-cell>
          <table:table-cell office:value-type="string">
            <text:p>928</text:p>
          </table:table-cell>
          <table:table-cell office:value-type="string">
            <text:p>CULTURA, POLITICHE GIOVANILI E SPORT</text:p>
          </table:table-cell>
          <table:table-cell office:value-type="string">
            <text:p>Legge Regionale 13 aprile 2012 n. 2 articolo 26 comma 3. Interventi regionali per lo sviluppo del cinema e dell'audiovisivo. Approvazione modalità e criteri per la concessione delle sovvenzioni. Istituzione Commissione di valutazione.</text:p>
          </table:table-cell>
          <table:table-cell office:value-type="string">
            <text:p>BARTOLINI FABIO</text:p>
          </table:table-cell>
          <table:table-cell table:number-columns-repeated="1016"/>
        </table:table-row>
        <table:table-row table:style-name="ro2">
          <table:table-cell table:style-name="ce2" office:value-type="float" office:value="264086">
            <text:p>264086</text:p>
          </table:table-cell>
          <table:table-cell office:value-type="string">
            <text:p>Delibera Giunta</text:p>
          </table:table-cell>
          <table:table-cell office:value-type="string">
            <text:p>2014</text:p>
          </table:table-cell>
          <table:table-cell office:value-type="string">
            <text:p>30-DIC-14</text:p>
          </table:table-cell>
          <table:table-cell office:value-type="string">
            <text:p>929</text:p>
          </table:table-cell>
          <table:table-cell office:value-type="string">
            <text:p>INFRASTRUTTURE E POLITICHE ABITATIVE</text:p>
          </table:table-cell>
          <table:table-cell office:value-type="string">
            <text:p>Contributi a favore delle famiglie in difficoltà per l'acquisto della prima casa ai sensi dell'art. 9, Legge regionale 30 dicembre 2013, n. 13 "Legge di stabilità regionale 2014"</text:p>
          </table:table-cell>
          <table:table-cell office:value-type="string">
            <text:p>CASTALDI LUCIANO</text:p>
          </table:table-cell>
          <table:table-cell table:number-columns-repeated="1016"/>
        </table:table-row>
        <table:table-row table:style-name="ro2">
          <table:table-cell table:style-name="ce2" office:value-type="float" office:value="264444">
            <text:p>264444</text:p>
          </table:table-cell>
          <table:table-cell office:value-type="string">
            <text:p>Delibera Giunta</text:p>
          </table:table-cell>
          <table:table-cell office:value-type="string">
            <text:p>2014</text:p>
          </table:table-cell>
          <table:table-cell office:value-type="string">
            <text:p>30-DIC-14</text:p>
          </table:table-cell>
          <table:table-cell office:value-type="string">
            <text:p>930</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l capitolo di spesa C16503, iscritto nel programma 03 della missione 01.</text:p>
          </table:table-cell>
          <table:table-cell office:value-type="string">
            <text:p>MODOLA CARMINE</text:p>
          </table:table-cell>
          <table:table-cell table:number-columns-repeated="1016"/>
        </table:table-row>
        <table:table-row table:style-name="ro2">
          <table:table-cell table:style-name="ce2" office:value-type="float" office:value="264486">
            <text:p>264486</text:p>
          </table:table-cell>
          <table:table-cell office:value-type="string">
            <text:p>Delibera Giunta</text:p>
          </table:table-cell>
          <table:table-cell office:value-type="string">
            <text:p>2014</text:p>
          </table:table-cell>
          <table:table-cell office:value-type="string">
            <text:p>30-DIC-14</text:p>
          </table:table-cell>
          <table:table-cell office:value-type="string">
            <text:p>931</text:p>
          </table:table-cell>
          <table:table-cell office:value-type="string">
            <text:p>PROGRAM. ECONOMICA, BILANCIO, DEMANIO E PATRIMONIO</text:p>
          </table:table-cell>
          <table:table-cell office:value-type="string">
            <text:p>deroga alla limitazione degli impegni di spesa di cui all'articolo 6, comma 3, della legge regionale 30 dicembre 2013, n. 14, in riferimento ai capitoli di spesa F16501 e F16503, iscritti nel programma 03 della missione 04</text:p>
          </table:table-cell>
          <table:table-cell office:value-type="string">
            <text:p>MODOLA CARMINE</text:p>
          </table:table-cell>
          <table:table-cell table:number-columns-repeated="1016"/>
        </table:table-row>
        <table:table-row table:style-name="ro2">
          <table:table-cell table:style-name="ce2" office:value-type="float" office:value="266921">
            <text:p>266921</text:p>
          </table:table-cell>
          <table:table-cell office:value-type="string">
            <text:p>Delibera Giunta</text:p>
          </table:table-cell>
          <table:table-cell office:value-type="string">
            <text:p>2014</text:p>
          </table:table-cell>
          <table:table-cell office:value-type="string">
            <text:p>30-DIC-14</text:p>
          </table:table-cell>
          <table:table-cell office:value-type="string">
            <text:p>932</text:p>
          </table:table-cell>
          <table:table-cell office:value-type="string">
            <text:p>POLITICHE SOCIALI, AUTONOMIE, SICUREZZA E SPORT</text:p>
          </table:table-cell>
          <table:table-cell office:value-type="string">
            <text:p>Attuazione della deliberazione della Giunta regionale del 27 maggio 2014 n. 314. Recepimento dell'Accordo sancito in Conferenza Unificata del 22 novembre 2012. Linee guida programmatiche per gli interventi in favore dei soggetti con disturbi pervasivi dello sviluppo (DPS), con particolare riferimento ai disturbi dello spettro autistico nella Regione Lazio.</text:p>
          </table:table-cell>
          <table:table-cell office:value-type="string">
            <text:p>DI TULLIO PATRIZIA</text:p>
          </table:table-cell>
          <table:table-cell table:number-columns-repeated="1016"/>
        </table:table-row>
        <table:table-row table:style-name="ro2">
          <table:table-cell table:style-name="ce2" office:value-type="float" office:value="264347">
            <text:p>264347</text:p>
          </table:table-cell>
          <table:table-cell office:value-type="string">
            <text:p>Delibera Giunta</text:p>
          </table:table-cell>
          <table:table-cell office:value-type="string">
            <text:p>2014</text:p>
          </table:table-cell>
          <table:table-cell office:value-type="string">
            <text:p>30-DIC-14</text:p>
          </table:table-cell>
          <table:table-cell office:value-type="string">
            <text:p>933</text:p>
          </table:table-cell>
          <table:table-cell office:value-type="string">
            <text:p>POLITICHE SOCIALI, AUTONOMIE, SICUREZZA E SPORT</text:p>
          </table:table-cell>
          <table:table-cell office:value-type="string">
            <text:p>Attuazione art. 2, commi da 87 a 91 della legge regionale del 14 luglio 2014 n. 7 <text:s/>"Disposizioni concernenti la compartecipazione alla spesa sociale per le residenze sanitarie assistenziali e per le attività riabilitative erogate in modalità di mantenimento, in regime residenziale e semiresidenziale".</text:p>
          </table:table-cell>
          <table:table-cell office:value-type="string">
            <text:p>VANNOZZI ORLANDO</text:p>
          </table:table-cell>
          <table:table-cell table:number-columns-repeated="1016"/>
        </table:table-row>
        <table:table-row table:style-name="ro2">
          <table:table-cell table:style-name="ce2" office:value-type="float" office:value="267018">
            <text:p>267018</text:p>
          </table:table-cell>
          <table:table-cell office:value-type="string">
            <text:p>Proposta di Legge</text:p>
          </table:table-cell>
          <table:table-cell office:value-type="string">
            <text:p>2014</text:p>
          </table:table-cell>
          <table:table-cell office:value-type="string">
            <text:p>30-DIC-14</text:p>
          </table:table-cell>
          <table:table-cell office:value-type="string">
            <text:p>934</text:p>
          </table:table-cell>
          <table:table-cell office:value-type="string">
            <text:p>AFF. ISTITUZIONALI, PERSONALE E SIST. INFORMATIVI</text:p>
          </table:table-cell>
          <table:table-cell office:value-type="string">
            <text:p>Proposta di legge regionale concernente "Norme regionali di riallocazione delle funzioni amministrative già esercitate dalle province alla luce della legge 7 aprile 2014, n. 56 (Disposizioni sulle città metropolitane, sulle province, sulle unioni e fusioni di comuni) e successive modifiche"</text:p>
          </table:table-cell>
          <table:table-cell office:value-type="string">
            <text:p>DONATO GIULIO MARIO</text:p>
          </table:table-cell>
          <table:table-cell table:number-columns-repeated="1016"/>
        </table:table-row>
        <table:table-row table:style-name="ro2">
          <table:table-cell table:style-name="ce2" office:value-type="float" office:value="266986">
            <text:p>266986</text:p>
          </table:table-cell>
          <table:table-cell office:value-type="string">
            <text:p>Delibera Giunta</text:p>
          </table:table-cell>
          <table:table-cell office:value-type="string">
            <text:p>2014</text:p>
          </table:table-cell>
          <table:table-cell office:value-type="string">
            <text:p>30-DIC-14</text:p>
          </table:table-cell>
          <table:table-cell office:value-type="string">
            <text:p>935</text:p>
          </table:table-cell>
          <table:table-cell office:value-type="string">
            <text:p>POLITICHE SOCIALI, AUTONOMIE, SICUREZZA E SPORT</text:p>
          </table:table-cell>
          <table:table-cell office:value-type="string">
            <text:p>Progetto regionale per realizzazione di un sistema informativo territoriale integrato a supporto delle policy regionali, in particolare in campo sociale, delle autonomie locali, della sicurezza e dello sport .</text:p>
          </table:table-cell>
          <table:table-cell office:value-type="string">
            <text:p>CECI DOMENICO</text:p>
          </table:table-cell>
          <table:table-cell table:number-columns-repeated="1016"/>
        </table:table-row>
        <table:table-row table:style-name="ro2">
          <table:table-cell table:style-name="ce2" office:value-type="float" office:value="267029">
            <text:p>267029</text:p>
          </table:table-cell>
          <table:table-cell office:value-type="string">
            <text:p>Proposta di Legge</text:p>
          </table:table-cell>
          <table:table-cell office:value-type="string">
            <text:p>2014</text:p>
          </table:table-cell>
          <table:table-cell office:value-type="string">
            <text:p>30-DIC-14</text:p>
          </table:table-cell>
          <table:table-cell office:value-type="string">
            <text:p>936</text:p>
          </table:table-cell>
          <table:table-cell office:value-type="string">
            <text:p>TERRITORIO, URBANISTICA, MOBILITA E RIFIUTI</text:p>
          </table:table-cell>
          <table:table-cell office:value-type="string">
            <text:p>Modifiche alla Legge Regionale <text:s/>6 luglio 1998, n.24 (Pianificazione paesistica e tutela dei beni e delle aree sottoposte a vincolo paesistico)".</text:p>
          </table:table-cell>
          <table:table-cell office:value-type="string">
            <text:p>DE VITO GIULIANA</text:p>
          </table:table-cell>
          <table:table-cell table:number-columns-repeated="1016"/>
        </table:table-row>
        <table:table-row table:style-name="ro2">
          <table:table-cell table:style-name="ce2" office:value-type="float" office:value="264791">
            <text:p>264791</text:p>
          </table:table-cell>
          <table:table-cell office:value-type="string">
            <text:p>Delibera Giunta</text:p>
          </table:table-cell>
          <table:table-cell office:value-type="string">
            <text:p>2014</text:p>
          </table:table-cell>
          <table:table-cell office:value-type="string">
            <text:p>30-DIC-14</text:p>
          </table:table-cell>
          <table:table-cell office:value-type="string">
            <text:p>937</text:p>
          </table:table-cell>
          <table:table-cell office:value-type="string">
            <text:p>INFRASTRUTTURE E POLITICHE ABITATIVE</text:p>
          </table:table-cell>
          <table:table-cell office:value-type="string">
            <text:p>A.T.E.R. della provincia di Latina. Autorizzazione all'utilizzo di economie per € 259.237,41, afferenti al "Fondo Globale Regioni Edilizia Sovvenzionata", per interventi di adeguamento urgente di impianti ascensori in edifici E.R.P. siti in vari comuni della provincia di Latina.</text:p>
          </table:table-cell>
          <table:table-cell office:value-type="string">
            <text:p>OLIMPIERI MARIA GIOIA</text:p>
          </table:table-cell>
          <table:table-cell table:number-columns-repeated="1016"/>
        </table:table-row>
        <table:table-row table:style-name="ro2">
          <table:table-cell table:style-name="ce2" office:value-type="float" office:value="265280">
            <text:p>265280</text:p>
          </table:table-cell>
          <table:table-cell office:value-type="string">
            <text:p>Delibera Giunta</text:p>
          </table:table-cell>
          <table:table-cell office:value-type="string">
            <text:p>2014</text:p>
          </table:table-cell>
          <table:table-cell office:value-type="string">
            <text:p>30-DIC-14</text:p>
          </table:table-cell>
          <table:table-cell office:value-type="string">
            <text:p>938</text:p>
          </table:table-cell>
          <table:table-cell office:value-type="string">
            <text:p>INFRASTRUTTURE E POLITICHE ABITATIVE</text:p>
          </table:table-cell>
          <table:table-cell office:value-type="string">
            <text:p>Atto d'intesa regionale di cui all'art. 1, comma 26 della legge n. 239/04 per l'autorizzazione alla costruzione e all'esercizio di un nuovo elettrodotto S.T. <text:s/>150 kV tipo misto - aereo e interrato, denominato <text:s/>Roma Nord - Monterotondo e conseguente demolizione degli elettrodotti vetusti 60 kV denominati Roma Nord- Monterotondo e Roma Nord CNR <text:s/>nei Comuni di Roma Capitale e Monterotondo. Posizione EL - 231.</text:p>
          </table:table-cell>
          <table:table-cell office:value-type="string">
            <text:p>ABATECOLA RENATA</text:p>
          </table:table-cell>
          <table:table-cell table:number-columns-repeated="1016"/>
        </table:table-row>
        <table:table-row table:style-name="ro2">
          <table:table-cell table:style-name="ce2" office:value-type="float" office:value="264298">
            <text:p>264298</text:p>
          </table:table-cell>
          <table:table-cell office:value-type="string">
            <text:p>Delibera Giunta</text:p>
          </table:table-cell>
          <table:table-cell office:value-type="string">
            <text:p>2014</text:p>
          </table:table-cell>
          <table:table-cell office:value-type="string">
            <text:p>30-DIC-14</text:p>
          </table:table-cell>
          <table:table-cell office:value-type="string">
            <text:p>939</text:p>
          </table:table-cell>
          <table:table-cell office:value-type="string">
            <text:p>INFRASTRUTTURE E POLITICHE ABITATIVE</text:p>
          </table:table-cell>
          <table:table-cell office:value-type="string">
            <text:p>Leggi n. 457/78 e n. 179/92 - D.G.R.L.18/2014 - Autorizzazione all'A.T.E.R. del Comune di Roma ad utilizzare risorse del Fondo Globale Regioni Edilizia Sovvenzionata per il finanziamento di quattro interventi nell'ambito del Programma per l'emergenza abitativa di Roma Capitale per complessivi € 11.092.486,47.</text:p>
          </table:table-cell>
          <table:table-cell office:value-type="string">
            <text:p>CASTALDI LUCIANO</text:p>
          </table:table-cell>
          <table:table-cell table:number-columns-repeated="1016"/>
        </table:table-row>
        <table:table-row table:style-name="ro2">
          <table:table-cell table:style-name="ce2" office:value-type="float" office:value="265279">
            <text:p>265279</text:p>
          </table:table-cell>
          <table:table-cell office:value-type="string">
            <text:p>Delibera Giunta</text:p>
          </table:table-cell>
          <table:table-cell office:value-type="string">
            <text:p>2014</text:p>
          </table:table-cell>
          <table:table-cell office:value-type="string">
            <text:p>30-DIC-14</text:p>
          </table:table-cell>
          <table:table-cell office:value-type="string">
            <text:p>940</text:p>
          </table:table-cell>
          <table:table-cell office:value-type="string">
            <text:p>INFRASTRUTTURE E POLITICHE ABITATIVE</text:p>
          </table:table-cell>
          <table:table-cell office:value-type="string">
            <text:p>Oggetto:Adozione, ai sensi dell'art. 11 del R.R. n. 7/2005, del Progetto di utilizzazione di fine turno del bosco ceduo di castagno della tenuta regionale Bosco Montagna - Località Rinchiusa e Puntone della Croce - Viterbo.</text:p>
          </table:table-cell>
          <table:table-cell office:value-type="string">
            <text:p>ZANI ANTONIO</text:p>
          </table:table-cell>
          <table:table-cell table:number-columns-repeated="1016"/>
        </table:table-row>
        <table:table-row table:style-name="ro2">
          <table:table-cell table:style-name="ce2" office:value-type="float" office:value="266973">
            <text:p>266973</text:p>
          </table:table-cell>
          <table:table-cell office:value-type="string">
            <text:p>Delibera Giunta</text:p>
          </table:table-cell>
          <table:table-cell office:value-type="string">
            <text:p>2014</text:p>
          </table:table-cell>
          <table:table-cell office:value-type="string">
            <text:p>30-DIC-14</text:p>
          </table:table-cell>
          <table:table-cell office:value-type="string">
            <text:p>941</text:p>
          </table:table-cell>
          <table:table-cell office:value-type="string">
            <text:p>PROGRAM. ECONOMICA, BILANCIO, DEMANIO E PATRIMONIO</text:p>
          </table:table-cell>
          <table:table-cell office:value-type="string">
            <text:p>Proroga del Servizio di Tesoreria della Regione Lazio. Autorizzazione a contrarre anticipazioni di cassa con il Tesoriere nell'anno 2015.</text:p>
          </table:table-cell>
          <table:table-cell office:value-type="string">
            <text:p>MORRA SILVIA</text:p>
          </table:table-cell>
          <table:table-cell table:number-columns-repeated="1016"/>
        </table:table-row>
        <table:table-row table:style-name="ro2">
          <table:table-cell table:style-name="ce2" office:value-type="float" office:value="267052">
            <text:p>267052</text:p>
          </table:table-cell>
          <table:table-cell office:value-type="string">
            <text:p>Delibera Giunta</text:p>
          </table:table-cell>
          <table:table-cell office:value-type="string">
            <text:p>2014</text:p>
          </table:table-cell>
          <table:table-cell office:value-type="string">
            <text:p>30-DIC-14</text:p>
          </table:table-cell>
          <table:table-cell office:value-type="string">
            <text:p>942</text:p>
          </table:table-cell>
          <table:table-cell office:value-type="string">
            <text:p>PROGRAM. ECONOMICA, BILANCIO, DEMANIO E PATRIMONIO</text:p>
          </table:table-cell>
          <table:table-cell office:value-type="string">
            <text:p>Bilancio di previsione finanziario della Regione Lazio 2015-2017. Approvazione del "Documento tecnico di accompagnamento", ripartito in titoli, tipologie e categorie per le entrate ed in missioni, programmi e macroaggregati per le spese.</text:p>
          </table:table-cell>
          <table:table-cell office:value-type="string">
            <text:p>MODOLA CARMINE</text:p>
          </table:table-cell>
          <table:table-cell table:number-columns-repeated="1016"/>
        </table:table-row>
        <table:table-row table:style-name="ro2">
          <table:table-cell table:style-name="ce2" office:value-type="float" office:value="267054">
            <text:p>267054</text:p>
          </table:table-cell>
          <table:table-cell office:value-type="string">
            <text:p>Delibera Giunta</text:p>
          </table:table-cell>
          <table:table-cell office:value-type="string">
            <text:p>2014</text:p>
          </table:table-cell>
          <table:table-cell office:value-type="string">
            <text:p>30-DIC-14</text:p>
          </table:table-cell>
          <table:table-cell office:value-type="string">
            <text:p>943</text:p>
          </table:table-cell>
          <table:table-cell office:value-type="string">
            <text:p>PROGRAM. ECONOMICA, BILANCIO, DEMANIO E PATRIMONIO</text:p>
          </table:table-cell>
          <table:table-cell office:value-type="string">
            <text:p>Bilancio di previsione finanziario della Regione Lazio 2015-2017. Approvazione del "Bilancio finanziario gestionale", ripartito in capitoli di entrata e di spesa.</text:p>
          </table:table-cell>
          <table:table-cell office:value-type="string">
            <text:p>MODOLA CARMINE</text:p>
          </table:table-cell>
          <table:table-cell table:number-columns-repeated="1016"/>
        </table:table-row>
        <table:table-row table:style-name="ro2">
          <table:table-cell table:style-name="ce2" office:value-type="float" office:value="267026">
            <text:p>267026</text:p>
          </table:table-cell>
          <table:table-cell office:value-type="string">
            <text:p>Delibera Giunta</text:p>
          </table:table-cell>
          <table:table-cell office:value-type="string">
            <text:p>2014</text:p>
          </table:table-cell>
          <table:table-cell office:value-type="string">
            <text:p>30-DIC-14</text:p>
          </table:table-cell>
          <table:table-cell office:value-type="string">
            <text:p>944</text:p>
          </table:table-cell>
          <table:table-cell office:value-type="string">
            <text:p>PROGRAM. ECONOMICA, BILANCIO, DEMANIO E PATRIMONIO</text:p>
          </table:table-cell>
          <table:table-cell office:value-type="string">
            <text:p>Determinazioni da assumere nell'ambito dell'assemblea dei soci fondatori della Fondazione Cinema per Roma convocata per il giorno 7 gennaio 2015, alle ore 9:00.</text:p>
          </table:table-cell>
          <table:table-cell office:value-type="string">
            <text:p>MAIOZZI MARCO</text:p>
          </table:table-cell>
          <table:table-cell table:number-columns-repeated="1016"/>
        </table:table-row>
        <table:table-row table:style-name="ro2">
          <table:table-cell table:style-name="ce2" office:value-type="float" office:value="267015">
            <text:p>267015</text:p>
          </table:table-cell>
          <table:table-cell office:value-type="string">
            <text:p>Delibera Giunta</text:p>
          </table:table-cell>
          <table:table-cell office:value-type="string">
            <text:p>2014</text:p>
          </table:table-cell>
          <table:table-cell office:value-type="string">
            <text:p>30-DIC-14</text:p>
          </table:table-cell>
          <table:table-cell office:value-type="string">
            <text:p>945</text:p>
          </table:table-cell>
          <table:table-cell office:value-type="string">
            <text:p>POLITICHE SOCIALI, AUTONOMIE, SICUREZZA E SPORT</text:p>
          </table:table-cell>
          <table:table-cell office:value-type="string">
            <text:p>Modifica della deliberazione di giunta regionale n. 658/2014: "Pacchetto famiglia 2014: misure a sostegno delle famiglie del Lazio."</text:p>
          </table:table-cell>
          <table:table-cell office:value-type="string">
            <text:p>MAZZAROTTO ANTONIO</text:p>
          </table:table-cell>
          <table:table-cell table:number-columns-repeated="1016"/>
        </table:table-row>
        <table:table-row table:style-name="ro2">
          <table:table-cell table:style-name="ce2" office:value-type="float" office:value="265351">
            <text:p>265351</text:p>
          </table:table-cell>
          <table:table-cell office:value-type="string">
            <text:p>Delibera Giunta</text:p>
          </table:table-cell>
          <table:table-cell office:value-type="string">
            <text:p>2014</text:p>
          </table:table-cell>
          <table:table-cell office:value-type="string">
            <text:p>30-DIC-14</text:p>
          </table:table-cell>
          <table:table-cell office:value-type="string">
            <text:p>946</text:p>
          </table:table-cell>
          <table:table-cell office:value-type="string">
            <text:p>INFRASTRUTTURE E POLITICHE ABITATIVE</text:p>
          </table:table-cell>
          <table:table-cell office:value-type="string">
            <text:p>Approvazione dello schema di Protocollo d'Intesa tra Regione Lazio e CDP Investimenti Sgr per la realizzazione di un programma di social housing nel territorio della Regione Lazio.</text:p>
          </table:table-cell>
          <table:table-cell office:value-type="string">
            <text:p>CASTALDI LUCIANO</text:p>
          </table:table-cell>
          <table:table-cell table:number-columns-repeated="1016"/>
        </table:table-row>
        <table:table-row table:style-name="ro2">
          <table:table-cell table:style-name="ce2" office:value-type="float" office:value="267021">
            <text:p>267021</text:p>
          </table:table-cell>
          <table:table-cell office:value-type="string">
            <text:p>Delibera Giunta</text:p>
          </table:table-cell>
          <table:table-cell office:value-type="string">
            <text:p>2014</text:p>
          </table:table-cell>
          <table:table-cell office:value-type="string">
            <text:p>30-DIC-14</text:p>
          </table:table-cell>
          <table:table-cell office:value-type="string">
            <text:p>947</text:p>
          </table:table-cell>
          <table:table-cell office:value-type="string">
            <text:p>INFRASTRUTTURE E POLITICHE ABITATIVE</text:p>
          </table:table-cell>
          <table:table-cell office:value-type="string">
            <text:p>Servizio Idrico Integrato: applicazione dell'art.7 del Decreto Legge 12 settembre 2014, n. 133 recante "Misure urgenti per l'apertura dei cantieri, la realizzazione delle opere pubbliche, la digitalizzazione del paese, la semplificazione burocratica, l'emergenza del dissesto idrogeologico e per la ripresa delle attività produttive", convertito con modificazioni dalla Legge 11 novembre 2014, n. 164.</text:p>
          </table:table-cell>
          <table:table-cell office:value-type="string">
            <text:p>MONACO EUGENIO</text:p>
          </table:table-cell>
          <table:table-cell table:number-columns-repeated="1016"/>
        </table:table-row>
        <table:table-row table:style-name="ro2">
          <table:table-cell table:style-name="ce2" office:value-type="float" office:value="247950">
            <text:p>247950</text:p>
          </table:table-cell>
          <table:table-cell office:value-type="string">
            <text:p>Delib.Consiliare</text:p>
          </table:table-cell>
          <table:table-cell office:value-type="string">
            <text:p>2014</text:p>
          </table:table-cell>
          <table:table-cell office:value-type="string">
            <text:p>11-MAR-14</text:p>
          </table:table-cell>
          <table:table-cell office:value-type="string">
            <text:p>DEC11</text:p>
          </table:table-cell>
          <table:table-cell office:value-type="string">
            <text:p>AFF. ISTITUZIONALI, PERSONALE E SIST. INFORMATIVI</text:p>
          </table:table-cell>
          <table:table-cell office:value-type="string">
            <text:p>Proposta di Delibera Consiliare concernente: approvazione delle <text:s/>"Linee di indirizzo per un uso efficiente delle risorse finanziarie destinate allo sviluppo 2014-2020".</text:p>
          </table:table-cell>
          <table:table-cell office:value-type="string">
            <text:p>GIULIO MARIO DONATO</text:p>
          </table:table-cell>
          <table:table-cell table:number-columns-repeated="1016"/>
        </table:table-row>
        <table:table-row table:style-name="ro2">
          <table:table-cell table:style-name="ce2" office:value-type="float" office:value="249257">
            <text:p>249257</text:p>
          </table:table-cell>
          <table:table-cell office:value-type="string">
            <text:p>Delib.Consiliare</text:p>
          </table:table-cell>
          <table:table-cell office:value-type="string">
            <text:p>2014</text:p>
          </table:table-cell>
          <table:table-cell office:value-type="string">
            <text:p>15-APR-14</text:p>
          </table:table-cell>
          <table:table-cell office:value-type="string">
            <text:p>DEC19</text:p>
          </table:table-cell>
          <table:table-cell office:value-type="string">
            <text:p>INFRASTRUTTURE E POLITICHE ABITATIVE</text:p>
          </table:table-cell>
          <table:table-cell office:value-type="string">
            <text:p>Proposta di deliberazione consiliare concernente: D.Lgs 152/06 art. 95 e deliberazione del Consiglio regionale n. 42/07 (art. 4 N.T.A.) <text:s/>- Approvazione del "Piano di Tutela Quantitativa del sistema acquifero del Colli Albani (PTQ-Albani)".</text:p>
          </table:table-cell>
          <table:table-cell office:value-type="string">
            <text:p>BIANCHINI ANTONIO</text:p>
          </table:table-cell>
          <table:table-cell table:number-columns-repeated="1016"/>
        </table:table-row>
        <table:table-row table:style-name="ro2">
          <table:table-cell table:style-name="ce2" office:value-type="float" office:value="254688">
            <text:p>254688</text:p>
          </table:table-cell>
          <table:table-cell office:value-type="string">
            <text:p>Delib.Consiliare</text:p>
          </table:table-cell>
          <table:table-cell office:value-type="string">
            <text:p>2014</text:p>
          </table:table-cell>
          <table:table-cell office:value-type="string">
            <text:p>17-GIU-14</text:p>
          </table:table-cell>
          <table:table-cell office:value-type="string">
            <text:p>DEC30</text:p>
          </table:table-cell>
          <table:table-cell office:value-type="string">
            <text:p>FORMAZ., RICE. E INNOV., SCUOLA UNIV., DIR. STUDIO</text:p>
          </table:table-cell>
          <table:table-cell office:value-type="string">
            <text:p>Proposta di deliberazione consiliare concernente l'approvazione del Piano di Indirizzo Generale della Regione Lazio sulla programmazione della rete scolastica. Anni 2015 - 2018.</text:p>
          </table:table-cell>
          <table:table-cell office:value-type="string">
            <text:p>ANGELA PAOLA RECCHIA</text:p>
          </table:table-cell>
          <table:table-cell table:number-columns-repeated="1016"/>
        </table:table-row>
        <table:table-row table:style-name="ro2">
          <table:table-cell table:style-name="ce2" office:value-type="float" office:value="244201">
            <text:p>244201</text:p>
          </table:table-cell>
          <table:table-cell office:value-type="string">
            <text:p>Delibera Giunta</text:p>
          </table:table-cell>
          <table:table-cell office:value-type="string">
            <text:p>2014</text:p>
          </table:table-cell>
          <table:table-cell office:value-type="string">
            <text:p>11-FEB-14</text:p>
          </table:table-cell>
          <table:table-cell office:value-type="string">
            <text:p>DEC4</text:p>
          </table:table-cell>
          <table:table-cell office:value-type="string">
            <text:p>SVILUPPO ECONOMICO E ATTIVITA PRODUTTIVE</text:p>
          </table:table-cell>
          <table:table-cell office:value-type="string">
            <text:p>DI. MA. S.r.l. - <text:s/>Autorizzazione attività di cava per la coltivazione di pozzolana, <text:s/>ai sensi dell'articolo 30 della legge regionale 17/2004 - Sito estrattivo in località "Santa Procula" del Comune di Pomezia (RM).</text:p>
          </table:table-cell>
          <table:table-cell office:value-type="string">
            <text:p>REFRIGERI PATRIZIA</text:p>
          </table:table-cell>
          <table:table-cell table:number-columns-repeated="1016"/>
        </table:table-row>
        <table:table-row table:style-name="ro2">
          <table:table-cell table:style-name="ce2" office:value-type="float" office:value="256786">
            <text:p>256786</text:p>
          </table:table-cell>
          <table:table-cell office:value-type="string">
            <text:p>Delib.Consiliare</text:p>
          </table:table-cell>
          <table:table-cell office:value-type="string">
            <text:p>2014</text:p>
          </table:table-cell>
          <table:table-cell office:value-type="string">
            <text:p>05-AGO-14</text:p>
          </table:table-cell>
          <table:table-cell office:value-type="string">
            <text:p>DEC45</text:p>
          </table:table-cell>
          <table:table-cell office:value-type="string">
            <text:p>AGENZIA REGIONALE DEL TURISMO</text:p>
          </table:table-cell>
          <table:table-cell office:value-type="string">
            <text:p>Proposta di Deliberazione Consiliare concernente: Approvazione del "Piano Turistico triennale 2014-2016 della Regione Lazio".</text:p>
          </table:table-cell>
          <table:table-cell office:value-type="string">
            <text:p>ELISABETTA CALABRI</text:p>
          </table:table-cell>
          <table:table-cell table:number-columns-repeated="1016"/>
        </table:table-row>
        <table:table-row table:style-name="ro2">
          <table:table-cell table:style-name="ce2" office:value-type="float" office:value="260941">
            <text:p>260941</text:p>
          </table:table-cell>
          <table:table-cell office:value-type="string">
            <text:p>Delibera Giunta</text:p>
          </table:table-cell>
          <table:table-cell office:value-type="string">
            <text:p>2014</text:p>
          </table:table-cell>
          <table:table-cell office:value-type="string">
            <text:p>07-OTT-14</text:p>
          </table:table-cell>
          <table:table-cell office:value-type="string">
            <text:p>DEC57</text:p>
          </table:table-cell>
          <table:table-cell office:value-type="string">
            <text:p>AGENZIA REGIONALE DEL TURISMO</text:p>
          </table:table-cell>
          <table:table-cell office:value-type="string">
            <text:p>Integrazione al calendario delle iniziative e delle manifestazioni di promozione turistica - Secondo semestre 2014 - DGR <text:s/>435 del 08/07/2014</text:p>
          </table:table-cell>
          <table:table-cell office:value-type="string">
            <text:p>FLAMINIA SANTARELLI</text:p>
          </table:table-cell>
          <table:table-cell table:number-columns-repeated="1016"/>
        </table:table-row>
        <table:table-row table:style-name="ro2">
          <table:table-cell table:style-name="ce2" office:value-type="float" office:value="260679">
            <text:p>260679</text:p>
          </table:table-cell>
          <table:table-cell office:value-type="string">
            <text:p>Delib.Consiliare</text:p>
          </table:table-cell>
          <table:table-cell office:value-type="string">
            <text:p>2014</text:p>
          </table:table-cell>
          <table:table-cell office:value-type="string">
            <text:p>14-OTT-14</text:p>
          </table:table-cell>
          <table:table-cell office:value-type="string">
            <text:p>DEC60</text:p>
          </table:table-cell>
          <table:table-cell office:value-type="string">
            <text:p>AGRICOLTURA E SVILUPPO RURALE, CACCIA E PESCA</text:p>
          </table:table-cell>
          <table:table-cell office:value-type="string">
            <text:p>Proposta di Deliberazione Consiliare concernente: Approvazione del "Piano settoriale di intervento per la tutela delle risorse genetiche autoctone di interesse agrario. Triennio 2014 - 2016".</text:p>
          </table:table-cell>
          <table:table-cell office:value-type="string">
            <text:p>MARIA PIA GIGLI</text:p>
          </table:table-cell>
          <table:table-cell table:number-columns-repeated="1016"/>
        </table:table-row>
        <table:table-row table:style-name="ro2">
          <table:table-cell table:style-name="ce2" office:value-type="float" office:value="261873">
            <text:p>261873</text:p>
          </table:table-cell>
          <table:table-cell office:value-type="string">
            <text:p>Delib.Consiliare</text:p>
          </table:table-cell>
          <table:table-cell office:value-type="string">
            <text:p>2014</text:p>
          </table:table-cell>
          <table:table-cell office:value-type="string">
            <text:p>25-NOV-14</text:p>
          </table:table-cell>
          <table:table-cell office:value-type="string">
            <text:p>DEC69</text:p>
          </table:table-cell>
          <table:table-cell office:value-type="string">
            <text:p>TERRITORIO, URBANISTICA, MOBILITA E RIFIUTI</text:p>
          </table:table-cell>
          <table:table-cell office:value-type="string">
            <text:p>Proposta di deliberazione consiliare concernente: Consorzio per lo Sviluppo Industriale Sud Pontino. Variante alle Norme Tecniche di Attuazione del Piano Regolatore Territoriale per l'agglomerato industriale "Penitro", ricadente nei Comuni di Formia (LT), Minturno (LT) e Spigno Saturnia (LT). Verbale dell'Assemblea Generale Consortile n. 4 del 21.12.2005. Approvazione con prescrizioni, integrazioni e modifiche.</text:p>
          </table:table-cell>
          <table:table-cell office:value-type="string">
            <text:p>GIANFRANCESCO GIANNI</text:p>
          </table:table-cell>
          <table:table-cell table:number-columns-repeated="1016"/>
        </table:table-row>
        <table:table-row table:style-name="ro2">
          <table:table-cell table:style-name="ce2" office:value-type="float" office:value="261700">
            <text:p>261700</text:p>
          </table:table-cell>
          <table:table-cell office:value-type="string">
            <text:p>Delib.Consiliare</text:p>
          </table:table-cell>
          <table:table-cell office:value-type="string">
            <text:p>2014</text:p>
          </table:table-cell>
          <table:table-cell office:value-type="string">
            <text:p>25-NOV-14</text:p>
          </table:table-cell>
          <table:table-cell office:value-type="string">
            <text:p>DEC70</text:p>
          </table:table-cell>
          <table:table-cell office:value-type="string">
            <text:p>TERRITORIO, URBANISTICA, MOBILITA E RIFIUTI</text:p>
          </table:table-cell>
          <table:table-cell office:value-type="string">
            <text:p>Proposta di deliberazione consiliare concernente: Consorzio per lo Sviluppo Industriale Sud Pontino. Variante al Piano Regolatore Territoriale ASI, Comune di Minturno (LT). Verbale dell'Assemblea Generale Consortile n. 2 del 28.07.2005. Approvazione con prescrizioni, condizioni, modifiche e integrazioni.</text:p>
          </table:table-cell>
          <table:table-cell office:value-type="string">
            <text:p>GIANNI GIANFRANCESCO</text:p>
          </table:table-cell>
          <table:table-cell table:number-columns-repeated="1016"/>
        </table:table-row>
        <table:table-row table:style-name="ro2">
          <table:table-cell table:style-name="ce2" office:value-type="float" office:value="255484">
            <text:p>255484</text:p>
          </table:table-cell>
          <table:table-cell office:value-type="string">
            <text:p>Delib.Consiliare</text:p>
          </table:table-cell>
          <table:table-cell office:value-type="string">
            <text:p>2014</text:p>
          </table:table-cell>
          <table:table-cell office:value-type="string">
            <text:p>05-DIC-14</text:p>
          </table:table-cell>
          <table:table-cell office:value-type="string">
            <text:p>DEC80</text:p>
          </table:table-cell>
          <table:table-cell office:value-type="string">
            <text:p>PROGRAM. ECONOMICA, BILANCIO, DEMANIO E PATRIMONIO</text:p>
          </table:table-cell>
          <table:table-cell office:value-type="string">
            <text:p>Proposta di Delibera Consiliare concernente: approvazione del Documento di Economia e Finanza Regionale 2015 Anni 2015-2017.</text:p>
          </table:table-cell>
          <table:table-cell office:value-type="string">
            <text:p>CANCEMI FRANCO</text:p>
          </table:table-cell>
          <table:table-cell table:number-columns-repeated="1016"/>
        </table:table-row>
        <table:table-row table:style-name="ro2">
          <table:table-cell table:style-name="ce2" office:value-type="float" office:value="264756">
            <text:p>264756</text:p>
          </table:table-cell>
          <table:table-cell office:value-type="string">
            <text:p>Delib.Consiliare</text:p>
          </table:table-cell>
          <table:table-cell office:value-type="string">
            <text:p>2014</text:p>
          </table:table-cell>
          <table:table-cell office:value-type="string">
            <text:p>05-DIC-14</text:p>
          </table:table-cell>
          <table:table-cell office:value-type="string">
            <text:p>DEC81</text:p>
          </table:table-cell>
          <table:table-cell office:value-type="string">
            <text:p>SVILUPPO ECONOMICO E ATTIVITA PRODUTTIVE</text:p>
          </table:table-cell>
          <table:table-cell office:value-type="string">
            <text:p>Proposta di deliberazione consiliare concernente: piano degli obiettivi prioritari degli interventi, criteri e modalità operative per l'utilizzo del Fondo regionale per le piccole e medie imprese, nonché relativa ripartizione delle risorse ex art. 68 della legge regionale 28 dicembre 2006, n. 27 e succ. mod. int..</text:p>
          </table:table-cell>
          <table:table-cell office:value-type="string">
            <text:p>CIASCHETTI LETIZIA</text:p>
          </table:table-cell>
          <table:table-cell table:number-columns-repeated="1016"/>
        </table:table-row>
        <table:table-row table:style-name="ro2" table:number-rows-repeated="104761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Dialog" svg:font-family="Dialog"/>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11.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dc:creator>e m</dc:creator>
    <meta:creation-date>2019-06-13T11:19:57Z</meta:creation-date>
    <dc:date>2019-06-14T11:16:35.11</dc:date>
    <meta:editing-duration>PT13S</meta:editing-duration>
    <meta:editing-cycles>1</meta:editing-cycles>
    <meta:document-statistic meta:table-count="1" meta:cell-count="7672" meta:object-count="0"/>
  </office:meta>
</office:document-meta>
</file>